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financiële vergoeding gemeentelijke ombud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oetinchem;</text:p>
            <text:p text:style-name="common-al">Overwegende dat:</text:p>
            <text:p text:style-name="common-al">De bedragen in artikel 2, eerste lid, van de Verordening financiële vergoeding gemeentelijke ombudsman aanpassing behoeven;</text:p>
            <text:p text:style-name="common-al">Gelet op artikel 2, vierde lid, van de Verordening financiële vergoeding gemeentelijke ombudsman;</text:p>
            <text:p text:style-name="common-al">b e s l u i t e n :</text:p>
            <text:p text:style-name="common-al">A. Artikel 2, eerste lid, van de Verordening financiële vergoeding gemeentelijke ombudsman komt als volgt te luiden: </text:p>
            <text:p text:style-name="common-al">
            <text:span text:style-name="nadrukcur">“</text:span>De gemeentelijke Ombudsman ontvangt een vaste vergoeding voor zijn werkzaamheden inzake:</text:p>
            <text:list text:style-name="id1-3-2-2-1-8">
              <text:list-item text:style-override="id1-3-2-2-1-8-1">
                <text:number>a.</text:number>
                <text:p text:style-name="al">Een vereenvoudigde terug- of doorverwijzing; € 50,00</text:p>
              </text:list-item>
              <text:list-item text:style-override="id1-3-2-2-1-8-2">
                <text:number>b.</text:number>
                <text:p text:style-name="al">De behandeling van een verzoekschrift</text:p>
                <text:list text:style-name="id1-3-2-2-1-8-2-3">
                  <text:list-item text:style-override="id1-3-2-2-1-8-2-3-1">
                    <text:number>1.</text:number>
                    <text:p text:style-name="al">een bedrag van € 100,00 bij vereenvoudigde behandeling van een verzoekschrift (behandeling bedraagt minder dan vijf uur);</text:p>
                  </text:list-item>
                  <text:list-item text:style-override="id1-3-2-2-1-8-2-3-2">
                    <text:number>2.</text:number>
                    <text:p text:style-name="al">een bedrag van € 370,00 voor een standaard behandeling van een verzoekschrift (behandeling bedraagt meer dan vijf uur, maar minder dan 20 uur). </text:p>
                  </text:list-item>
                </text:list>
              </text:list-item>
              <text:list-item text:style-override="id1-3-2-2-1-8-3">
                <text:number>c.</text:number>
                <text:p text:style-name="al">Het opstellen en verzenden van een jaarverslag; € 370,00.</text:p>
              </text:list-item>
              <text:list-item text:style-override="id1-3-2-2-1-8-4">
                <text:number>d.</text:number>
                <text:p text:style-name="al">Het verrichten van additionele activiteiten op verzoek van de gemeenteraad en/ of het college van burgemeester en wethouders; € 100,00 per activiteit.”</text:p>
                <text:p text:style-name="al"/>
              </text:list-item>
              <text:list-item text:style-override="id1-3-2-2-1-8-5">
                <text:number>B.</text:number>
                <text:p text:style-name="al">Dit besluit treedt in werking de dag na bekendmaking 2018. </text:p>
              </text:list-item>
            </text:list>
            <text:p text:style-name="common-al">Aldus d.d. 18 juli 2018 vastgesteld door:</text:p>
            <text:p text:style-name="common-al">Burgemeester en wethouders van Doetinchem, </text:p>
            <text:p text:style-name="common-al">De secretaris De burgemeester</text:p>
            <text:p text:style-name="last-al">ing. N. van Waart mr M. Boumans MBA MP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1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financiële vergoeding gemeentelijke ombuds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13</meta:user-defined>
    <meta:user-defined meta:name="OVERHEIDop.GmbID/DC.identifier">gmb-2017-126313</meta:user-defined>
    <meta:user-defined meta:name="OVERHEID.TaxonomieBeleidsagenda/OVERHEID.category">Bestuur | Organisatie en beleid</meta:user-defined>
    <meta:user-defined meta:name="OVERHEID.Gemeente/DC.spatial">Doetinchem</meta:user-defined>
    <meta:user-defined meta:name="DC.source">;http://decentrale.regelgeving.overheid.nl/cvdr/xhtmloutput/Historie/Doetinchem/381812/381812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etinchem</meta:user-defined>
    <dc:language>nl</dc:language>
    <meta:user-defined meta:name="OVERHEIDgvop.Informatietype/DC.type">Verordeningen</meta:user-defined>
    <meta:user-defined meta:name="OVERHEID.Gemeente/OVERHEID.authority">Doetinchem</meta:user-defined>
    <meta:user-defined meta:name="OVERHEID.Gemeente/DCTERMS.publisher">Doetinchem</meta:user-defined>
    <meta:user-defined meta:name="OVERHEIDop.versieInformatie"/>
  </office:meta>
</office:document-meta>
</file>