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
      <style:table-column-properties/>
    </style:style>
  </office:automatic-styles>
  <office:body>
    <office:text>
      <text:p text:style-name="new_page_staatscourant"/>
      <text:p text:style-name="single-kop-titel">Vaststelling Beleidsregels Evenementenvergunningen door de burgemeester en vaststelling van de aanpassing van artikel 7 en 9 in deze beleidsregels door de burgemeester en door het college van B en W gemeente Bor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list text:style-name="id1-3-2-2-1-2-1-2-1-1-1">
                      <text:list-item text:style-override="id1-3-2-2-1-2-1-2-1-1-1-1">
                        <text:number>1.</text:number>
                        <text:p text:style-name="table_al">Bijgaande Beleidsregels Evenementenvergunningen   met aanpassing van de artikelen 7 en 9, met terugwerkende kracht tot 7 maart   2017, door de burgemeester te laten vaststellen.</text:p>
                      </text:list-item>
                      <text:list-item text:style-override="id1-3-2-2-1-2-1-2-1-1-1-2">
                        <text:number>2.</text:number>
                        <text:p text:style-name="table_al">De aangepaste artikelen 7 en 9 van bijgaande   Beleidsregels Evenementenvergunningen, met terugwerkende kracht tot 7 maart   2017, door het college te laten vaststellen.</text:p>
                      </text:list-item>
                    </text:list>
                  </table:table-cell>
                </table:table-row>
              </table:table>
              <text:p text:style-name="table_bottom"/>
            </text:section>
          </text:section>
          <text:section text:name="artikel_id1-3-2-2-2" text:style-name="artikel">
            <text:p text:style-name="artikel_kop_titel"><text:span text:style-name="artikel_kop_label"/> </text:p>
            <text:section text:name="table_id1-3-2-2-2-2" text:style-name="table">
              <text:p text:style-name="table_top"/>
              <table:table table:style-name="tgroup">
                <table:table-column table:style-name="id1-3-2-2-2-2-1-1"/>
                <table:table-row table:style-name="row">
                  <table:table-cell table:style-name="entry" table:number-rows-spanned="1" table:number-columns-spanned="1">
                    <text:p text:style-name="table_al">
                      <text:span text:style-name="nadrukvet">Samenvatting   voorstel</text:span>
                    </text:p>
                  </table:table-cell>
                </table:table-row>
                <table:table-row table:style-name="row">
                  <table:table-cell table:style-name="entry" table:number-rows-spanned="1" table:number-columns-spanned="1">
                    <text:p text:style-name="table_al">Op 7 maart 2017 zijn door het college van B en W de   Beleidsregels Evenementenvergunningen vastgesteld, waar deze eveneens door de   burgemeester vastgesteld hadden moeten worden voor zover het zijn   bevoegdheden betreft. Met dit besluit wordt dit met terugwerkende kracht tot   7 maart 2017 hersteld. Daarnaast is tijdens het vooroverleg met de Stichting   Melbuul’ndagen voor de Melbuul’ndagen 2017 gebleken dat er een fout was   geslopen in de vastgestelde Beleidsregels Evenementenvergunningen met dien   verstande dat er tijdens de Melbuul’ndagen nog maar één avond een maximale   geluidsbelasting van 85 dB(A) en 98 dB(C) was toegestaan in plaats van de   bedoelde twee avonden. Uit een enquête onder de bevolking van Borne omtrent   evenementen in Borne kwam ook naar voren dat men vond dat de bestaande   evenementen gehandhaafd moesten worden. Dat het ook nimmer de bedoeling is   geweest het aantal avonden tijdens de Melbuul’ndagen waarop een ruimere   geluidsbelasting was toegestaan terug te brengen naar één avond, blijkt ook   uit bijgaande zienswijzenota Beleidsregels Evenementen (zie de gearceerde   passages). Voorgesteld wordt bijgaande Beleidsregels Evenementenvergunningen   met aanpassing van de artikelen 7 en 9 vast te stell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948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8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8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leidsregels Evenementenvergunningen door de burgemeester en vaststelling van de aanpassing van artikel 7 en 9 in deze beleidsregels door de burgemeester en door het college van B en W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82</meta:user-defined>
    <meta:user-defined meta:name="OVERHEIDop.GmbID/DC.identifier">gmb-2017-119482</meta:user-defined>
    <meta:user-defined meta:name="OVERHEID.TaxonomieBeleidsagenda/OVERHEID.category">Cultuur en recreatie | Organisatie en beleid</meta:user-defined>
    <meta:user-defined meta:name="OVERHEID.Gemeente/DC.spatial">Borne</meta:user-defined>
    <meta:user-defined meta:name="OVERHEIDop.referentienummer">17INT01655</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Beleidsregels</meta:user-defined>
    <meta:user-defined meta:name="OVERHEID.Gemeente/DCTERMS.publisher">Borne</meta:user-defined>
    <meta:user-defined meta:name="OVERHEID.Gemeente/OVERHEID.authority">Borne</meta:user-defined>
    <meta:user-defined meta:name="OVERHEIDop.versieInformatie"/>
  </office:meta>
</office:document-meta>
</file>