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binnenstad (zaaknummer 65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17, is een evenementenvergunning verleend voor het houden van de Blauwvingerdagen op <text:span text:style-name="nadrukvet">5, 12, 19 en 26 juli 2017 i</text:span>n het <text:span text:style-name="nadrukvet">centrum van Zwolle</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9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9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9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vingerdagen, binnenstad (zaaknummer 6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91</meta:user-defined>
    <meta:user-defined meta:name="OVERHEIDop.GmbID/DC.identifier">gmb-2017-108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 7</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8 502971</meta:user-defined>
    <meta:user-defined meta:name="OVERHEIDop.versieInformatie"/>
  </office:meta>
</office:document-meta>
</file>