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BERGENSHUIZE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Bergenshuizenseweg 4, het plaatsen van een telefoonmast, OV20171130, ingekomen op 9 juni 2017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38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8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8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BERGENSHUIZEN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388</meta:user-defined>
    <meta:user-defined meta:name="OVERHEIDop.GmbID/DC.identifier">gmb-2017-108388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30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2LB</meta:user-defined>
    <meta:user-defined meta:name="OVERHEIDop.woonplaats">Vught</meta:user-defined>
    <meta:user-defined meta:name="OVERHEIDop.straatnaam">Bergenshuizenseweg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187 405043</meta:user-defined>
    <meta:user-defined meta:name="OVERHEIDop.versieInformatie"/>
  </office:meta>
</office:document-meta>
</file>