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53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SMA- advies voor het wijzigen van een cafetaria gelegen aan de Kroppestraat 53 6071 HA,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2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2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53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24</meta:user-defined>
    <meta:user-defined meta:name="OVERHEIDop.GmbID/DC.identifier">gmb-2017-1083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A 53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07 360323</meta:user-defined>
    <meta:user-defined meta:name="OVERHEIDop.versieInformatie"/>
  </office:meta>
</office:document-meta>
</file>