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Doezum, Eesterweg 5 (verzonden: 22-06-2017; inwerkingtreding: 23-06-201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plaatsen van twee sleufsilo’s. </text:p>
            <text:p text:style-name="al">Publicatiedatum: 27-06-2017</text:p>
            <text:p text:style-name="al">Soort bekendmaking: omgevingsvergunning verleend</text:p>
            <text:p text:style-name="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al">
            <text:span text:style-name="nadrukvet">Adressen voor bezwaar c.q. voorlopige voorziening:</text:span>
          </text:p>
            <text:list text:style-name="id1-3-2-2-1-8">
              <text:list-item text:style-override="id1-3-2-2-1-8-1">
                <text:number>1.</text:number>
                <text:p text:style-name="al">Het college van b&amp;w, Postbus 46, 9860 AA Grootegast</text:p>
              </text:list-item>
              <text:list-item text:style-override="id1-3-2-2-1-8-2">
                <text:number>2.</text:number>
                <text:p text:style-name="al">Rechtbank Noord-Nederland, sector bestuursrecht, Postbus 781, 9700 AT Groningen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0829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9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9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Doezum, Eesterweg 5 (verzonden: 22-06-2017; inwerkingtreding: 23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297</meta:user-defined>
    <meta:user-defined meta:name="OVERHEIDop.GmbID/DC.identifier">gmb-2017-108297</meta:user-defined>
    <meta:user-defined meta:name="OVERHEID.TaxonomieBeleidsagenda/OVERHEID.category">Ruimte en infrastructuur | Organisatie en beleid</meta:user-defined>
    <meta:user-defined meta:name="OVERHEID.Gemeente/DC.spatial">Grootega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otegast</meta:user-defined>
    <dc:language>nl</dc:language>
    <meta:user-defined meta:name="OVERHEID.PostcodeHuisnummer/OVERHEIDop.postcodeHuisnummer">9863TA 5</meta:user-defined>
    <meta:user-defined meta:name="OVERHEIDop.woonplaats">Doezum</meta:user-defined>
    <meta:user-defined meta:name="OVERHEIDop.straatnaam">Eesterweg</meta:user-defined>
    <meta:user-defined meta:name="OVERHEIDgvop.Informatietype/DC.type">Overige besluiten van algemene strekking</meta:user-defined>
    <meta:user-defined meta:name="OVERHEID.Gemeente/DCTERMS.publisher">Grootegast</meta:user-defined>
    <meta:user-defined meta:name="OVERHEID.Gemeente/OVERHEID.authority">Grootegast</meta:user-defined>
    <meta:user-defined meta:name="OVERHEID.EPSG28992/DC.spatial">211751 582185</meta:user-defined>
    <meta:user-defined meta:name="OVERHEIDop.versieInformatie"/>
  </office:meta>
</office:document-meta>
</file>