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Zoetermeer</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van <text:span text:style-name="nadrukvet">[datum]</text:span>;</text:p>
            <text:p text:style-name="al"/>
            <text:p text:style-name="al">Gelet op artikel 6, tweede lid, van de Participatiewet;</text:p>
            <text:p text:style-name="al"/>
            <text:p text:style-name="al">BESLUIT</text:p>
            <text:p text:style-name="al"/>
            <text:p text:style-name="al">Vast te stellen:</text:p>
            <text:p text:style-name="al"/>
            <text:p text:style-name="al">de <text:span text:style-name="nadrukvet">Verordening loonkostensubsidie Participatiewet gemeente Zoetermeer</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Vaststelling wie tot doelgroep loonkostensubsidie behoort</text:p>
            <text:list text:style-name="id1-3-2-2-1-2">
              <text:list-item text:style-override="id1-3-2-2-1-2">
                <text:number>1.</text:number>
                <text:p text:style-name="al">Het college stelt vast of een persoon behoort tot de doelgroep loonkostensubsidie. </text:p>
              </text:list-item>
              <text:list-item text:style-override="id1-3-2-2-1-3">
                <text:number>2.</text:number>
                <text:p text:style-name="al">Hierbij neemt het college de volgende criteria in acht:</text:p>
                <text:list text:style-name="id1-3-2-2-1-3-3">
                  <text:list-item text:style-override="id1-3-2-2-1-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 </text:p>
                  </text:list-item>
                  <text:list-item text:style-override="id1-3-2-2-1-3-3-2">
                    <text:number>b.</text:number>
                    <text:p text:style-name="al">een persoon moet behoren tot de doelgroep zoals omschreven in artikel 10d, tweede lid van de Participatiewet. </text:p>
                  </text:list-item>
                </text:list>
              </text:list-item>
              <text:list-item text:style-override="id1-3-2-2-1-4">
                <text:number>3.</text:number>
                <text:p text:style-name="al">Het college kan een derde inschakelen die het college adviseert met betrekking tot het oordeel of een persoon tot de doelgroep loonkostensubsidie behoort. Deze derde neemt daarbij de in het tweede lid neergelegde criteria in acht. </text:p>
              </text:list-item>
            </text:list>
          </text:section>
          <text:section text:name="artikel_id1-3-2-2-2" text:style-name="artikel">
            <text:p text:style-name="artikel_kop_titel"><text:span text:style-name="artikel_kop_label">Artikel</text:span> <text:span text:style-name="artikel_kop_nr">2</text:span> - Vaststelling loonwaarde</text:p>
            <text:list text:style-name="id1-3-2-2-2-2">
              <text:list-item text:style-override="id1-3-2-2-2-2">
                <text:number>1.</text:number>
                <text:p text:style-name="al">Het college gebruikt de in de bijlage omschreven wijze om de loonwaarde van een persoon vast te stellen. </text:p>
              </text:list-item>
              <text:list-item text:style-override="id1-3-2-2-2-3">
                <text:number>2.</text:number>
                <text:p text:style-name="al">Het college kan een derde inschakelen die het college adviseert met betrekking tot de vaststelling van de loonwaarde van een persoon. Deze derde neemt daarbij de in de bijlage omschreven methode in acht.</text:p>
              </text:list-item>
            </text:list>
          </text:section>
          <text:section text:name="artikel_id1-3-2-2-3" text:style-name="artikel">
            <text:p text:style-name="artikel_kop_titel"><text:span text:style-name="artikel_kop_label">Artikel</text:span> <text:span text:style-name="artikel_kop_nr">3</text:span> - Hardheidsclausule</text:p>
            <text:p text:style-name="al">Als toepassing van deze verordening voor de belanghebbende en/of zijn één meer gezinsleden tot een onbedoeld onredelijk resultaat zou leiden, wijkt het college ten gunste van de belanghebbende af van de bepalingen van de verordening. Hieronder worden in ieder geval situaties begrepen waarin het doel van de Participatiewet en/of de doelstellingen van de overige wet- en regelgeving in het sociale domein door een letterlijke toepassing van deze verordening wordt of worden belemmerd.</text:p>
          </text:section>
          <text:section text:name="artikel_id1-3-2-2-4" text:style-name="artikel">
            <text:p text:style-name="artikel_kop_titel"><text:span text:style-name="artikel_kop_label">Artikel</text:span> <text:span text:style-name="artikel_kop_nr">4</text:span> - Inwerkingtreding en citeertitel</text:p>
            <text:list text:style-name="id1-3-2-2-4-2">
              <text:list-item text:style-override="id1-3-2-2-4-2">
                <text:number>1.</text:number>
                <text:p text:style-name="al">Deze verordening treedt in werking op 1 juli 2017, tenzij over onderdelen ervan, binnen twee weken na de bekendmaking daarvan, een inleidend verzoek tot het houden van een referendum wordt gedaan.</text:p>
              </text:list-item>
              <text:list-item text:style-override="id1-3-2-2-4-3">
                <text:number>2.</text:number>
                <text:p text:style-name="al">De verordening loonkostensubsidie Participatiewet gemeente Zoetermeer 2015 wordt ingetrokken met ingang van de datum waarop deze verordening in werking treedt.</text:p>
              </text:list-item>
              <text:list-item text:style-override="id1-3-2-2-4-4">
                <text:number>3.</text:number>
                <text:p text:style-name="al">Deze verordening wordt aangehaald als: Verordening loonkostensubsidie Participatiewet gemeente Zoetermeer.</text:p>
                <text:p text:style-name="al"/>
              </text:list-item>
            </text:list>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Aldus vastgesteld in de openbare raad op <text:span text:style-name="nadrukvet">[datum]</text:span>.  </text:p>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griffier, </text:span></text:p>
          </text:section>
          <text:section text:name="ondertekening_id1-3-2-3-4">
            <text:p><text:span text:style-name="functie">de voorzitter, </text:span></text:p>
            <text:p><text:span text:style-name="deze"/></text:p>
            <text:p><text:span text:style-name="organisatie"/></text:p>
          </text:section>
        </text:section>
        <text:section text:name="bijlage_id1-3-2-4" text:style-name="bijlage">
          <text:p text:style-name="bijlage_top"/>
          <text:p text:style-name="hoofdstuk_kop">Bijlage bij artikel 2 - wijze waarop loonwaarde wordt vastgesteld </text:p>
          <text:p text:style-name="al">Het college maakt gebruik van een regionaal ingekochte loonwaardemethodiek om de loonwaarde van een persoon te bepalen.</text:p>
          <text:p text:style-name="al"/>
          <text:p text:style-name="al">Aan deze loonwaardemethodiek zijn in ieder geval de volgende eisen gesteld.</text:p>
          <text:p text:style-name="al"/>
          <text:p text:style-name="al">De loonwaarde van een werknemer wordt berekend op basis van:</text:p>
          <text:list text:style-name="id1-3-2-4-7">
            <text:list-item text:style-override="id1-3-2-4-7-1">
              <text:number>•</text:number>
              <text:p text:style-name="al"> gegevens verkregen van de werkgever;</text:p>
            </text:list-item>
            <text:list-item text:style-override="id1-3-2-4-7-2">
              <text:number>•</text:number>
              <text:p text:style-name="al"> gegevens verkregen van de werknemer zelf</text:p>
            </text:list-item>
          </text:list>
          <text:p text:style-name="al"/>
          <text:p text:style-name="al">Het instrument genereert een goed leesbare rapportage waarin ten minste de volgende gegevens zijn opgenomen:</text:p>
          <text:list text:style-name="id1-3-2-4-10">
            <text:list-item text:style-override="id1-3-2-4-10-1">
              <text:number>•</text:number>
              <text:p text:style-name="al"> onderbouwing van de loonwaarde;</text:p>
            </text:list-item>
            <text:list-item text:style-override="id1-3-2-4-10-2">
              <text:number>•</text:number>
              <text:p text:style-name="al"> begeleidingsbehoefte van de werknemer;</text:p>
            </text:list-item>
            <text:list-item text:style-override="id1-3-2-4-10-3">
              <text:number>•</text:number>
              <text:p text:style-name="al"> inzicht in inzetbaarheid op taken;</text:p>
            </text:list-item>
            <text:list-item text:style-override="id1-3-2-4-10-4">
              <text:number>•</text:number>
              <text:p text:style-name="al"> aanvullingen gedaan door de loonwaardespecialist.</text:p>
            </text:list-item>
          </text:list>
          <text:p text:style-name="al"/>
          <text:p text:style-name="al">De beschrijving van de methodiek geeft inzicht in de bestanddelen van de meting en de wijze waarop de meting tot stand komt.</text:p>
          <text:p text:style-name="al"/>
          <text:p text:style-name="al">De meting kan in eigen beheer door of in opdracht van de gemeente worden uitgevoerd door een deskundige.</text:p>
          <text:p text:style-name="al"/>
          <text:p text:style-name="al">Voldaan moet worden aan de bepalingen van de Wet Bescherming Persoonsgegevens en alle daaruit voortvloeiende beperkingen en verplichtingen ten aanzien van de in de applicatie opgeslagen gegevens.</text:p>
          <text:p text:style-name="al"/>
        </text:section>
        <text:section text:name="bijlage_id1-3-2-5" text:style-name="bijlage">
          <text:p text:style-name="bijlage_top"/>
          <text:p text:style-name="hoofdstuk_kop"><text:span text:style-name="label"/> <text:span text:style-name="nr"/> 
            <text:span text:style-name="nadrukvet">TOELICHTING</text:span>
          </text:p>
          <text:p text:style-name="al"/>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 </text:p>
          <text:list text:style-name="id1-3-2-5-5">
            <text:list-item text:style-override="id1-3-2-5-5-1">
              <text:number>•</text:number>
              <text:p text:style-name="al">de wijze waarop wordt vastgesteld wie tot de doelgroep loonkostensubsidie behoort, en </text:p>
            </text:list-item>
            <text:list-item text:style-override="id1-3-2-5-5-2">
              <text:number>•</text:number>
              <text:p text:style-name="al">de wijze waarop de loonwaarde wordt vastgesteld.</text:p>
            </text:list-item>
          </text:list>
          <text:p text:style-name="al"> </text:p>
          <text:p text:style-name="al">Het college kan op verzoek of ambtshalve vaststellen wie tot de doelgroep loonkostensubsidie behoort (artikel 10c van de Participatiewet). Personen zoals bedoeld in artikel 7, eerste lid, onder a, van de Participatiewet die mogelijkheden tot arbeidsparticipatie hebben en van wie is vastgesteld dat zij met voltijdse arbeid niet in staat zijn tot het verdienen van het wettelijk minimumloon, behoren tot de doelgroep loonkostensubsidie (artikel 6, eerste lid, onder e, van de Participatiewet).</text:p>
          <text:p text:style-name="al">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et college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Hiervoor is geen aanvraag vereist. De vastgestelde loonwaarde legt het college vast in een beschikking waartegen zowel de betrokken persoon als diens (potentiële) werkgever bezwaar en beroep kunnen instellen.</text:p>
          <text:p text:style-name="al">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 g, van de Participatiewet).</text:p>
          <text:p text:style-name="al"> </text:p>
          <text:p text:style-name="al">In deze verordening gaat het om een andere vorm van loonkostensubsidie dan de werkgeverscheque zoals omschreven in de Re-integratieverordening Participatiewet gemeente Zoetermeer<text:span text:style-name="nadrukcur">.</text:span> De loonkostensubsidie zoals beschreven in deze verordening kan uitsluitend worden ingezet als de persoon in kwestie behoort tot de doelgroep loonkostensubsidie, als bedoeld in artikel 6, eerste lid, onder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p text:style-name="al">Begrippen die al zijn omschreven in de Participatiewet, Algemene wet bestuursrecht en de Gemeentewet zijn vanzelfsprekend ook van toepassing op deze verordening. Hiervan zijn in deze verordening daarom geen begripsomschrijvingen opgenomen. Voor de duidelijkheid is een aantal belangrijke wettelijke definities hieronder weergegeven. </text:p>
          <text:list text:style-name="id1-3-2-5-16">
            <text:list-item text:style-override="id1-3-2-5-16-1">
              <text:number>•</text:number>
              <text:p text:style-name="al">doelgroep loonkostensubsidie (artikel 6, eerste lid, onder e, van de Participatiewet): personen als bedoeld in artikel 7, eerste lid, onder a, van wie is vastgesteld dat zij met voltijdse arbeid niet in staat zijn tot het verdienen van het wettelijk minimumloon, doch wel mogelijkheden tot arbeidsparticipatie hebben, alsmede personen als bedoeld in artikel 10d, tweede lid; </text:p>
            </text:list-item>
            <text:list-item text:style-override="id1-3-2-5-16-2">
              <text:number>•</text:number>
              <text:p text:style-name="al">loonwaarde (artikel 6, eerste lid, onder g, van de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dienstbetrekking (artikel 6, eerste lid, onder f, van de Participatiewet): een privaatrechtelijke of publiekrechtelijke dienstbetrekking.</text:p>
            </text:list-item>
          </text:list>
          <text:p text:style-name="al"> </text:p>
          <text:p text:style-name="al">
          <text:span text:style-name="nadrukvet">Artikelsgewijze toelichting</text:span>
        </text:p>
          <text:p text:style-name="al">Enkel die bepalingen die nadere toelichting behoeven worden hieronder behandeld.</text:p>
          <text:p text:style-name="al"> </text:p>
          <text:p text:style-name="al">
          <text:span text:style-name="nadrukvet">Artikel 1 - Vaststelling wie tot doelgroep loonkostensubsidie behoort </text:span>
        </text:p>
          <text:p text:style-name="al">In artikel 10c van de Participatiewet is geregeld wanneer wordt vastgesteld of een persoon tot de doelgroep loonkostensubsidie behoort: op schriftelijke aanvraag of ambtshalve. Ambtshalve vaststelling is alleen mogelijk bij: </text:p>
          <text:list text:style-name="id1-3-2-5-23">
            <text:list-item text:style-override="id1-3-2-5-23-1">
              <text:number>•</text:number>
              <text:p text:style-name="al">personen die algemene bijstand ontvangen; </text:p>
            </text:list-item>
            <text:list-item text:style-override="id1-3-2-5-23-2">
              <text:number>•</text:number>
              <text:p text:style-name="al">personen als bedoeld in artikel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5-23-3">
              <text:number>•</text:number>
              <text:p text:style-name="al">personen als bedoeld in artikel 10, tweede lid, van de Participatiewet; </text:p>
            </text:list-item>
            <text:list-item text:style-override="id1-3-2-5-23-4">
              <text:number>•</text:number>
              <text:p text:style-name="al">personen met een uitkering op grond van de Wet inkomensvoorziening oudere en gedeeltelijk arbeidsongeschikte werkloze werknemers, en </text:p>
            </text:list-item>
            <text:list-item text:style-override="id1-3-2-5-23-5">
              <text:number>•</text:number>
              <text:p text:style-name="al">personen met een uitkering op grond van de Wet inkomensvoorziening oudere en gedeeltelijk arbeidsongeschikte gewezen zelfstandigen.</text:p>
            </text:list-item>
          </text:list>
          <text:p text:style-name="al"> </text:p>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of loonkostensubsidie voor hen wordt ingezet (zie Kamerstukken II 2013/14, 33 161, nr. 107, blz. 62). In artikel 1, tweede lid, is vastgelegd welke criteria daarbij in acht genomen worden. Deze cumulatieve criteria zijn ontleend aan artikel 6, eerste lid, onder e, van de Participatiewet. Daarin is immers wettelijk de doelgroep loonkostensubsidie vastgelegd. Onderdeel a ziet op het toekennen van ee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 </text:p>
          <text:p text:style-name="al">Bij de vaststelling of iemand behoort tot de doelgroep loonkostensubsidie kan het college zich laten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 </text:p>
          <text:p text:style-name="al"> </text:p>
          <text:p text:style-name="al">
          <text:span text:style-name="nadrukvet">Artikel 2 - Vaststelling loonwaarde </text:span>
        </text:p>
          <text:p text:style-name="al">In artikel 10d, eerste lid, onderdeel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text:p>
          <text:p text:style-name="al"> </text:p>
          <text:p text:style-name="al">Een derde kan het college adviserenmet betrekking tot de vaststelling van de loonwaarde van een persoon (artikel 2, tweede lid, van deze verordening<text:span text:style-name="nadrukcur">).</text:span> De vastgestelde loonwaarde legt het college vast in een beschikking waartegen zowel de betrokken persoon als diens (potentiële) werkgever bezwaar en beroep kunnen instellen.</text:p>
          <text:p text:style-name="al"> </text:p>
          <text:p text:style-name="al">In de bijlage bij artikel 2 wordt de methode die het college gebruikt om de loonwaarde van die persoon te bepalen omschreven.</text:p>
          <text:p text:style-name="al"> </text:p>
          <text:p text:style-name="al">Als een dienstbetrekking tot stand komt, verleent het college loonkostensubsidie aan de werkgever met inachtneming van artikel 10d van de Participatiewet.</text:p>
          <text:p text:style-name="al"> </text:p>
          <text:p text:style-name="al">
          <text:span text:style-name="nadrukvet">Artikel 3 - Hardheidsclausule</text:span>
        </text:p>
          <text:p text:style-name="al">De  gemeente voert een groot aantal overheidstaken uit. De basis voor de uitvoering van deze taken ligt in verschillende wetten, zoals de Participatiewet, de Wet maatschappelijke ondersteuning 2015 (Wmo 2015), de Wet gemeentelijke schuldhulpverlening (Wgs) en de Jeugdwet. De integrale benadering voor groepen burgers in het sociaal domein wordt regelmatig belemmerd door strijdige wet- en regelgeving. Het gevolg hiervan is dat de burger niet of veel te weinig  geholpen wordt bij zijn probleem en maatschappelijke kosten onnodig hoog op kunnen lopen.</text:p>
          <text:p text:style-name="al"> </text:p>
          <text:p text:style-name="al">Door het opnemen van de hardheidsclausule in alle verordeningen in beleidsregels wordt de mogelijkheid om in hierboven beschreven situaties onderbouwd af te wijken van de regels benadrukt.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777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7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7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gemeente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7779</meta:user-defined>
    <meta:user-defined meta:name="OVERHEIDop.GmbID/DC.identifier">gmb-2017-107779</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versieInformatie"/>
  </office:meta>
</office:document-meta>
</file>