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
      <text:list-level-style-bullet text:bullet-char="-" text:level="1">
        <style:list-level-properties text:min-label-width="10mm"/>
      </text:list-level-style-bullet>
    </text:list-style>
    <text:list-style style:name="id1-3-2-3-2-6-1">
      <text:list-level-style-bullet text:bullet-char="-" text:level="1">
        <style:list-level-properties text:min-label-width="10mm"/>
      </text:list-level-style-bullet>
    </text:list-style>
    <text:list-style style:name="id1-3-2-3-2-6-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gemeente Zoetermeer</text:p>
      <text:section text:name="regeling_id1-3-2" text:style-name="regeling">
        <text:section text:name="aanhef_id1-3-2-1" text:style-name="aanhef">
          <text:section text:name="preambule_id1-3-2-1-1" text:style-name="preambule">
            <text:p text:style-name="al">De raad van de gemeente Zoetermeer; </text:p>
            <text:p text:style-name="al"/>
            <text:p text:style-name="al">Gelezen het voorstel van burgemeester en wethouders van [<text:span text:style-name="nadrukvet">datum</text:span>]; </text:p>
            <text:p text:style-name="al"/>
            <text:p text:style-name="al">Gelet op artikel 8, eerste lid, aanhef en onder b, en tweede lid, van de Participatiewet; </text:p>
            <text:p text:style-name="al"/>
            <text:p text:style-name="al">BESLUIT </text:p>
            <text:p text:style-name="al"/>
            <text:p text:style-name="al">Vast te stellen:</text:p>
            <text:p text:style-name="al">de <text:span text:style-name="nadrukvet">Verordening individuele inkomenstoeslag gemeente Zoetermeer</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list text:style-name="id1-3-2-2-1-2">
              <text:list-item text:style-override="id1-3-2-2-1-2">
                <text:number>1.</text:number>
                <text:p text:style-name="al">Alle begrippen die in deze verordening worden gebruikt en die niet nader worden omschreven hebben dezelfde betekenis als in de Participatiewet, de IOAW, de IOAZ, de Algemene wet bestuursrecht (Awb) en de Gemeentewet.</text:p>
              </text:list-item>
              <text:list-item text:style-override="id1-3-2-2-1-3">
                <text:number>2.</text:number>
                <text:p text:style-name="al">In deze verordening wordt verstaan onder:</text:p>
                <text:list text:style-name="id1-3-2-2-1-3-3">
                  <text:list-item text:style-override="id1-3-2-2-1-3-3-1">
                    <text:number>-</text:number>
                    <text:p text:style-name="al"> inkomen: totaal van het inkomen, bedoeld in artikel 32 van de Participatiewet, en de algemene bijstand; </text:p>
                  </text:list-item>
                  <text:list-item text:style-override="id1-3-2-2-1-3-3-2">
                    <text:number>-</text:number>
                    <text:p text:style-name="al">referteperiode: periode van 36 maanden voorafgaand aan de peildatum.</text:p>
                  </text:list-item>
                  <text:list-item text:style-override="id1-3-2-2-1-3-3-3">
                    <text:number>-</text:number>
                    <text:p text:style-name="al">peildatum: de dag waarop het recht op individuele inkomenstoeslag ontstaat, voor zover deze dag niet ligt voor de dag waarop de belanghebbende zich heeft gemeld om individuele inkomenstoeslag aan te vragen.</text:p>
                  </text:list-item>
                  <text:list-item text:style-override="id1-3-2-2-1-3-3-4">
                    <text:number>-</text:number>
                    <text:p text:style-name="al">bijstandsnorm: de van toepassing zijnde bijstandsnorm als bedoeld in artikel 5 onderdeel c van de Participatiewet, zonder toepassing van de kostendelersnorm als bedoeld in artikel 22a van de Participatiewet.</text:p>
                  </text:list-item>
                </text:list>
              </text:list-item>
            </text:list>
          </text:section>
          <text:section text:name="artikel_id1-3-2-2-2" text:style-name="artikel">
            <text:p text:style-name="artikel_kop_titel"><text:span text:style-name="artikel_kop_label">Artikel</text:span> <text:span text:style-name="artikel_kop_nr">2</text:span> - Indienen verzoek</text:p>
            <text:p text:style-name="al">Een verzoek als bedoeld in artikel 36, eerste lid, van de Participatiewet, wordt ingediend middels een door het college vastgesteld aanvraagformulier. </text:p>
          </text:section>
          <text:section text:name="artikel_id1-3-2-2-3" text:style-name="artikel">
            <text:p text:style-name="artikel_kop_titel"><text:span text:style-name="artikel_kop_label">Artikel</text:span> <text:span text:style-name="artikel_kop_nr">3</text:span> - Langdurig laag inkomen</text:p>
            <text:list text:style-name="id1-3-2-2-3-2">
              <text:list-item text:style-override="id1-3-2-2-3-2">
                <text:number>1.</text:number>
                <text:p text:style-name="al">Een persoon heeft een langdurig laag inkomen als bedoeld in artikel 36, eerste lid, van de Participatiewet als gedurende de referteperiode het in aanmerking te nemen inkomen niet hoger is dan 100 procent van de toepasselijke bijstandsnorm. </text:p>
              </text:list-item>
              <text:list-item text:style-override="id1-3-2-2-3-3">
                <text:number>2.</text:number>
                <text:p text:style-name="al">De belanghebbende heeft ook recht op individuele inkomenstoeslag wanneer hij maximaal een periode van twaalf weken, al dan niet aaneengesloten, inkomen uit arbeid heeft ontvangen in de referteperiode waardoor het inkomen een korte periode boven bijstandsniveau is geweest.</text:p>
              </text:list-item>
            </text:list>
          </text:section>
          <text:section text:name="artikel_id1-3-2-2-4" text:style-name="artikel">
            <text:p text:style-name="artikel_kop_titel"><text:span text:style-name="artikel_kop_label">Artikel</text:span> <text:span text:style-name="artikel_kop_nr">4</text:span> - Hoogte individuele inkomenstoeslag</text:p>
            <text:list text:style-name="id1-3-2-2-4-2">
              <text:list-item text:style-override="id1-3-2-2-4-2">
                <text:number>1.</text:number>
                <text:p text:style-name="al">De individuele inkomenstoeslag bedraagt per kalenderjaar: </text:p>
                <text:list text:style-name="id1-3-2-2-4-2-3">
                  <text:list-item text:style-override="id1-3-2-2-4-2-3-1">
                    <text:number>a.</text:number>
                    <text:p text:style-name="al">voor de alleenstaande €408;</text:p>
                  </text:list-item>
                  <text:list-item text:style-override="id1-3-2-2-4-2-3-2">
                    <text:number>b.</text:number>
                    <text:p text:style-name="al">voor de alleenstaande ouder €489;</text:p>
                  </text:list-item>
                  <text:list-item text:style-override="id1-3-2-2-4-2-3-3">
                    <text:number>c.</text:number>
                    <text:p text:style-name="al"> voor gehuwden €611.</text:p>
                  </text:list-item>
                </text:list>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4">
                <text:number>3.</text:number>
                <text:p text:style-name="al">Voor toepassing van het eerste en tweede lid is de situatie op de aanvraagdatum bepalend.</text:p>
              </text:list-item>
              <text:list-item text:style-override="id1-3-2-2-4-5">
                <text:number>4.</text:number>
                <text:p text:style-name="al">De bedragen genoemd in het eerste lid worden jaarlijks per 1 januari geïndexeerd overeenkomstig de ontwikkelingen van de consumentenprijsindex volgens het Centraal Bureau voor de Statistiek. De bedragen worden naar boven afgerond op hele euro’s.</text:p>
              </text:list-item>
            </text:list>
          </text:section>
          <text:section text:name="artikel_id1-3-2-2-5" text:style-name="artikel">
            <text:p text:style-name="artikel_kop_titel"><text:span text:style-name="artikel_kop_label">Artikel</text:span> <text:span text:style-name="artikel_kop_nr">5</text:span> - Hardheidsclausule</text:p>
            <text:p text:style-name="al">Als toepassing van deze verordening voor de belanghebbende en/of zijn één meer gezinsleden tot een onbedoeld onredelijk resultaat zou leiden, wijkt het college ten gunste van de belanghebbende af van de bepalingen van de verordening. Hieronder worden in ieder geval situaties begrepen waarin het doel van de Participatiewet en/of de doelstellingen van de overige wet- en regelgeving in het sociale domein door een letterlijke toepassing van deze verordening wordt of worden belemmerd.</text:p>
          </text:section>
          <text:section text:name="artikel_id1-3-2-2-6" text:style-name="artikel">
            <text:p text:style-name="artikel_kop_titel"><text:span text:style-name="artikel_kop_label">Artikel</text:span> <text:span text:style-name="artikel_kop_nr">6 - Inwerkingtreding,</text:span> intrekking en citeertitel</text:p>
            <text:list text:style-name="id1-3-2-2-6-2">
              <text:list-item text:style-override="id1-3-2-2-6-2">
                <text:number> 1. </text:number>
                <text:p text:style-name="al">Deze verordening treedt in werking op 1 juli 2017, tenzij over onderdelen ervan, binnen twee weken na de bekendmaking daarvan, een inleidend verzoek tot het houden van een referendum wordt gedaan.</text:p>
              </text:list-item>
              <text:list-item text:style-override="id1-3-2-2-6-3">
                <text:number>2.</text:number>
                <text:p text:style-name="al">De Verordening individuele inkomenstoeslag gemeente Zoetermeer 2015 wordt ingetrokken met ingang van de datum waarop deze verordening in werking treedt.</text:p>
              </text:list-item>
              <text:list-item text:style-override="id1-3-2-2-6-4">
                <text:number> 3. </text:number>
                <text:p text:style-name="al">Deze verordening wordt aangehaald als: Verordening individuele inkomenstoeslag gemeente Zoetermeer. </text:p>
              </text:list-item>
            </text:list>
            <text:p text:style-name="al"/>
            <text:p text:style-name="al">Aldus vastgesteld in de openbare raad op [<text:span text:style-name="nadrukvet">datum</text:span>]. </text:p>
            <text:p text:style-name="al">de griffier, de voorzitter,</text:p>
            <text:p text:style-name="al"/>
          </text:section>
        </text:section>
        <text:section text:name="nota-toelichting_id1-3-2-3" text:style-name="nota-toelichting">
          <text:p text:style-name="kop_level0">TOELICHTING</text:p>
          <text:section text:name="divisie_id1-3-2-3-2" text:style-name="divisie">
            <text:p text:style-name="kop_level1">Algemee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cur">Vast te leggen regels in verordening </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0 procent van de toepasselijke bijstandsnorm (inclusief vakantietoeslag).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 </text:p>
            <text:list text:style-name="id1-3-2-3-2-6">
              <text:list-item text:style-override="id1-3-2-3-2-6-1">
                <text:number>-</text:number>
                <text:p text:style-name="al">de krachten en bekwaamheden van de persoon, en </text:p>
              </text:list-item>
              <text:list-item text:style-override="id1-3-2-3-2-6-2">
                <text:number>-</text:number>
                <text:p text:style-name="al">de inspanningen die de persoon heeft verricht om tot inkomensverbetering te komen. </text:p>
              </text:list-item>
            </text:list>
            <text:p text:style-name="al"/>
            <text:p text:style-name="al">
            <text:span text:style-name="nadrukcur">Wijziging leefvorm </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section>
          <text:section text:name="divisie_id1-3-2-3-3" text:style-name="divisie">
            <text:p text:style-name="kop_level1">Artikelsgewijze toelichting</text:p>
            <text:p text:style-name="al">Enkel die bepalingen die nadere toelichting behoeven worden hier behandeld.</text:p>
            <text:p text:style-name="al"/>
          </text:section>
          <text:section text:name="divisie_id1-3-2-3-4" text:style-name="divisie">
            <text:p text:style-name="kop_level1">Artikel 1 - Begrippen</text:p>
            <text:p text:style-name="al">Begrippen die al zijn omschreven in de Participatiewet, Algemene wet bestuursrecht (hierna: Awb) of de Gemeentewet worden niet afzonderlijk gedefinieerd in deze verordening. Deze zijn vanzelfsprekend van toepassing op deze verordening. </text:p>
            <text:p text:style-name="al"/>
            <text:p text:style-name="al">
            <text:span text:style-name="nadrukcur">Inkomen </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geldt dat ook voor een eerder verstrekte langdurigheidstoeslag op grond van de WWB zoals die luidde vóór 1 januari 2015. </text:p>
            <text:p text:style-name="al"/>
            <text:p text:style-name="al">
            <text:span text:style-name="nadrukcur">Referteperiode </text:span>
          </text:p>
            <text:p text:style-name="al">Verder is bepaald wat onder de referteperiode moet worden verstaan: een periode van 36 maanden voorafgaand aan de aanvraagdatum. Zie ook de toelichting bij artikel 3 onder ‘Langdurig’.</text:p>
            <text:p text:style-name="al"/>
            <text:p text:style-name="al">Er is voor gekozen om de kostendelersnorm uit te sluiten van het begrip “bijstandsnorm”.</text:p>
            <text:p text:style-name="al"/>
            <text:p text:style-name="al">
            <text:span text:style-name="nadrukcur">Peildatum</text:span>
          </text:p>
            <text:p text:style-name="al">De dag waarop het recht op individuele inkomenstoeslag ontstaat, voor zover deze dag niet ligt voor de dag waarop de belanghebbende zich heeft gemeld om individuele inkomenstoeslag aan te vragen (artikel 1 van de verordening). Deze datum komt meestal overeen met de meldingsdatum. De peildatum kan in ieder geval niet vóór de dag liggen waarop belanghebbende zich heeft gemeld om individuele inkomenstoeslag aan te vragen, tenzij sprake is van bijzondere omstandigheden. Hiermee is door de gemeenteraad aansluiting gezocht bij artikel 44, eerste lid, van de Participatiewet.</text:p>
            <text:p text:style-name="al"/>
          </text:section>
          <text:section text:name="divisie_id1-3-2-3-5" text:style-name="divisie">
            <text:p text:style-name="kop_level1">Artikel 2 - Indienen verzoek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igitale of schriftelijke aanvraag, dit kan via de gemeentelijke website of middels een papieren versie.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section>
          <text:section text:name="divisie_id1-3-2-3-6" text:style-name="divisie">
            <text:p text:style-name="kop_level1">Artikel 3 - Langdurig laag inkomen </text:p>
            <text:p text:style-name="al">Van belang bij het bepalen wat een langdurig laag inkomen is, is wat onder ‘langdurig’ en onder ‘laag’ wordt verstaan.</text:p>
            <text:p text:style-name="al"/>
            <text:p text:style-name="al">
            <text:span text:style-name="nadrukcur">Langdurig </text:span>
          </text:p>
            <text:p text:style-name="al">De door de gemeenteraad vastgestelde langdurige periode voorafgaand aan de aanvraagdatum, wordt aangeduid als referteperiode. De referteperiode is vastgesteld in artikel 1 van deze verordening. </text:p>
            <text:p text:style-name="al"/>
            <text:p text:style-name="al">
            <text:span text:style-name="nadrukcur">Laag inkomen </text:span>
          </text:p>
            <text:p text:style-name="al">Er is voor een referteperiode van drie jaar gekozen omdat al na drie jaar leven op of rondom bijstandsniveau problemen oplevert voor het reserveren van financiële ruimte voor onverwachte uitgaven. Ook door het Nibud wordt aangegeven dat drie jaar een periode is waarna de reserveringsmogelijkheden minimaal worden.</text:p>
            <text:p text:style-name="al"/>
            <text:p text:style-name="al">In de verordening wordt aangegeven dat wanneer iemand een korte periode heeft gewerkt (maximaal twaalf weken), dit geen effect heeft op de referteperiode. Hiermee wordt gestimuleerd dat mensen gaan werken, waarbij hen wel de zekerheid wordt geboden dat – wanneer werken niet lukt – dit geen effect heeft op de financiële ondersteuning die de individuele inkomenstoeslag biedt. </text:p>
            <text:p text:style-name="al"/>
            <text:p text:style-name="al">Het begrip “laag inkomen” wordt ingevuld als een inkomen dat niet hoger is dan 100 procent van de toepasselijke bijstandsnorm. Hierbij wordt de kostendelersnorm buiten beschouwing gelaten. Er is bewust niet voor gekozen om het recht op individuele inkomenstoeslag ook toe te kennen bij een inkomen boven bijstandsniveau. Hiervoor zijn verschillende redenen. Ten eerste omdat verhoging van de grens ongewenste armoedevaleffecten met zich kan meebrengen. Weliswaar kunnen die effecten zich ook voordoen bij de grens van 100 procent, maar de verwachting is dat mensen die uitstromen doorgaans een dermate hoger inkomen ontvangen dat het verlies van de individuele inkomenstoeslag feitelijk minder wordt gevoeld. Ten tweede omdat een verhoging van de inkomensgrens voor individuele inkomenstoeslag teveel het generieke inkomensbeleid van het rijk doorkruist met inkomengerelateerde maatregelen zoals de huurtoeslag.</text:p>
            <text:p text:style-name="al"/>
          </text:section>
          <text:section text:name="divisie_id1-3-2-3-7" text:style-name="divisie">
            <text:p text:style-name="kop_level1">Artikel 4 - Hoogte individuele inkomenstoeslag</text:p>
            <text:p text:style-name="al">Bij de hoogte van de individuele inkomenstoeslag wordt onderscheid gemaakt tussen een alleenstaande, een alleenstaande ouder en gehuwden.</text:p>
            <text:p text:style-name="al"/>
            <text:p text:style-name="al">
            <text:span text:style-name="nadrukcur">Gehuwden </text:span>
          </text:p>
            <text:p text:style-name="al">Bij gehuwden moet in het oog worden gehouden dat het recht op individuele inkomenstoeslag de gehuwden gezamenlijk toekomt. Worden personen op de aanvraagdatum als gehuwden aangemerkt, dan moeten beide gehuwden voldoen aan de voorwaarden van artikel 36, eerste lid, van de Participatiewet. Voldoet één van hen niet aan deze voorwaarden, dan bestaat voor beiden geen recht op individuele inkomenstoeslag<text:note text:id="noot_id1-3-2-3-7-5-1" text:note-class="footnote"><text:note-citation text:label=" 1 "> 1 </text:note-citation><text:note-body><text:p text:style-name="noot.al">CRvB 13-07-2010, nr. 08/2345 WWB, ECLI:NL:CRVB:2010:BN2529</text:p></text:note-body></text:note>.</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cur">Indexering</text:span>
          </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p text:style-name="al"/>
          </text:section>
          <text:section text:name="divisie_id1-3-2-3-8" text:style-name="divisie">
            <text:p text:style-name="kop_level1">Artikel 5 - Hardheidsclausule</text:p>
            <text:p text:style-name="al">De gemeente voert een groot aantal overheidstaken uit. De basis voor de uitvoering van deze taken ligt in verschillende wetten, zoals de Participatiewet, de Wet maatschappelijke ondersteuning 2015 (Wmo 2015), de Wet gemeentelijke schuldhulpverlening (Wgs) en de Jeugdwet. De integrale benadering voor groepen burgers in het sociaal domein wordt regelmatig belemmerd door strijdige wet- en regelgeving. Het gevolg hiervan is dat de burger niet of veel te weinig geholpen wordt bij zijn probleem en maatschappelijke kosten onnodig hoog op kunnen lopen.</text:p>
            <text:p text:style-name="al"/>
            <text:p text:style-name="al">Door het opnemen van de hardheidsclausule in alle verordeningen in beleidsregels wordt de mogelijkheid om in hierboven beschreven situaties onderbouwd af te wijken van de regels benadruk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7722</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22</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22</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gemeente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07722</meta:user-defined>
    <meta:user-defined meta:name="OVERHEIDop.GmbID/DC.identifier">gmb-2017-107722</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Gemeente/DC.spatial">Zoetermeer</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versieInformatie"/>
  </office:meta>
</office:document-meta>
</file>