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htste wijziging Nadere regels subsidieverstrekking gemeente Breda 2017</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6 juni 2017 de achtste wijziging van de Nadere regels subsidieverstrekking gemeente Breda 2017 hebben vastgesteld. </text:p>
            <text:p text:style-name="al"/>
            <text:p text:style-name="al">
            <text:span text:style-name="nadrukvet">Inwerkingtreding</text:span>
          </text:p>
            <text:p text:style-name="al">De nadere regels worden van kracht met ingang van de dag na die van deze bekendmaking.  </text:p>
            <text:p text:style-name="al"/>
            <text:p text:style-name="al">
            <text:span text:style-name="nadrukvet">Rechtsmiddelen</text:span>
          </text:p>
            <text:p text:style-name="al">Tegen het besluit tot vaststelling van de nadere regels is geen bezwaar of beroep mogel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Na hoofdstuk 11 wordt hoofdstuk 12  toegevoegd: “Hoofdstuk 12 Specifieke nadere regels Economische Impuls” en deze komt als volgt te luiden:</text:p>
            <text:p text:style-name="al"/>
            <text:p text:style-name="al">
            <text:span text:style-name="nadrukvet">Hoofdstuk 12: Specifieke nadere regels Economische impuls</text:span>
          </text:p>
            <text:p text:style-name="al"/>
            <text:p text:style-name="al">
            <text:span text:style-name="nadrukvet">Artikel 12:1 Vigerend beleidskader</text:span>
          </text:p>
            <text:p text:style-name="al">Het beleidskader voor de subsidies uit dit hoofdstuk is de Economische Agenda Breda, zoals vastgesteld door de raad op 17 november 2016. </text:p>
            <text:p text:style-name="al"/>
            <text:p text:style-name="al">
            <text:span text:style-name="nadrukvet">Artikel 12:2 Doel</text:span>
          </text:p>
            <text:p text:style-name="al">Voor subsidie op grond van deze paragraaf komen in aanmerking projecten die bijdragen aan de doelen van de Economische Agenda Breda zijnde groei en behoud van werkgelegenheid door het aanjagen van ondernemerschap en innovatie. Daarvan is sprake indien het project een bijdrage levert aan één of meer van de volgende doelstellingen uit de Economische Agenda Breda:</text:p>
            <text:list text:style-name="id1-3-2-2-1-12">
              <text:list-item text:style-override="id1-3-2-2-1-12-1">
                <text:number>a.</text:number>
                <text:p text:style-name="al">groei en behoud van werkgelegenheid door het versterken van de internationale concurrentiepositie van Breda en van Bredase bedrijven;</text:p>
              </text:list-item>
              <text:list-item text:style-override="id1-3-2-2-1-12-2">
                <text:number>b.</text:number>
                <text:p text:style-name="al">groei en behoud van werkgelegenheid door het toepassen van nieuwe technologie en nieuwe kennis;</text:p>
              </text:list-item>
              <text:list-item text:style-override="id1-3-2-2-1-12-3">
                <text:number>c.</text:number>
                <text:p text:style-name="al">groei en behoud van werkgelegenheid door het gebruik van nieuwe kennis en toepassingen uit de creatieve industrie;</text:p>
              </text:list-item>
              <text:list-item text:style-override="id1-3-2-2-1-12-4">
                <text:number>d.</text:number>
                <text:p text:style-name="al">groei en behoud van werkgelegenheid door het verhogen van de belevingswaarde van winkelen, toerisme en evenementen;</text:p>
              </text:list-item>
              <text:list-item text:style-override="id1-3-2-2-1-12-5">
                <text:number>e.</text:number>
                <text:p text:style-name="al">groei en behoud van werkgelegenheid door het versterken van het organiserend vermogen van bedrijven en/of kennisinstellingen.</text:p>
                <text:p text:style-name="al"/>
              </text:list-item>
            </text:list>
            <text:p text:style-name="al">
            <text:span text:style-name="nadrukvet">Artikel 12:3 Voor wie</text:span>
          </text:p>
            <text:list text:style-name="id1-3-2-2-1-14">
              <text:list-item text:style-override="id1-3-2-2-1-14-1">
                <text:number>1.</text:number>
                <text:p text:style-name="al">Deze subsidie kan alleen worden aangevraagd door rechtspersonen. </text:p>
              </text:list-item>
              <text:list-item text:style-override="id1-3-2-2-1-14-2">
                <text:number>2.</text:number>
                <text:p text:style-name="al">Indien de subsidieaanvraag wordt ingediend door een samenwerkingsverband van rechtspersonen dan is één van de deelnemers penvoerder voor het college. </text:p>
              </text:list-item>
            </text:list>
            <text:p text:style-name="al"/>
            <text:p text:style-name="al">
            <text:span text:style-name="nadrukvet">Artikel 12:4 Criteria</text:span>
          </text:p>
            <text:list text:style-name="id1-3-2-2-1-17">
              <text:list-item text:style-override="id1-3-2-2-1-17">
                <text:number> 1. </text:number>
                <text:p text:style-name="al">Subsidie kan worden verstrekt, indien:</text:p>
              </text:list-item>
            </text:list>
            <text:list text:style-name="id1-3-2-2-1-18">
              <text:list-item text:style-override="id1-3-2-2-1-18-1">
                <text:number/>
                <text:list text:style-name="id1-3-2-2-1-18-1-2">
                  <text:list-item text:style-override="id1-3-2-2-1-18-1-2-1">
                    <text:number>a.</text:number>
                    <text:p text:style-name="al">het project ten goede komt aan activiteiten die een substantiële economische waarde in Breda genereren, maar die marktpartijen zonder subsidie niet financieren, omdat financiering niet leidt tot direct toerekenbare inkomsten of omdat het investeringsrisico zonder subsidie te groot is;</text:p>
                  </text:list-item>
                  <text:list-item text:style-override="id1-3-2-2-1-18-1-2-2">
                    <text:number>b.</text:number>
                    <text:p text:style-name="al">het project een groter belang dient dan het individuele belang van de aanvragende partij en als oogmerk of effect heeft dat wordt bijgedragen aan schaalsprong, clusterkracht of het innovatief vermogen;</text:p>
                  </text:list-item>
                  <text:list-item text:style-override="id1-3-2-2-1-18-1-2-3">
                    <text:number>c.</text:number>
                    <text:p text:style-name="al">projecten niet alleen gericht zijn op kennisontwikkeling; er dient perspectief te zijn op economisch rendement in relatie tot concurrentiepositie en werkgelegenheid.</text:p>
                  </text:list-item>
                </text:list>
              </text:list-item>
            </text:list>
            <text:list text:style-name="id1-3-2-2-1-19">
              <text:list-item text:style-override="id1-3-2-2-1-19">
                <text:number> 2. </text:number>
                <text:p text:style-name="al">Het verzoek om subsidie dient tevens te voldoen aan de volgende criteria:</text:p>
              </text:list-item>
            </text:list>
            <text:list text:style-name="id1-3-2-2-1-20">
              <text:list-item text:style-override="id1-3-2-2-1-20-1">
                <text:number/>
                <text:list text:style-name="id1-3-2-2-1-20-1-2">
                  <text:list-item text:style-override="id1-3-2-2-1-20-1-2-1">
                    <text:number>a.</text:number>
                    <text:p text:style-name="al">ten minste 50 % van de begroting van het project is afkomstig uit andere inkomstenbronnen;</text:p>
                  </text:list-item>
                  <text:list-item text:style-override="id1-3-2-2-1-20-1-2-2">
                    <text:number>b.</text:number>
                    <text:p text:style-name="al">het project heeft maximaal een looptijd van twee jaar.</text:p>
                    <text:p text:style-name="al"/>
                  </text:list-item>
                </text:list>
                <text:p text:style-name="al"/>
              </text:list-item>
            </text:list>
            <text:p text:style-name="al">
            <text:span text:style-name="nadrukvet">Artikel 12:5 Procedure</text:span>
          </text:p>
            <text:list text:style-name="id1-3-2-2-1-22">
              <text:list-item text:style-override="id1-3-2-2-1-22-1">
                <text:number>1.</text:number>
                <text:p text:style-name="al">Een verzoek om subsidie wordt ingediend met gebruikmaking van het daartoe door het college vastgestelde formulier;</text:p>
              </text:list-item>
              <text:list-item text:style-override="id1-3-2-2-1-22-2">
                <text:number>2.</text:number>
                <text:p text:style-name="al">De aanvragen kunnen tweemaal per jaar worden ingediend en wel in 2017 vóór 15 juli en vóór 15 oktober; voor de jaren 2018 en volgende vóór 1 maart en vóór 1 september van het betreffende jaar;</text:p>
              </text:list-item>
              <text:list-item text:style-override="id1-3-2-2-1-22-3">
                <text:number>3.</text:number>
                <text:p text:style-name="al">In afwijking van het bepaalde in artikel 1:5 lid 3 van de Nadere regels wordt het subsidiebudget van het betreffende jaar gelijk verdeeld over 2 perioden;</text:p>
              </text:list-item>
              <text:list-item text:style-override="id1-3-2-2-1-22-4">
                <text:number>4.</text:number>
                <text:p text:style-name="al">De subsidie kan maximaal € 60.000,00 per project bedragen;</text:p>
              </text:list-item>
              <text:list-item text:style-override="id1-3-2-2-1-22-5">
                <text:number>5.</text:number>
                <text:p text:style-name="al">Alvorens het college op de aanvragen om subsidie een besluit neemt, vraagt zij een interne commissie om advies. Bij de advisering door de interne commissie wordt getoetst of het project voldoet aan het doel en de criteria van deze regeling en wordt de kwaliteit en diversiteit van het aanbod van projecten beoordeeld. </text:p>
              </text:list-item>
            </text:list>
            <text:p text:style-name="al"/>
            <text:p text:style-name="al">
            <text:span text:style-name="nadrukvet">Artikel 12:6 Verplichtingen</text:span>
          </text:p>
            <text:p text:style-name="al">Het college kan de subsidieontvanger verplichten de opgedane kennis en ervaringen bij de uitvoering van het project volgens een nader af te spreken methode te delen, zodanig dat deze beschikbaar komt voor andere en vervolginitiatieven.</text:p>
            <text:p text:style-name="al"/>
            <text:p text:style-name="al">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text:p>
          </text:section>
        </text:section>
        <text:section text:name="regeling-sluiting_id1-3-2-3" text:style-name="regeling-sluiting">
          <text:section text:name="gegeven_id1-3-2-3-1" text:style-name="gegeven">
            <text:p text:style-name="dagtekening">
            <text:span text:style-name="plaats">Aldus besloten door burgemeester en wethouders van Breda in haar vergadering van 6 juni 2017 </text:span>
            <text:span text:style-name="datum"/>
          </text:p>
          </text:section>
          <text:section text:name="ondertekening_id1-3-2-3-2">
            <text:p><text:span text:style-name="ondertekening_naam">
            <text:span text:style-name="voornaam">
              
            </text:span>
            <text:span text:style-name="achternaam"/>
          </text:span></text:p>
            <text:p><text:span text:style-name="functie">, burgemeester</text:span></text:p>
            <text:p><text:span text:style-name="deze"/></text:p>
            <text:p><text:span text:style-name="organisa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7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7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7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70</meta:user-defined>
    <meta:user-defined meta:name="OVERHEIDop.GmbID/DC.identifier">gmb-2017-106470</meta:user-defined>
    <meta:user-defined meta:name="OVERHEID.TaxonomieBeleidsagenda/OVERHEID.category">Financiën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