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3-1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3-1-2-1">
      <text:list-level-style-bullet style:num-suffix="" text:bullet-char="​" text:level="1">
        <style:list-level-properties text:min-label-width="10mm"/>
      </text:list-level-style-bullet>
    </text:list-style>
    <text:list-style style:name="id1-3-2-2-1-4-1-3-1-2-1-1">
      <text:list-level-style-bullet style:num-suffix="" text:bullet-char="​" text:level="1">
        <style:list-level-properties text:min-label-width="10mm"/>
      </text:list-level-style-bullet>
    </text:list-style>
    <text:list-style style:name="id1-3-2-2-1-4-1-3-2-1-1">
      <text:list-level-style-bullet style:num-suffix="" text:bullet-char="​" text:level="1">
        <style:list-level-properties text:min-label-width="10mm"/>
      </text:list-level-style-bullet>
    </text:list-style>
    <text:list-style style:name="id1-3-2-2-1-4-1-3-2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3-2-1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1-1-3-2">
      <text:list-level-style-bullet style:num-suffix="" text:bullet-char="​" text:level="1">
        <style:list-level-properties text:min-label-width="10mm"/>
      </text:list-level-style-bullet>
    </text:list-style>
    <text:list-style style:name="id1-3-2-2-1-4-1-3-2-1-1-1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2-1">
      <text:list-level-style-bullet style:num-suffix="" text:bullet-char="​" text:level="1">
        <style:list-level-properties text:min-label-width="10mm"/>
      </text:list-level-style-bullet>
    </text:list-style>
    <text:list-style style:name="id1-3-2-2-1-4-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4-1-3-2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1-1-3-2">
      <text:list-level-style-bullet style:num-suffix="" text:bullet-char="​" text:level="1">
        <style:list-level-properties text:min-label-width="10mm"/>
      </text:list-level-style-bullet>
    </text:list-style>
    <text:list-style style:name="id1-3-2-2-1-4-1-3-2-2-1-1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Wmo verordening 2015 gemeente Zoet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meer;</text:p>
            <text:p text:style-name="al"/>
            <text:p text:style-name="al">Gelezen het voorstel van burgemeester en wethouders van 19 september 2016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
              <text:span text:style-name="nadrukvet">besluit</text:span>
            </text:p>
            <text:list text:style-name="id1-3-2-2-1-2">
              <text:list-item text:style-override="id1-3-2-2-1-2-1">
                <text:number>1.</text:number>
                <text:p text:style-name="al">De PGB-tarieven voor diensten jaarlijks te indexeren op basis van de overheidsbijdrage in de arbeidskostenontwikkeling (OVA).</text:p>
                <text:p text:style-name="al"/>
              </text:list-item>
            </text:list>
            <text:list text:style-name="id1-3-2-2-1-3">
              <text:list-item text:style-override="id1-3-2-2-1-3-1">
                <text:number>2.</text:number>
                <text:p text:style-name="al">Artikel 14.2 lid 4 van de Wmo verordening 2015 als volgt te wijzigen: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list text:style-name="id1-3-2-2-1-4-1-3-1-1-1">
                      <text:list-item text:style-override="id1-3-2-2-1-4-1-3-1-1-1-1">
                        <text:number/>
                        <text:p text:style-name="table_al">Huidige tekst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4-1-3-1-2-1">
                      <text:list-item text:style-override="id1-3-2-2-1-4-1-3-1-2-1-1">
                        <text:number/>
                        <text:p text:style-name="table_al">Nieuwe tekst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2-1-1">
                      <text:list-item text:style-override="id1-3-2-2-1-4-1-3-2-1-1-1">
                        <text:number/>
                        <text:p text:style-name="table_al">
                          <text:span text:style-name="nadrukvet">Artikel 14.2 Indexering</text:span>
                        </text:p>
                        <text:list text:style-name="id1-3-2-2-1-4-1-3-2-1-1-1-3">
                          <text:list-item text:style-override="id1-3-2-2-1-4-1-3-2-1-1-1-3-1">
                            <text:number>1.</text:number>
                            <text:p text:style-name="table_al">Het college past jaarlijks per 1 januari de in het kader van het Besluit Wmo geldende bedragen aan conform de ontwikkeling van de prijsindex consumentenprijzen (CBS-CPI).</text:p>
                            <text:p text:style-name="table_al"/>
                          </text:list-item>
                          <text:list-item text:style-override="id1-3-2-2-1-4-1-3-2-1-1-1-3-2">
                            <text:number/>
                            <text:p text:style-name="table_al">(...)</text:p>
                            <text:p text:style-name="table_al"/>
                          </text:list-item>
                          <text:list-item text:style-override="id1-3-2-2-1-4-1-3-2-1-1-1-3-3">
                            <text:number>4.</text:number>
                            <text:p text:style-name="table_al"> in afwijking van het gestelde in het eerste artikel worden de bedragen uit artikel 4.2 lid <text:span text:style-name="nadrukvet"> a t/m h</text:span> van het besluit Wmo geïndexeerd conform de <text:span text:style-name="nadrukvet">deelovereenkomst maatwerk</text:span><text:span text:style-name="nadrukvet"> begeleiding</text:span>. </text:p>
                          </text:list-item>
                        </text:list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4-1-3-2-2-1">
                      <text:list-item text:style-override="id1-3-2-2-1-4-1-3-2-2-1-1">
                        <text:number/>
                        <text:p text:style-name="table_al">
                          <text:span text:style-name="nadrukvet">Artikel 14.2 Indexering</text:span>
                        </text:p>
                        <text:list text:style-name="id1-3-2-2-1-4-1-3-2-2-1-1-3">
                          <text:list-item text:style-override="id1-3-2-2-1-4-1-3-2-2-1-1-3-1">
                            <text:number>1.</text:number>
                            <text:p text:style-name="table_al">Het college past jaarlijks per 1 januari de in het kader van het Besluit Wmo geldende bedragen aan conform de ontwikkeling van de prijsindex consumentenprijzen (CBS-CPI).</text:p>
                            <text:p text:style-name="table_al"/>
                          </text:list-item>
                          <text:list-item text:style-override="id1-3-2-2-1-4-1-3-2-2-1-1-3-2">
                            <text:number/>
                            <text:p text:style-name="table_al">(...)</text:p>
                            <text:p text:style-name="table_al"/>
                          </text:list-item>
                          <text:list-item text:style-override="id1-3-2-2-1-4-1-3-2-2-1-1-3-3">
                            <text:number>4.</text:number>
                            <text:p text:style-name="table_al">in afwijking van het gestelde in het eerste artikel worden de bedragen uit artikel 4.2 lid <text:span text:style-name="nadrukvet">a t/m e </text:span>en<text:span text:style-name="nadrukvet"> h t/m k</text:span> van het besluit Wmo geïndexeerd conform de <text:span text:style-name="nadrukvet">overheidsbijdrage in de arbeidskostenontwikkeling (OVA)</text:span></text:p>
                          </text:list-item>
                        </text:list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6">
              <text:list-item text:style-override="id1-3-2-2-1-6-1">
                <text:number>2.</text:number>
                <text:p text:style-name="al">Geen samenspraak toe te passen op basis van artikel 2 lid 7f van de samenspraakverordening: “<text:span text:style-name="nadrukcur">Het bevoegde bestuursorgaan kan beslissen om geen samenspraak toe te passen ten aanzien van ondergeschikte herziening van een eerder vastgesteld beleidsvoornemen</text:span>”.</text:p>
              </text:list-item>
            </text:list>
            <text:p text:style-name="al"/>
            <text:p text:style-name="al">Dit besluit treedt in werking twee weken na de bekendmaking daarvan. Tenzij over dit besluit een inleidend verzoek tot het houden van een referendum wordt gedaa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op 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</text:span></text:p>
            <text:p><text:span text:style-name="ondertekening_naam">
            <text:span text:style-name="voornaam">drs. R. </text:span>
            <text:span text:style-name="achternaam">Blokland</text:span>
          </text:span></text:p>
            <text:p><text:span text:style-name="functie">de voorzitter,</text:span></text:p>
            <text:p><text:span text:style-name="ondertekening_naam">
            <text:span text:style-name="voornaam">Ch.B. </text:span>
            <text:span text:style-name="achternaam">Aptroot</text:span>
          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4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Wmo verordening 2015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049</meta:user-defined>
    <meta:user-defined meta:name="OVERHEIDop.GmbID/DC.identifier">gmb-2017-1049</meta:user-defined>
    <meta:user-defined meta:name="OVERHEID.TaxonomieBeleidsagenda/OVERHEID.category">Zorg en gezondheid | Organisatie en beleid</meta:user-defined>
    <meta:user-defined meta:name="OVERHEID.TaxonomieBeleidsagenda/OVERHEID.category">Sociale zekerheid | Organisatie en beleid</meta:user-defined>
    <meta:user-defined meta:name="OVERHEID.Gemeente/DC.spatial">Zoeterm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oetermeer</meta:user-defined>
    <dc:language>nl</dc:language>
    <meta:user-defined meta:name="OVERHEIDgvop.Informatietype/DC.type">Verordeningen</meta:user-defined>
    <meta:user-defined meta:name="OVERHEID.Gemeente/OVERHEID.authority">Zoetermeer</meta:user-defined>
    <meta:user-defined meta:name="OVERHEID.Gemeente/DCTERMS.publisher">Zoetermeer</meta:user-defined>
    <meta:user-defined meta:name="OVERHEIDop.versieInformatie"/>
  </office:meta>
</office:document-meta>
</file>