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2-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2-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2-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2-2-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2-2-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2-2-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2-2-5-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2-2-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2-2-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2-2-6-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2-2-6-3-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7-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2-2-7-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2-2-7-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2-2-7-3-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2-2-7-3-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2-2-7-3-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8-3">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2-2-8-3-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2-2-8-3-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9-3">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2-2-9-3-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2-2-9-3-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2-2-9-3-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2-2-2-9-3-4">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0-3">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2-2-10-3-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2-2-10-3-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2-2-1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2-2-1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style:style style:family="table-column" style:parent-style-name="colspec" style:name="id1-3-2-2-3-2-4-1-1">
      <style:table-column-properties style:rel-column-width="5*"/>
    </style:style>
    <style:style style:family="table-column" style:parent-style-name="colspec" style:name="id1-3-2-2-3-2-4-1-2">
      <style:table-column-properties style:rel-column-width="311*"/>
    </style: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text:list-style style:name="id1-3-2-2-4-4-5-5">
      <text:list-level-style-bullet text:bullet-char="•" text:level="1">
        <style:list-level-properties text:min-label-width="10mm"/>
      </text:list-level-style-bullet>
    </text:list-style>
    <text:list-style style:name="id1-3-2-2-4-4-5-6">
      <text:list-level-style-bullet text:bullet-char="•" text:level="1">
        <style:list-level-properties text:min-label-width="10mm"/>
      </text:list-level-style-bullet>
    </text:list-style>
    <text:list-style style:name="id1-3-2-2-4-4-5-7">
      <text:list-level-style-bullet text:bullet-char="•" text:level="1">
        <style:list-level-properties text:min-label-width="10mm"/>
      </text:list-level-style-bullet>
    </text:list-style>
    <text:list-style style:name="id1-3-2-2-4-4-5-8">
      <text:list-level-style-bullet text:bullet-char="•" text:level="1">
        <style:list-level-properties text:min-label-width="10mm"/>
      </text:list-level-style-bullet>
    </text:list-style>
    <text:list-style style:name="id1-3-2-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6-3-4-4">
      <text:list-level-style-bullet text:bullet-char="•" text:level="1">
        <style:list-level-properties text:min-label-width="10mm"/>
      </text:list-level-style-bullet>
    </text:list-style>
    <text:list-style style:name="id1-3-2-2-6-3-4-5">
      <text:list-level-style-bullet text:bullet-char="•" text:level="1">
        <style:list-level-properties text:min-label-width="10mm"/>
      </text:list-level-style-bullet>
    </text:list-style>
    <text:list-style style:name="id1-3-2-2-6-3-4-5-3">
      <text:list-level-style-bullet text:bullet-char="•" text:level="1">
        <style:list-level-properties text:min-label-width="10mm"/>
      </text:list-level-style-bullet>
    </text:list-style>
    <text:list-style style:name="id1-3-2-2-6-3-4-5-3-1">
      <text:list-level-style-bullet text:bullet-char="•" text:level="1">
        <style:list-level-properties text:min-label-width="10mm"/>
      </text:list-level-style-bullet>
    </text:list-style>
    <text:list-style style:name="id1-3-2-2-6-3-4-5-3-2">
      <text:list-level-style-bullet text:bullet-char="•" text:level="1">
        <style:list-level-properties text:min-label-width="10mm"/>
      </text:list-level-style-bullet>
    </text:list-style>
    <text:list-style style:name="id1-3-2-2-6-3-4-6">
      <text:list-level-style-bullet text:bullet-char="•" text:level="1">
        <style:list-level-properties text:min-label-width="10mm"/>
      </text:list-level-style-bullet>
    </text:list-style>
    <text:list-style style:name="id1-3-2-2-6-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
      <text:list-level-style-bullet text:bullet-char="•" text:level="1">
        <style:list-level-properties text:min-label-width="10mm"/>
      </text:list-level-style-bullet>
    </text:list-style>
    <text:list-style style:name="id1-3-2-2-7-3-4-1">
      <text:list-level-style-bullet text:bullet-char="•" text:level="1">
        <style:list-level-properties text:min-label-width="10mm"/>
      </text:list-level-style-bullet>
    </text:list-style>
    <text:list-style style:name="id1-3-2-2-7-3-4-2">
      <text:list-level-style-bullet text:bullet-char="•" text:level="1">
        <style:list-level-properties text:min-label-width="10mm"/>
      </text:list-level-style-bullet>
    </text:list-style>
    <text:list-style style:name="id1-3-2-2-7-3-4-3">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7-4-4-1">
      <text:list-level-style-bullet text:bullet-char="•" text:level="1">
        <style:list-level-properties text:min-label-width="10mm"/>
      </text:list-level-style-bullet>
    </text:list-style>
    <text:list-style style:name="id1-3-2-2-7-4-4-2">
      <text:list-level-style-bullet text:bullet-char="•" text:level="1">
        <style:list-level-properties text:min-label-width="10mm"/>
      </text:list-level-style-bullet>
    </text:list-style>
    <text:list-style style:name="id1-3-2-2-7-4-4-3">
      <text:list-level-style-bullet text:bullet-char="•" text:level="1">
        <style:list-level-properties text:min-label-width="10mm"/>
      </text:list-level-style-bullet>
    </text:list-style>
    <text:list-style style:name="id1-3-2-2-7-4-4-4">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4-1">
      <text:list-level-style-bullet text:bullet-char="•" text:level="1">
        <style:list-level-properties text:min-label-width="10mm"/>
      </text:list-level-style-bullet>
    </text:list-style>
    <text:list-style style:name="id1-3-2-2-7-5-4-2">
      <text:list-level-style-bullet text:bullet-char="•" text:level="1">
        <style:list-level-properties text:min-label-width="10mm"/>
      </text:list-level-style-bullet>
    </text:list-style>
    <text:list-style style:name="id1-3-2-2-7-5-4-3">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2-7-5-6-1">
      <text:list-level-style-bullet text:bullet-char="•" text:level="1">
        <style:list-level-properties text:min-label-width="10mm"/>
      </text:list-level-style-bullet>
    </text:list-style>
    <text:list-style style:name="id1-3-2-2-7-5-6-2">
      <text:list-level-style-bullet text:bullet-char="•" text:level="1">
        <style:list-level-properties text:min-label-width="10mm"/>
      </text:list-level-style-bullet>
    </text:list-style>
    <text:list-style style:name="id1-3-2-2-7-5-6-3">
      <text:list-level-style-bullet text:bullet-char="•" text:level="1">
        <style:list-level-properties text:min-label-width="10mm"/>
      </text:list-level-style-bullet>
    </text:list-style>
    <text:list-style style:name="id1-3-2-2-7-5-6-4">
      <text:list-level-style-bullet text:bullet-char="•" text:level="1">
        <style:list-level-properties text:min-label-width="10mm"/>
      </text:list-level-style-bullet>
    </text:list-style>
    <text:list-style style:name="id1-3-2-2-7-5-6-5">
      <text:list-level-style-bullet text:bullet-char="•" text:level="1">
        <style:list-level-properties text:min-label-width="10mm"/>
      </text:list-level-style-bullet>
    </text:list-style>
    <text:list-style style:name="id1-3-2-2-7-5-6-6">
      <text:list-level-style-bullet text:bullet-char="•" text:level="1">
        <style:list-level-properties text:min-label-width="10mm"/>
      </text:list-level-style-bullet>
    </text:list-style>
    <text:list-style style:name="id1-3-2-2-7-6-4">
      <text:list-level-style-bullet text:bullet-char="•" text:level="1">
        <style:list-level-properties text:min-label-width="10mm"/>
      </text:list-level-style-bullet>
    </text:list-style>
    <text:list-style style:name="id1-3-2-2-7-6-4-1">
      <text:list-level-style-bullet text:bullet-char="•" text:level="1">
        <style:list-level-properties text:min-label-width="10mm"/>
      </text:list-level-style-bullet>
    </text:list-style>
    <text:list-style style:name="id1-3-2-2-7-6-4-2">
      <text:list-level-style-bullet text:bullet-char="•" text:level="1">
        <style:list-level-properties text:min-label-width="10mm"/>
      </text:list-level-style-bullet>
    </text:list-style>
    <text:list-style style:name="id1-3-2-2-7-6-4-3">
      <text:list-level-style-bullet text:bullet-char="•" text:level="1">
        <style:list-level-properties text:min-label-width="10mm"/>
      </text:list-level-style-bullet>
    </text:list-style>
    <text:list-style style:name="id1-3-2-2-7-6-4-4">
      <text:list-level-style-bullet text:bullet-char="•" text:level="1">
        <style:list-level-properties text:min-label-width="10mm"/>
      </text:list-level-style-bullet>
    </text:list-style>
    <text:list-style style:name="id1-3-2-2-7-6-4-5">
      <text:list-level-style-bullet text:bullet-char="•" text:level="1">
        <style:list-level-properties text:min-label-width="10mm"/>
      </text:list-level-style-bullet>
    </text:list-style>
    <style:style style:family="table-column" style:parent-style-name="colspec" style:name="id1-3-2-2-8-2-5-1-1">
      <style:table-column-properties style:rel-column-width="47*"/>
    </style:style>
    <style:style style:family="table-column" style:parent-style-name="colspec" style:name="id1-3-2-2-8-2-5-1-2">
      <style:table-column-properties style:rel-column-width="2*"/>
    </style:style>
    <style:style style:family="table-column" style:parent-style-name="colspec" style:name="id1-3-2-2-8-2-5-1-3">
      <style:table-column-properties style:rel-column-width="199*"/>
    </style:style>
    <text:list-style style:name="id1-3-2-2-9-4-4">
      <text:list-level-style-bullet text:bullet-char="•" text:level="1">
        <style:list-level-properties text:min-label-width="10mm"/>
      </text:list-level-style-bullet>
    </text:list-style>
    <text:list-style style:name="id1-3-2-2-9-4-4-1">
      <text:list-level-style-bullet text:bullet-char="•" text:level="1">
        <style:list-level-properties text:min-label-width="10mm"/>
      </text:list-level-style-bullet>
    </text:list-style>
    <text:list-style style:name="id1-3-2-2-9-4-4-2">
      <text:list-level-style-bullet text:bullet-char="•" text:level="1">
        <style:list-level-properties text:min-label-width="10mm"/>
      </text:list-level-style-bullet>
    </text:list-style>
    <text:list-style style:name="id1-3-2-2-9-4-4-3">
      <text:list-level-style-bullet text:bullet-char="•" text:level="1">
        <style:list-level-properties text:min-label-width="10mm"/>
      </text:list-level-style-bullet>
    </text:list-style>
    <text:list-style style:name="id1-3-2-2-9-4-4-4">
      <text:list-level-style-bullet text:bullet-char="•" text:level="1">
        <style:list-level-properties text:min-label-width="10mm"/>
      </text:list-level-style-bullet>
    </text:list-style>
    <text:list-style style:name="id1-3-2-2-9-4-4-5">
      <text:list-level-style-bullet text:bullet-char="•" text:level="1">
        <style:list-level-properties text:min-label-width="10mm"/>
      </text:list-level-style-bullet>
    </text:list-style>
    <text:list-style style:name="id1-3-2-2-9-4-7">
      <text:list-level-style-bullet text:bullet-char="•" text:level="1">
        <style:list-level-properties text:min-label-width="10mm"/>
      </text:list-level-style-bullet>
    </text:list-style>
    <text:list-style style:name="id1-3-2-2-9-4-7-1">
      <text:list-level-style-bullet text:bullet-char="•" text:level="1">
        <style:list-level-properties text:min-label-width="10mm"/>
      </text:list-level-style-bullet>
    </text:list-style>
    <text:list-style style:name="id1-3-2-2-9-4-7-2">
      <text:list-level-style-bullet text:bullet-char="•" text:level="1">
        <style:list-level-properties text:min-label-width="10mm"/>
      </text:list-level-style-bullet>
    </text:list-style>
    <text:list-style style:name="id1-3-2-2-9-4-7-3">
      <text:list-level-style-bullet text:bullet-char="•" text:level="1">
        <style:list-level-properties text:min-label-width="10mm"/>
      </text:list-level-style-bullet>
    </text:list-style>
    <text:list-style style:name="id1-3-2-2-9-4-7-4">
      <text:list-level-style-bullet text:bullet-char="•" text:level="1">
        <style:list-level-properties text:min-label-width="10mm"/>
      </text:list-level-style-bullet>
    </text:list-style>
    <text:list-style style:name="id1-3-2-2-9-5-4">
      <text:list-level-style-bullet text:bullet-char="•" text:level="1">
        <style:list-level-properties text:min-label-width="10mm"/>
      </text:list-level-style-bullet>
    </text:list-style>
    <text:list-style style:name="id1-3-2-2-9-5-4-1">
      <text:list-level-style-bullet text:bullet-char="•" text:level="1">
        <style:list-level-properties text:min-label-width="10mm"/>
      </text:list-level-style-bullet>
    </text:list-style>
    <text:list-style style:name="id1-3-2-2-9-5-4-2">
      <text:list-level-style-bullet text:bullet-char="•" text:level="1">
        <style:list-level-properties text:min-label-width="10mm"/>
      </text:list-level-style-bullet>
    </text:list-style>
    <text:list-style style:name="id1-3-2-2-9-5-4-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0-3-4-1">
      <text:list-level-style-bullet text:bullet-char="•" text:level="1">
        <style:list-level-properties text:min-label-width="10mm"/>
      </text:list-level-style-bullet>
    </text:list-style>
    <text:list-style style:name="id1-3-2-2-10-3-4-2">
      <text:list-level-style-bullet text:bullet-char="•" text:level="1">
        <style:list-level-properties text:min-label-width="10mm"/>
      </text:list-level-style-bullet>
    </text:list-style>
    <text:list-style style:name="id1-3-2-2-10-3-4-3">
      <text:list-level-style-bullet text:bullet-char="•" text:level="1">
        <style:list-level-properties text:min-label-width="10mm"/>
      </text:list-level-style-bullet>
    </text:list-style>
    <text:list-style style:name="id1-3-2-2-10-3-4-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office:automatic-styles>
  <office:body>
    <office:text>
      <text:p text:style-name="new_page_staatscourant"/>
      <text:p text:style-name="single-kop-titel">Financieringsstatuut gemeente Coevorden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In de Financiële verordening gemeente Coevorden, vastgesteld door de raad in zijn vergadering van 10 november 2015, is bepaald dat het college van burgemeester en wethouders een financieringsstatuut vaststelt waarin zorgvuldig financieringsbeheer het uitgangspunt is. De genoemde verordening bepaalt verder dat in het financieringsstatuut tenminste nadere regels worden opgenomen over de volgende onderwerpen:</text:p>
              <text:p text:style-name="al"/>
              <text:list text:style-name="id1-3-2-2-1-2-4">
                <text:list-item text:style-override="id1-3-2-2-1-2-4-1">
                  <text:number>•</text:number>
                  <text:p text:style-name="al">het aantrekken en uitzetten van financiële middelen;</text:p>
                </text:list-item>
                <text:list-item text:style-override="id1-3-2-2-1-2-4-2">
                  <text:number>•</text:number>
                  <text:p text:style-name="al">de duurzame toegang tot de financiële markten;</text:p>
                </text:list-item>
                <text:list-item text:style-override="id1-3-2-2-1-2-4-3">
                  <text:number>•</text:number>
                  <text:p text:style-name="al">het beheersen van financiële risico’s;</text:p>
                </text:list-item>
                <text:list-item text:style-override="id1-3-2-2-1-2-4-4">
                  <text:number>•</text:number>
                  <text:p text:style-name="al">de interne verwerkingskosten en externe kosten bij het beheren van de geldstromen en financiële posities;</text:p>
                </text:list-item>
                <text:list-item text:style-override="id1-3-2-2-1-2-4-5">
                  <text:number>•</text:number>
                  <text:p text:style-name="al">rendementoptimalisatie van de beschikbare middelen.</text:p>
                </text:list-item>
              </text:list>
              <text:p text:style-name="al"/>
              <text:p text:style-name="al">In de Wet financiering lagere overheden (Wet fido), die in werking is getreden op 1 januari 2001 en die sindsdien is gewijzigd, worden de kaders gesteld voor een verantwoorde, prudente en professionele inrichting en uitvoering van de financieringsfunctie door decentrale overheden. De Wet fido definieert de financieringsfunctie als het sturen en beheersen van, het verantwoorden over en het houden van toezicht op de financiële vermogenswaarden, de financiële geldstromen, de financiële posities en de hieraan verbonden risico’s. De gemeente Coevorden onderkent het belang van een verantwoord en adequaat beheer van haar financiële middelen. Zij probeert haar activiteiten op het gebied van financiering op een transparante wijze in te richten.</text:p>
              <text:p text:style-name="al"/>
              <text:p text:style-name="al">Voor u ligt het Financieringsstatuut gemeente Coevorden 2016. In dit statuut, dat een geactualiseerde versie betreft waarmee wij het bestaande statuut in overeenstemming hebben gebracht met de geldende Financiële verordening gemeente Coevorden, hebben wij de bestuurlijke infrastructuur van de financieringsfunctie van de gemeente Coevorden vastgelegd. Bij het opstellen van het statuut hebben wij rekening gehouden met de bepalingen in de Gemeentewet, de Wet fido, de Regeling uitzettingen en derivaten decentrale overheden (Ruddo), de Uitvoeringsregeling financiering decentrale overheden en de Regeling schatkistbankieren decentrale overheden. </text:p>
              <text:p text:style-name="al"/>
              <text:p text:style-name="al">De gemeente Coevorden hanteert de term Financieringsstatuut. Een andere veel gebruikte term in dit verband is Treasurystatuut. Hiermee wordt hetzelfde bedoeld.</text:p>
              <text:p text:style-name="al"/>
              <text:p text:style-name="al"/>
            </text:section>
            <text:p text:style-name="hoofdstuk_bottom"/>
          </text:section>
          <text:section text:name="hoofdstuk_id1-3-2-2-2" text:style-name="hoofdstuk">
            <text:p text:style-name="hoofdstuk_kop"><text:span text:style-name="label"/> <text:span text:style-name="nr"/> 2. Inhoudsopgave </text:p>
            <text:section text:name="artikel_id1-3-2-2-2-2" text:style-name="artikel">
              <text:p text:style-name="artikel_kop_titel"><text:span text:style-name="artikel_kop_label"/> <text:span text:style-name="artikel_kop_nr"/> </text:p>
              <text:list text:style-name="id1-3-2-2-2-2-2">
                <text:list-item text:style-override="id1-3-2-2-2-2-2-1">
                  <text:number>1.</text:number>
                  <text:p text:style-name="al">Inleiding</text:p>
                </text:list-item>
                <text:list-item text:style-override="id1-3-2-2-2-2-2-2">
                  <text:number>2.</text:number>
                  <text:p text:style-name="al">Inhoudsopgave</text:p>
                </text:list-item>
                <text:list-item text:style-override="id1-3-2-2-2-2-2-3">
                  <text:number>3.</text:number>
                  <text:p text:style-name="al">Begrippenkader</text:p>
                </text:list-item>
                <text:list-item text:style-override="id1-3-2-2-2-2-2-4">
                  <text:number>4.</text:number>
                  <text:p text:style-name="al">Financieringsfunctie</text:p>
                  <text:list text:style-name="id1-3-2-2-2-2-2-4-3">
                    <text:list-item text:style-override="id1-3-2-2-2-2-2-4-3-1">
                      <text:number>4.1.</text:number>
                      <text:p text:style-name="al">Doelstellingen</text:p>
                    </text:list-item>
                    <text:list-item text:style-override="id1-3-2-2-2-2-2-4-3-2">
                      <text:number>4.2.</text:number>
                      <text:p text:style-name="al">Algemene uitgangspunten</text:p>
                    </text:list-item>
                    <text:list-item text:style-override="id1-3-2-2-2-2-2-4-3-3">
                      <text:number>4.3.</text:number>
                      <text:p text:style-name="al">Richtlijnen en limieten</text:p>
                    </text:list-item>
                  </text:list>
                </text:list-item>
                <text:list-item text:style-override="id1-3-2-2-2-2-2-5">
                  <text:number>5.</text:number>
                  <text:p text:style-name="al">Risicobeheer</text:p>
                  <text:list text:style-name="id1-3-2-2-2-2-2-5-3">
                    <text:list-item text:style-override="id1-3-2-2-2-2-2-5-3-1">
                      <text:number>5.1.</text:number>
                      <text:p text:style-name="al">Renterisicobeheer</text:p>
                    </text:list-item>
                    <text:list-item text:style-override="id1-3-2-2-2-2-2-5-3-2">
                      <text:number>5.2.</text:number>
                      <text:p text:style-name="al">Kredietrisicobeheer</text:p>
                    </text:list-item>
                    <text:list-item text:style-override="id1-3-2-2-2-2-2-5-3-3">
                      <text:number>5.3.</text:number>
                      <text:p text:style-name="al">Liquiditeitsrisicobeheer</text:p>
                    </text:list-item>
                    <text:list-item text:style-override="id1-3-2-2-2-2-2-5-3-4">
                      <text:number>5.4.</text:number>
                      <text:p text:style-name="al">Valutarisicobeheer </text:p>
                    </text:list-item>
                  </text:list>
                </text:list-item>
                <text:list-item text:style-override="id1-3-2-2-2-2-2-6">
                  <text:number>6.</text:number>
                  <text:p text:style-name="al">Gemeentefinanciering</text:p>
                  <text:list text:style-name="id1-3-2-2-2-2-2-6-3">
                    <text:list-item text:style-override="id1-3-2-2-2-2-2-6-3-1">
                      <text:number>6.1.</text:number>
                      <text:p text:style-name="al">Aantrekkingen</text:p>
                    </text:list-item>
                    <text:list-item text:style-override="id1-3-2-2-2-2-2-6-3-2">
                      <text:number>6.2.</text:number>
                      <text:p text:style-name="al">Uitzettingen </text:p>
                    </text:list-item>
                    <text:list-item text:style-override="id1-3-2-2-2-2-2-6-3-3">
                      <text:number>6.3.</text:number>
                      <text:p text:style-name="al">Leningen en garanties</text:p>
                    </text:list-item>
                    <text:list-item text:style-override="id1-3-2-2-2-2-2-6-3-4">
                      <text:number>6.4.</text:number>
                      <text:p text:style-name="al">Relatiebeheer</text:p>
                    </text:list-item>
                  </text:list>
                </text:list-item>
                <text:list-item text:style-override="id1-3-2-2-2-2-2-7">
                  <text:number>7.</text:number>
                  <text:p text:style-name="al">Kasbeheer</text:p>
                  <text:list text:style-name="id1-3-2-2-2-2-2-7-3">
                    <text:list-item text:style-override="id1-3-2-2-2-2-2-7-3-1">
                      <text:number>7.1.</text:number>
                      <text:p text:style-name="al">Geldstromenbeheer</text:p>
                    </text:list-item>
                    <text:list-item text:style-override="id1-3-2-2-2-2-2-7-3-2">
                      <text:number>7.2.</text:number>
                      <text:p text:style-name="al">Saldo- en liquiditeitenbeheer</text:p>
                    </text:list-item>
                    <text:list-item text:style-override="id1-3-2-2-2-2-2-7-3-3">
                      <text:number>7.3.</text:number>
                      <text:p text:style-name="al">Debiteuren- en crediteurenbeheer</text:p>
                    </text:list-item>
                    <text:list-item text:style-override="id1-3-2-2-2-2-2-7-3-4">
                      <text:number>7.4.</text:number>
                      <text:p text:style-name="al">Aantrekkingen</text:p>
                    </text:list-item>
                    <text:list-item text:style-override="id1-3-2-2-2-2-2-7-3-5">
                      <text:number>7.5.</text:number>
                      <text:p text:style-name="al">Uitzettingen </text:p>
                    </text:list-item>
                  </text:list>
                </text:list-item>
                <text:list-item text:style-override="id1-3-2-2-2-2-2-8">
                  <text:number>8.</text:number>
                  <text:p text:style-name="al">Organisatie van de financieringsfunctie</text:p>
                  <text:list text:style-name="id1-3-2-2-2-2-2-8-3">
                    <text:list-item text:style-override="id1-3-2-2-2-2-2-8-3-1">
                      <text:number>8.1.</text:number>
                      <text:p text:style-name="al">Verantwoordelijkheden</text:p>
                    </text:list-item>
                    <text:list-item text:style-override="id1-3-2-2-2-2-2-8-3-2">
                      <text:number>8.2.</text:number>
                      <text:p text:style-name="al">Bevoegdheden</text:p>
                    </text:list-item>
                  </text:list>
                </text:list-item>
                <text:list-item text:style-override="id1-3-2-2-2-2-2-9">
                  <text:number>9.</text:number>
                  <text:p text:style-name="al">Informatievoorziening</text:p>
                  <text:list text:style-name="id1-3-2-2-2-2-2-9-3">
                    <text:list-item text:style-override="id1-3-2-2-2-2-2-9-3-1">
                      <text:number>9.1.</text:number>
                      <text:p text:style-name="al">Algemeen</text:p>
                    </text:list-item>
                    <text:list-item text:style-override="id1-3-2-2-2-2-2-9-3-2">
                      <text:number>9.2.</text:number>
                      <text:p text:style-name="al">Beleidsmatige informatie</text:p>
                    </text:list-item>
                    <text:list-item text:style-override="id1-3-2-2-2-2-2-9-3-3">
                      <text:number>9.3.</text:number>
                      <text:p text:style-name="al">Operationele informatie</text:p>
                    </text:list-item>
                    <text:list-item text:style-override="id1-3-2-2-2-2-2-9-3-4">
                      <text:number>9.4.</text:number>
                      <text:p text:style-name="al">Verantwoordingsinformatie</text:p>
                    </text:list-item>
                  </text:list>
                </text:list-item>
                <text:list-item text:style-override="id1-3-2-2-2-2-2-10">
                  <text:number>10.</text:number>
                  <text:p text:style-name="al">Administratieve organisatie en interne controle</text:p>
                  <text:list text:style-name="id1-3-2-2-2-2-2-10-3">
                    <text:list-item text:style-override="id1-3-2-2-2-2-2-10-3-1">
                      <text:number>10.1.</text:number>
                      <text:p text:style-name="al">Algemeen</text:p>
                    </text:list-item>
                    <text:list-item text:style-override="id1-3-2-2-2-2-2-10-3-2">
                      <text:number>10.2.</text:number>
                      <text:p text:style-name="al">Preventieve administratieve maatregelen</text:p>
                    </text:list-item>
                  </text:list>
                </text:list-item>
                <text:list-item text:style-override="id1-3-2-2-2-2-2-11">
                  <text:number>11.</text:number>
                  <text:p text:style-name="al">Inwerkingtreding en citeertitel</text:p>
                  <text:list text:style-name="id1-3-2-2-2-2-2-11-3">
                    <text:list-item text:style-override="id1-3-2-2-2-2-2-11-3-1">
                      <text:number>11.1.</text:number>
                      <text:p text:style-name="al">Inwerkingtreding</text:p>
                    </text:list-item>
                    <text:list-item text:style-override="id1-3-2-2-2-2-2-11-3-2">
                      <text:number>11.2.</text:number>
                      <text:p text:style-name="al">Citeertitel</text:p>
                    </text:list-item>
                  </text:list>
                </text:list-item>
              </text:list>
              <text:p text:style-name="al"/>
              <text:p text:style-name="al">
              <text:span text:style-name="nadrukvet">Bijlage 1 bij het Financieringsstatuut gemeente Coevorden</text:span>
            </text:p>
              <text:p text:style-name="al">Uitvoeringsbepalingen bij het verstrekken van leningen en garanties</text:p>
              <text:p text:style-name="al"/>
            </text:section>
            <text:p text:style-name="hoofdstuk_bottom"/>
          </text:section>
          <text:section text:name="hoofdstuk_id1-3-2-2-3" text:style-name="hoofdstuk">
            <text:p text:style-name="hoofdstuk_kop"><text:span text:style-name="label"/> <text:span text:style-name="nr"/> 3. Begrippenkader</text:p>
            <text:section text:name="artikel_id1-3-2-2-3-2" text:style-name="artikel">
              <text:p text:style-name="artikel_kop_titel"><text:span text:style-name="artikel_kop_label"/> <text:span text:style-name="artikel_kop_nr"/> </text:p>
              <text:p text:style-name="al">In dit statuut wordt verstaan onder:</text:p>
              <text:p text:style-name="al"/>
              <text:section text:name="table_id1-3-2-2-3-2-4" text:style-name="table">
                <text:p text:style-name="table_top"/>
                <table:table table:style-name="tgroup">
                  <table:table-column table:style-name="id1-3-2-2-3-2-4-1-1"/>
                  <table:table-column table:style-name="id1-3-2-2-3-2-4-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grotingstot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otale lasten op de begroting van de gemeent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biteuren- en crediteurenbeh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activiteiten die worden verricht voor het registreren, beheren en bewaken van de debiteuren en de crediteur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posit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spaarvorm met een vaste looptijd en een vaste rente;</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riva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inanciële instrumenten die hun bestaan ontlenen aan een bepaalde onderliggende waarde. Onderliggende waarden kunnen financiële producten zijn zoals leningen of obligaties. Derivaten worden onder andere gebruikt om renterisico’s te sturen en financieringskosten te minimaliser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uropese Economische Ruimt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Financi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trekken van financiële middelen voor een periode van één jaar of langer. Financieringsmiddelen kunnen bestaan uit zowel eigen als vreemd vermog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Financieringsfunc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functie die alle activiteiten omvat die zich richten op het sturen en beheersen van, het verantwoorden over en het toezicht houden op de financiële vermogenswaarden, de geldstromen, de financiële posities en de hieraan verbonden risico’s. De financierings-functie bestaat vooral uit de deelfuncties kasbeheer, gemeentefinanciering en risicobeheer;</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Geldstromenbeh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activiteiten die nodig zijn om liquiditeiten over te boeken, zowel binnen de gemeentelijke organisatie zelf als tussen de gemeente en derden (betalingsverkeer);</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Kasgeldlim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aximale bedrag dat de gemeente mag financieren met kortlopende financieringsmiddelen, dat wil zeggen financieringsmiddelen met een looptijd van maximaal één jaar. De kasgeldlimiet wordt bepaald door het begrotingstotaal van de gemeente bij aanvang van een kalenderjaar te vermenigvuldigen met een bij ministeriële regeling vastgesteld percentage;</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Koersrisic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isico dat de financiële activa van de gemeente in waarde verminderen als gevolg van negatieve koersontwikkeling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Kredietrisic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isico van waardedaling van een vordering op een derde als gevolg van het niet (tijdig) nakomen van de betalingsverplichting door deze derde;</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Liquiditeitsrisic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isico van mogelijke wijzigingen in de liquiditeitenplanning waardoor financiële resultaten kunnen afwijken van de prognoses;</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Liquiditeitenbeh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trekken en uitzetten van financiële middelen met een looptijd van maximaal één jaar;</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Liquiditeitenplan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gestructureerd overzicht van de toekomstige inkomsten uitgaven, ingedeeld naar aard en tijdseenheid;</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Publieke ta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aak van de gemeente waarbij het openbaar belang wordt gediend, zoals wordt gedefinieerd in de taakomschrijving van de gemeente in de gemeentewet;</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Prude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jze van zorgvuldig en behoedzaam optreden bij het uitzetten van financiële middelen. Er is sprake van een prudent karakter wanneer in ieder geval aan twee aspecten is voldaan, te weten voldoende kredietwaardigheid van de partij waarbij middelen worden uitgezet en de aanwezigheid van een beperkt marktrisico bij het uitzetten van middelen;</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Ra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inschatting van de kredietwaardigheid van een financiële onderneming of een land door een erkend ratingbureau;</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Rentecompensabel stels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systeem waarbij debet- en creditsaldi van bankrekeningen bij één bank worden samengevoegd tot één gecombineerd saldo waarover de rentevergoeding wordt berekend;</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Renterisic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isico van verandering van het saldo van rentelasten en -baten van de gemeente als gevolg van wijziging van het rentepercentage van leningen en uitzettingen met een rentetypische looptijd van één jaar of langer;</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Renterisiconor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aximale renterisico dat de gemeente mag lopen op haar langlopende leningen als gevolg van noodzakelijke herfinancieringen of renteherzieningen binnen de bestaande leningenportefeuille. De renterisiconorm wordt bepaald door het begrotingstotaal van de gemeente bij aanvang van een kalenderjaar te vermenigvuldigen met een bij ministeriële regeling vastgesteld percentage;</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Rentetypische looptij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tijdsperiode binnen de totale looptijd van een geldlening waarin op basis van de leningsvoorwaarden sprake is van een niet beïnvloedbare constante rentevergoeding;</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Saldobeh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heer van de dagelijkse saldi op de bankrekeningen van de gemeente;</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Schatkistbanki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houden van liquiditeitsoverschotten bij het Ministerie van Financiën in de vorm van rekening-courant of deposito’s;</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Uitzet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ijdelijk toevertrouwen van liquiditeiten aan derden tegen vooraf overeengekomen condities en bedingen. Daarbij wordt onderscheid gemaakt tussen kortlopende uitzettingen (betrekking hebbend op een periode van maximaal één jaar) en langlopende uitzettingen (betrekking hebbend op een periode van meer dan één jaar);</text:p>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Valutarisic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isico dat financiële activa en passiva van de gemeente in waarde verminderen als gevolg van het aantrekken of uitzetten in andere valuta dan de Euro;</text:p>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Vaste schu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ulden aan derden met een looptijd van één jaar of langer;</text:p>
                    </table:table-cell>
                  </table:table-row>
                  <table:table-row table:style-name="row">
                    <table:table-cell table:style-name="entry" table:number-rows-spanned="1" table:number-columns-spanned="1">
                      <text:p text:style-name="table_al">aa.</text:p>
                    </table:table-cell>
                    <table:table-cell table:style-name="entry" table:number-rows-spanned="1" table:number-columns-spanned="1">
                      <text:p text:style-name="table_al">Vlottende schu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ulden aan derden (inclusief rekening-courantkrediet) met een looptijd van maximaal één jaar.</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 4. Financieringsfunctie</text:p>
            <text:section text:name="artikel_id1-3-2-2-4-2" text:style-name="artikel">
              <text:p text:style-name="artikel_kop_titel"><text:span text:style-name="artikel_kop_label"/> <text:span text:style-name="artikel_kop_nr"/> 4.1. Doelstellingen</text:p>
              <text:p text:style-name="al"/>
              <text:p text:style-name="al">De financieringsfunctie van de gemeente dient tot: </text:p>
              <text:p text:style-name="al"/>
              <text:list text:style-name="id1-3-2-2-4-2-5">
                <text:list-item text:style-override="id1-3-2-2-4-2-5-1">
                  <text:number>1.</text:number>
                  <text:p text:style-name="al">het beschermen van het gemeentelijk vermogen en de vermogensresultaten tegen ongewenste financiële risico’s zoals renterisico’s, koersrisico’s, kredietrisico’s, liquiditeitsrisico’s en valutarisico’s;</text:p>
                </text:list-item>
                <text:list-item text:style-override="id1-3-2-2-4-2-5-2">
                  <text:number>2.</text:number>
                  <text:p text:style-name="al">het verzekeren van een duurzame toegang tot financiële markten tegen acceptabele condities;</text:p>
                </text:list-item>
                <text:list-item text:style-override="id1-3-2-2-4-2-5-3">
                  <text:number>3.</text:number>
                  <text:p text:style-name="al">het minimaliseren van de interne verwerkingskosten en de externe kosten bij het beheren van de geldstromen en de financiële posities;</text:p>
                </text:list-item>
                <text:list-item text:style-override="id1-3-2-2-4-2-5-4">
                  <text:number>4.</text:number>
                  <text:p text:style-name="al">het optimaliseren van de renteresultaten binnen de kaders van de Wet fido respectievelijk de richtlijnen en de limieten van dit statuut;</text:p>
                </text:list-item>
                <text:list-item text:style-override="id1-3-2-2-4-2-5-5">
                  <text:number>5.</text:number>
                  <text:p text:style-name="al">waarborging van een duidelijke regeling van taken en verantwoordelijkheden op het gebied van financiering.</text:p>
                </text:list-item>
              </text:list>
              <text:p text:style-name="al"/>
            </text:section>
            <text:section text:name="artikel_id1-3-2-2-4-3" text:style-name="artikel">
              <text:p text:style-name="artikel_kop_titel"><text:span text:style-name="artikel_kop_label"/> <text:span text:style-name="artikel_kop_nr"/> 4.2. Algemene uitgangspunten</text:p>
              <text:p text:style-name="al"/>
              <text:p text:style-name="al">De financieringsfunctie van de gemeente wordt uitgevoerd binnen de volgende algemene randvoorwaarden: </text:p>
              <text:p text:style-name="al"/>
              <text:list text:style-name="id1-3-2-2-4-3-5">
                <text:list-item text:style-override="id1-3-2-2-4-3-5-1">
                  <text:number>1.</text:number>
                  <text:p text:style-name="al">het aangaan van leningen, het uitzetten van financiële middelen en het verlenen van garanties is alleen toegestaan in het kader van de uitoefening van de publieke taak;</text:p>
                </text:list-item>
                <text:list-item text:style-override="id1-3-2-2-4-3-5-2">
                  <text:number>2.</text:number>
                  <text:p text:style-name="al">uitzettingen hebben een prudent karakter en zijn niet gericht op het genereren van inkomsten door het aangaan van meer dan normale risico’s;</text:p>
                </text:list-item>
                <text:list-item text:style-override="id1-3-2-2-4-3-5-3">
                  <text:number>3.</text:number>
                  <text:p text:style-name="al">van uitzettingen waarbij sprake is van koersrisico’s wordt geen gebruik gemaakt;</text:p>
                </text:list-item>
                <text:list-item text:style-override="id1-3-2-2-4-3-5-4">
                  <text:number>4.</text:number>
                  <text:p text:style-name="al">financiering met externe financieringsmiddelen wordt zoveel mogelijk beperkt door primair de beschikbare interne financieringsmiddelen te gebruiken teneinde de renterisico’s te beperken en het renteresultaat te optimaliseren;</text:p>
                </text:list-item>
                <text:list-item text:style-override="id1-3-2-2-4-3-5-5">
                  <text:number>5.</text:number>
                  <text:p text:style-name="al">er worden geen financieringsmiddelen aangetrokken met het enkele doel deze middelen tegen een hoger rendement uit te zetten;</text:p>
                </text:list-item>
                <text:list-item text:style-override="id1-3-2-2-4-3-5-6">
                  <text:number>6.</text:number>
                  <text:p text:style-name="al">het gebruik van derivaten is niet toegestaan.</text:p>
                </text:list-item>
              </text:list>
              <text:p text:style-name="al"/>
            </text:section>
            <text:section text:name="artikel_id1-3-2-2-4-4" text:style-name="artikel">
              <text:p text:style-name="artikel_kop_titel"><text:span text:style-name="artikel_kop_label"/> <text:span text:style-name="artikel_kop_nr"/> 4.3. Richtlijnen en limieten</text:p>
              <text:p text:style-name="al"/>
              <text:p text:style-name="al">Naast de interne richtlijnen en limieten, vastgelegd in dit statuut, is de volgende wet- en regelgeving van toepassing:</text:p>
              <text:p text:style-name="al"/>
              <text:list text:style-name="id1-3-2-2-4-4-5">
                <text:list-item text:style-override="id1-3-2-2-4-4-5-1">
                  <text:number>•</text:number>
                  <text:p text:style-name="al">de Gemeentewet;</text:p>
                </text:list-item>
                <text:list-item text:style-override="id1-3-2-2-4-4-5-2">
                  <text:number>•</text:number>
                  <text:p text:style-name="al">het Besluit Begroting en Verantwoording provincies en gemeenten (BBV);</text:p>
                </text:list-item>
                <text:list-item text:style-override="id1-3-2-2-4-4-5-3">
                  <text:number>•</text:number>
                  <text:p text:style-name="al">de Wet Houdbare Overheidsfinanciën (Wet Hof) en de hieruit voortvloeiende Regeling schatkistbankieren decentrale overheden;</text:p>
                </text:list-item>
                <text:list-item text:style-override="id1-3-2-2-4-4-5-4">
                  <text:number>•</text:number>
                  <text:p text:style-name="al">de Wet financiering decentrale overheden (Wet fido);</text:p>
                </text:list-item>
                <text:list-item text:style-override="id1-3-2-2-4-4-5-5">
                  <text:number>•</text:number>
                  <text:p text:style-name="al">de Regeling uitzettingen en derivaten decentrale overheden (Ruddo);</text:p>
                </text:list-item>
                <text:list-item text:style-override="id1-3-2-2-4-4-5-6">
                  <text:number>•</text:number>
                  <text:p text:style-name="al">het Besluit leningvoorwaarden decentrale overheden;</text:p>
                </text:list-item>
                <text:list-item text:style-override="id1-3-2-2-4-4-5-7">
                  <text:number>•</text:number>
                  <text:p text:style-name="al">de Uitvoeringsregeling financiering decentrale overheden;</text:p>
                </text:list-item>
                <text:list-item text:style-override="id1-3-2-2-4-4-5-8">
                  <text:number>•</text:number>
                  <text:p text:style-name="al">de Financiële verordening gemeente Coevorden.</text:p>
                </text:list-item>
              </text:list>
              <text:p text:style-name="al"/>
            </text:section>
            <text:p text:style-name="hoofdstuk_bottom"/>
          </text:section>
          <text:section text:name="hoofdstuk_id1-3-2-2-5" text:style-name="hoofdstuk">
            <text:p text:style-name="hoofdstuk_kop"><text:span text:style-name="label"/> <text:span text:style-name="nr"/> 5. Risicobeheer</text:p>
            <text:section text:name="artikel_id1-3-2-2-5-2" text:style-name="artikel">
              <text:p text:style-name="artikel_kop_titel"><text:span text:style-name="artikel_kop_label"/> <text:span text:style-name="artikel_kop_nr"/> </text:p>
              <text:p text:style-name="al">Met betrekking tot risicobeheer gelden de volgende uitgangspunten.</text:p>
              <text:p text:style-name="al"/>
            </text:section>
            <text:section text:name="artikel_id1-3-2-2-5-3" text:style-name="artikel">
              <text:p text:style-name="artikel_kop_titel"><text:span text:style-name="artikel_kop_label"/> <text:span text:style-name="artikel_kop_nr"/> 5.1. Renterisicobeheer</text:p>
              <text:p text:style-name="al"/>
              <text:p text:style-name="al">Wij geven als volgt invulling aan het renterisicobeheer:</text:p>
              <text:p text:style-name="al"/>
              <text:list text:style-name="id1-3-2-2-5-3-5">
                <text:list-item text:style-override="id1-3-2-2-5-3-5-1">
                  <text:number>a.</text:number>
                  <text:p text:style-name="al">bij het voor langere tijd aantrekken van gelden streven wij naar een stabiel rentelastniveau door de looptijd van op te nemen leningen af te stemmen op de looptijden van de in de leningenportefeuille reeds aanwezige leningen;</text:p>
                </text:list-item>
                <text:list-item text:style-override="id1-3-2-2-5-3-5-2">
                  <text:number>b.</text:number>
                  <text:p text:style-name="al">het risico van de vaste schuld bedraagt maximaal de renterisiconorm;</text:p>
                </text:list-item>
                <text:list-item text:style-override="id1-3-2-2-5-3-5-3">
                  <text:number>c.</text:number>
                  <text:p text:style-name="al">het renterisico op de vlottende schuld beperken wij door de netto vlottende schuld in principe te beperken tot de kasgeldlimiet. Slechts indien een overschrijding van de kasgeldlimiet niet structureel is blijft deze conform de bepalingen van de Wet fido beperkt tot twee achtereenvolgende kwartalen.</text:p>
                </text:list-item>
              </text:list>
              <text:p text:style-name="al"/>
            </text:section>
            <text:section text:name="artikel_id1-3-2-2-5-4" text:style-name="artikel">
              <text:p text:style-name="artikel_kop_titel"><text:span text:style-name="artikel_kop_label"/> <text:span text:style-name="artikel_kop_nr"/> 5.2. Kredietrisicobeheer</text:p>
              <text:p text:style-name="al"/>
              <text:p text:style-name="al">Liquiditeitsoverschotten mogen uitsluitend worden belegd bij ’s Rijks schatkist en bij medeoverheden. Hierdoor kan het kredietrisico op nihil worden gesteld.</text:p>
              <text:p text:style-name="al"/>
            </text:section>
            <text:section text:name="artikel_id1-3-2-2-5-5" text:style-name="artikel">
              <text:p text:style-name="artikel_kop_titel"><text:span text:style-name="artikel_kop_label"/> <text:span text:style-name="artikel_kop_nr"/> 5.3. Liquiditeitsrisicobeheer</text:p>
              <text:p text:style-name="al"/>
              <text:p text:style-name="al">Ter beperking van het intern liquiditeitsrisico gelden de volgende uitgangspunten:</text:p>
              <text:p text:style-name="al"/>
              <text:list text:style-name="id1-3-2-2-5-5-5">
                <text:list-item text:style-override="id1-3-2-2-5-5-5-1">
                  <text:number>•</text:number>
                  <text:p text:style-name="al">de financieringsactiviteiten worden gebaseerd op een liquiditeitenplanning;</text:p>
                </text:list-item>
                <text:list-item text:style-override="id1-3-2-2-5-5-5-2">
                  <text:number>•</text:number>
                  <text:p text:style-name="al">de liquiditeitenplanning omvat minimaal een periode van twaalf maanden;</text:p>
                </text:list-item>
              </text:list>
              <text:p text:style-name="al"/>
            </text:section>
            <text:section text:name="artikel_id1-3-2-2-5-6" text:style-name="artikel">
              <text:p text:style-name="artikel_kop_titel"><text:span text:style-name="artikel_kop_label"/> <text:span text:style-name="artikel_kop_nr"/> 5.4. Valutarisicobeheer</text:p>
              <text:p text:style-name="al"/>
              <text:p text:style-name="al">Omdat het Besluit leningvoorwaarden decentrale overheden voorschrijft dat geldleningen door gemeenten slechts kunnen worden aangegaan of verstrekt in Euro’s loopt de gemeente geen valutarisico’s.</text:p>
              <text:p text:style-name="al"/>
            </text:section>
            <text:p text:style-name="hoofdstuk_bottom"/>
          </text:section>
          <text:section text:name="hoofdstuk_id1-3-2-2-6" text:style-name="hoofdstuk">
            <text:p text:style-name="hoofdstuk_kop"><text:span text:style-name="label"/> <text:span text:style-name="nr"/> 6. Gemeentefinanciering</text:p>
            <text:section text:name="artikel_id1-3-2-2-6-2" text:style-name="artikel">
              <text:p text:style-name="artikel_kop_titel"><text:span text:style-name="artikel_kop_label"/> <text:span text:style-name="artikel_kop_nr"/> </text:p>
              <text:p text:style-name="al">Dit hoofdstuk bevat bepalingen met betrekking tot het aantrekken en uitzetten van financiële middelen met een looptijd van één jaar of langer, het verstrekken van leningen en garanties alsmede relatiebeheer.</text:p>
              <text:p text:style-name="al"/>
            </text:section>
            <text:section text:name="artikel_id1-3-2-2-6-3" text:style-name="artikel">
              <text:p text:style-name="artikel_kop_titel"><text:span text:style-name="artikel_kop_label"/> <text:span text:style-name="artikel_kop_nr"/> 6.1. Aantrekkingen</text:p>
              <text:p text:style-name="al"/>
              <text:p text:style-name="al">Het aantrekken van financieringsmiddelen heeft uitsluitend als doel het uitvoeren van het beleid binnen de door de gemeenteraad aangegeven kaders van de begroting en de begrotingswijzigingen. Bij het aantrekken van vreemd vermogen voor een periode van één jaar of langer gelden de volgende uitgangspunten:</text:p>
              <text:list text:style-name="id1-3-2-2-6-3-4">
                <text:list-item text:style-override="id1-3-2-2-6-3-4-1">
                  <text:number>•</text:number>
                  <text:p text:style-name="al">het voorzien in de vermogensbehoefte tegen zo laag mogelijke kosten;</text:p>
                </text:list-item>
                <text:list-item text:style-override="id1-3-2-2-6-3-4-2">
                  <text:number>•</text:number>
                  <text:p text:style-name="al">het aantrekken van vreemd vermogen tegen aanvaardbare risico’s;</text:p>
                </text:list-item>
                <text:list-item text:style-override="id1-3-2-2-6-3-4-3">
                  <text:number>•</text:number>
                  <text:p text:style-name="al">het aantrekken van gelden geschiedt op basis van ten minste twee offertes, tenzij het een verlenging of omzetting betreft; dit mag geschieden op basis van één offerte; </text:p>
                </text:list-item>
                <text:list-item text:style-override="id1-3-2-2-6-3-4-4">
                  <text:number>•</text:number>
                  <text:p text:style-name="al">de beslissingen tot financiering worden genomen op basis van de totale financieringspositie (integrale financiering);</text:p>
                </text:list-item>
                <text:list-item text:style-override="id1-3-2-2-6-3-4-5">
                  <text:number>•</text:number>
                  <text:p text:style-name="al">het aantrekken van vreemd vermogen is alleen toegestaan indien:</text:p>
                  <text:list text:style-name="id1-3-2-2-6-3-4-5-3">
                    <text:list-item text:style-override="id1-3-2-2-6-3-4-5-3-1">
                      <text:number>•</text:number>
                      <text:p text:style-name="al">er sprake is van een structureel financieringstekort, vastgesteld op basis van een liquiditeitsprognose;</text:p>
                    </text:list-item>
                    <text:list-item text:style-override="id1-3-2-2-6-3-4-5-3-2">
                      <text:number>•</text:number>
                      <text:p text:style-name="al">er sprake is van concrete financiële voordelen door het converteren van bestaand vreemd vermogen;</text:p>
                    </text:list-item>
                  </text:list>
                </text:list-item>
                <text:list-item text:style-override="id1-3-2-2-6-3-4-6">
                  <text:number>•</text:number>
                  <text:p text:style-name="al">alleen onderhandse leningen zijn als instrument toegestaan;</text:p>
                </text:list-item>
              </text:list>
              <text:p text:style-name="al"/>
            </text:section>
            <text:section text:name="artikel_id1-3-2-2-6-4" text:style-name="artikel">
              <text:p text:style-name="artikel_kop_titel"><text:span text:style-name="artikel_kop_label"/> <text:span text:style-name="artikel_kop_nr"/> 6.2. Uitzettingen</text:p>
              <text:p text:style-name="al"/>
              <text:p text:style-name="al">Bij het uitzetten van overtollige financiële middelen gelden wettelijke voorschriften waaronder de regels zoals die voor het Schatkistbankieren zijn vastgesteld.</text:p>
              <text:p text:style-name="al"/>
            </text:section>
            <text:section text:name="artikel_id1-3-2-2-6-5" text:style-name="artikel">
              <text:p text:style-name="artikel_kop_titel"><text:span text:style-name="artikel_kop_label"/> <text:span text:style-name="artikel_kop_nr"/> 6.3. Leningen en garanties</text:p>
              <text:p text:style-name="al"/>
              <text:p text:style-name="al">Geldleningen aan derden en garanties voor het aangaan van geldleningen door derden worden slechts verstrekt voor zover dit past binnen het gemeentelijk beleid en de publieke taak van de gemeente. In bijlage 1 bij dit statuut hebben wij nadere bepalingen opgenomen met betrekking tot het begrip “publieke taak” en het verstrekken van leningen en garanties.</text:p>
              <text:p text:style-name="al"/>
            </text:section>
            <text:section text:name="artikel_id1-3-2-2-6-6" text:style-name="artikel">
              <text:p text:style-name="artikel_kop_titel"><text:span text:style-name="artikel_kop_label"/> <text:span text:style-name="artikel_kop_nr"/> 6.4. Relatiebeheer</text:p>
              <text:p text:style-name="al"/>
              <text:p text:style-name="al">De gemeente beoogt het realiseren van gunstige c.q. marktconforme condities voor af te nemen financiële diensten en het zorgdragen voor een permanente beschikbaarheid van bancaire en financiële diensten tegen vooraf overeengekomen condities. Hiervoor gelden de volgende uitgangspunten:</text:p>
              <text:list text:style-name="id1-3-2-2-6-6-4">
                <text:list-item text:style-override="id1-3-2-2-6-6-4-1">
                  <text:number>1.</text:number>
                  <text:p text:style-name="al">bankrelaties en hun bancaire condities worden tenminste eens in de vijf jaar beoordeeld;</text:p>
                </text:list-item>
                <text:list-item text:style-override="id1-3-2-2-6-6-4-2">
                  <text:number>2.</text:number>
                  <text:p text:style-name="al">bankrelaties dienen voor wat betreft hun kredietwaardigheid minimaal te voldoen aan de eisen die zijn gesteld aan een AA-rating;</text:p>
                </text:list-item>
                <text:list-item text:style-override="id1-3-2-2-6-6-4-3">
                  <text:number>3.</text:number>
                  <text:p text:style-name="al">financiële instellingen dienen in Nederland of in een andere EER-lidstaat op basis van geharmoniseerde wet- en regelgeving onder toezicht te staan;</text:p>
                </text:list-item>
                <text:list-item text:style-override="id1-3-2-2-6-6-4-4">
                  <text:number>4.</text:number>
                  <text:p text:style-name="al">tussenpersonen dienen geregistreerd te staan bij de Autoriteit Financiële Markten (AFM) en daarvan een vergunning als makelaar te hebben ontvangen.</text:p>
                </text:list-item>
              </text:list>
              <text:p text:style-name="al"/>
            </text:section>
            <text:p text:style-name="hoofdstuk_bottom"/>
          </text:section>
          <text:section text:name="hoofdstuk_id1-3-2-2-7" text:style-name="hoofdstuk">
            <text:p text:style-name="hoofdstuk_kop"><text:span text:style-name="label"/> <text:span text:style-name="nr"/> 7. Kasbeheer</text:p>
            <text:section text:name="artikel_id1-3-2-2-7-2" text:style-name="artikel">
              <text:p text:style-name="artikel_kop_titel"><text:span text:style-name="artikel_kop_label"/> <text:span text:style-name="artikel_kop_nr"/> </text:p>
              <text:p text:style-name="al">Kasbeheer omvat alle activiteiten die verband houden met het optimaliseren van de geldstromen binnen de gemeentelijke organisatie en tussen de gemeente, de banken en derden. Wij onderscheiden daarbij geldstromenbeheer, saldo- en liquiditeitenbeheer en debiteuren- en crediteurenbeheer.</text:p>
              <text:p text:style-name="al"/>
            </text:section>
            <text:section text:name="artikel_id1-3-2-2-7-3" text:style-name="artikel">
              <text:p text:style-name="artikel_kop_titel"><text:span text:style-name="artikel_kop_label"/> <text:span text:style-name="artikel_kop_nr"/> 7.1. Geldstromenbeheer</text:p>
              <text:p text:style-name="al"/>
              <text:p text:style-name="al">Het geldstromenbeheer wordt uitgevoerd binnen de volgende randvoorwaarden:</text:p>
              <text:list text:style-name="id1-3-2-2-7-3-4">
                <text:list-item text:style-override="id1-3-2-2-7-3-4-1">
                  <text:number>•</text:number>
                  <text:p text:style-name="al">het liquiditeitsgebruik wordt beperkt door de geldstromen op organisatieniveau op elkaar en op de liquiditeitenplanning af te stemmen;</text:p>
                </text:list-item>
                <text:list-item text:style-override="id1-3-2-2-7-3-4-2">
                  <text:number>•</text:number>
                  <text:p text:style-name="al">er wordt op toegezien dat de liquiditeitspositie voldoende is om te garanderen dat de verplichtingen van de gemeente tijdig worden nagekomen;</text:p>
                </text:list-item>
                <text:list-item text:style-override="id1-3-2-2-7-3-4-3">
                  <text:number>•</text:number>
                  <text:p text:style-name="al">het betalingsverkeer wordt zoveel als mogelijk elektronisch uitgevoerd bij één bank.</text:p>
                </text:list-item>
              </text:list>
              <text:p text:style-name="al"/>
            </text:section>
            <text:section text:name="artikel_id1-3-2-2-7-4" text:style-name="artikel">
              <text:p text:style-name="artikel_kop_titel"><text:span text:style-name="artikel_kop_label"/> <text:span text:style-name="artikel_kop_nr"/> 7.2. Saldo- en liquiditeitenbeheer</text:p>
              <text:p text:style-name="al"/>
              <text:p text:style-name="al">Bij het aantrekken en uitzetten van gelden voor een periode tot één jaar streven wij de volgende doelstellingen na:</text:p>
              <text:list text:style-name="id1-3-2-2-7-4-4">
                <text:list-item text:style-override="id1-3-2-2-7-4-4-1">
                  <text:number>•</text:number>
                  <text:p text:style-name="al">het concentreren van liquiditeiten binnen één rentecompensabel stelsel bij één bank;</text:p>
                </text:list-item>
                <text:list-item text:style-override="id1-3-2-2-7-4-4-2">
                  <text:number>•</text:number>
                  <text:p text:style-name="al">het optimaliseren van de gemiddelde debiteuren- en crediteurentermijn;</text:p>
                </text:list-item>
                <text:list-item text:style-override="id1-3-2-2-7-4-4-3">
                  <text:number>•</text:number>
                  <text:p text:style-name="al">bij een korte liquiditeitsbehoefte kunnen kortlopende financieringsmiddelen worden aangetrokken; hierbij worden de bepalingen betreffende de kasgeldlimiet in acht genomen;</text:p>
                </text:list-item>
                <text:list-item text:style-override="id1-3-2-2-7-4-4-4">
                  <text:number>•</text:number>
                  <text:p text:style-name="al">het dagelijks zorgdragen voor voldoende liquiditeiten om aan de korte- termijnverplichtingen te kunnen voldoen.</text:p>
                </text:list-item>
              </text:list>
              <text:p text:style-name="al"/>
            </text:section>
            <text:section text:name="artikel_id1-3-2-2-7-5" text:style-name="artikel">
              <text:p text:style-name="artikel_kop_titel"><text:span text:style-name="artikel_kop_label"/> <text:span text:style-name="artikel_kop_nr"/> 7.3. Debiteuren- en crediteurenbeheer</text:p>
              <text:p text:style-name="al"/>
              <text:p text:style-name="al">Het debiteuren- en crediteurenbeheer richt zich op de verwachte inkomende geldstromen uit hoofde van vorderingen en de verwachte uitgaande geldstromen uit hoofde van verplichtingen. Doelstellingen van dit beheer zijn:</text:p>
              <text:list text:style-name="id1-3-2-2-7-5-4">
                <text:list-item text:style-override="id1-3-2-2-7-5-4-1">
                  <text:number>•</text:number>
                  <text:p text:style-name="al">het optimaliseren van de gemiddelde debiteuren- en crediteurentermijnen;</text:p>
                </text:list-item>
                <text:list-item text:style-override="id1-3-2-2-7-5-4-2">
                  <text:number>•</text:number>
                  <text:p text:style-name="al">het doelmatig beheren van de debiteuren en de crediteuren;</text:p>
                </text:list-item>
                <text:list-item text:style-override="id1-3-2-2-7-5-4-3">
                  <text:number>•</text:number>
                  <text:p text:style-name="al">het minimaliseren van de kosten van het betalingsverkeer en de incassokosten.</text:p>
                </text:list-item>
              </text:list>
              <text:p text:style-name="al">Bij het realiseren van deze doelstellingen gelden de volgende richtlijnen:</text:p>
              <text:list text:style-name="id1-3-2-2-7-5-6">
                <text:list-item text:style-override="id1-3-2-2-7-5-6-1">
                  <text:number>•</text:number>
                  <text:p text:style-name="al">er bestaat een vaste invorderingsprocedure voor debiteuren waarin tevens de incassoprocedure is geregeld;</text:p>
                </text:list-item>
                <text:list-item text:style-override="id1-3-2-2-7-5-6-2">
                  <text:number>•</text:number>
                  <text:p text:style-name="al">er bestaat een vaste crediteurenprocedure;</text:p>
                </text:list-item>
                <text:list-item text:style-override="id1-3-2-2-7-5-6-3">
                  <text:number>•</text:number>
                  <text:p text:style-name="al">er vindt periodiek controle plaats op de toepassing van de debiteuren- en de crediteurenprocedures;</text:p>
                </text:list-item>
                <text:list-item text:style-override="id1-3-2-2-7-5-6-4">
                  <text:number>•</text:number>
                  <text:p text:style-name="al">bij het incasseren van vorderingen en het voldoen aan verplichtingen jegens crediteuren worden de meest efficiënte instrumenten gebruikt;</text:p>
                </text:list-item>
                <text:list-item text:style-override="id1-3-2-2-7-5-6-5">
                  <text:number>•</text:number>
                  <text:p text:style-name="al">het gebruik van automatische incasso bij het innen van vorderingen wordt gestimuleerd;</text:p>
                </text:list-item>
                <text:list-item text:style-override="id1-3-2-2-7-5-6-6">
                  <text:number>•</text:number>
                  <text:p text:style-name="al">het team Advies &amp; Middelen van de afdeling Bedrijfsvoering stuurt actief op de betaal- en ontvangstmomenten van grote geldstromen.</text:p>
                </text:list-item>
              </text:list>
              <text:p text:style-name="al"/>
            </text:section>
            <text:section text:name="artikel_id1-3-2-2-7-6" text:style-name="artikel">
              <text:p text:style-name="artikel_kop_titel"><text:span text:style-name="artikel_kop_label"/> <text:span text:style-name="artikel_kop_nr"/> 7.4. Aantrekkingen</text:p>
              <text:p text:style-name="al"/>
              <text:p text:style-name="al">Bij het aantrekken van vreemd vermogen voor een periode korter dan één jaar gelden de volgende uitgangspunten:</text:p>
              <text:list text:style-name="id1-3-2-2-7-6-4">
                <text:list-item text:style-override="id1-3-2-2-7-6-4-1">
                  <text:number>•</text:number>
                  <text:p text:style-name="al">het voorzien in de vermogensbehoefte tegen zo laag mogelijke kosten;</text:p>
                </text:list-item>
                <text:list-item text:style-override="id1-3-2-2-7-6-4-2">
                  <text:number>•</text:number>
                  <text:p text:style-name="al">het aantrekken van vreemd vermogen tegen aanvaardbare risico’s;</text:p>
                </text:list-item>
                <text:list-item text:style-override="id1-3-2-2-7-6-4-3">
                  <text:number>•</text:number>
                  <text:p text:style-name="al">het aantrekken van gelden geschiedt op basis van ten minste twee offertes; </text:p>
                </text:list-item>
                <text:list-item text:style-override="id1-3-2-2-7-6-4-4">
                  <text:number>•</text:number>
                  <text:p text:style-name="al">de beslissingen tot financiering met kort geld worden genomen op basis van de totale financieringspositie (integrale financiering);</text:p>
                </text:list-item>
                <text:list-item text:style-override="id1-3-2-2-7-6-4-5">
                  <text:number>•</text:number>
                  <text:p text:style-name="al">voor het aantrekken van korte financieringsmiddelen zijn uitsluitend de instrumenten kasgeld en de kredietlimiet op de rekening-courant toegestaan. </text:p>
                </text:list-item>
              </text:list>
              <text:p text:style-name="al"/>
            </text:section>
            <text:section text:name="artikel_id1-3-2-2-7-7" text:style-name="artikel">
              <text:p text:style-name="artikel_kop_titel"><text:span text:style-name="artikel_kop_label"/> <text:span text:style-name="artikel_kop_nr"/> 7.5. Uitzettingen</text:p>
              <text:p text:style-name="al"/>
              <text:p text:style-name="al">Bij het uitzetten van overtollige financiële middelen gelden wettelijke voorschriften waaronder de regels zoals die voor het Schatkistbankieren zijn vastgesteld.</text:p>
              <text:p text:style-name="al"/>
            </text:section>
            <text:p text:style-name="hoofdstuk_bottom"/>
          </text:section>
          <text:section text:name="hoofdstuk_id1-3-2-2-8" text:style-name="hoofdstuk">
            <text:p text:style-name="hoofdstuk_kop"><text:span text:style-name="label"/> <text:span text:style-name="nr"/> 8. Organisatie van de financieringsfunctie</text:p>
            <text:section text:name="artikel_id1-3-2-2-8-2" text:style-name="artikel">
              <text:p text:style-name="artikel_kop_titel"><text:span text:style-name="artikel_kop_label"/> <text:span text:style-name="artikel_kop_nr"/> 8.1. Verantwoordelijkheden</text:p>
              <text:p text:style-name="al"/>
              <text:p text:style-name="al">De verantwoordelijkheden met betrekking tot de financieringsfunctie van de gemeente staan in de onderstaande tabel gedefinieerd.</text:p>
              <text:p text:style-name="al"/>
              <text:section text:name="table_id1-3-2-2-8-2-5" text:style-name="table">
                <text:p text:style-name="table_top"/>
                <table:table table:style-name="tgroup">
                  <table:table-column table:style-name="id1-3-2-2-8-2-5-1-1"/>
                  <table:table-column table:style-name="id1-3-2-2-8-2-5-1-2"/>
                  <table:table-column table:style-name="id1-3-2-2-8-2-5-1-3"/>
                  <table:table-row table:style-name="row">
                    <table:table-cell table:style-name="entry" table:number-rows-spanned="1" table:number-columns-spanned="1">
                      <text:p text:style-name="table_al">Functie</text:p>
                    </table:table-cell>
                    <table:table-cell table:style-name="entry" table:number-rows-spanned="1" table:number-columns-spanned="2">
                      <text:p text:style-name="table_al">Verantwoordelijkheden</text:p>
                    </table:table-cell>
                  </table:table-row>
                  <table:table-row table:style-name="row">
                    <table:table-cell table:style-name="entry" table:number-rows-spanned="1" table:number-columns-spanned="1">
                      <text:p text:style-name="table_al">Gemeenteraad</text:p>
                    </table:table-cell>
                    <table:table-cell table:style-name="entry" table:number-rows-spanned="1" table:number-columns-spanned="1">
                      <text:p text:style-name="table_al">-</text:p>
                    </table:table-cell>
                    <table:table-cell table:style-name="entry" table:number-rows-spanned="1" table:number-columns-spanned="1">
                      <text:p text:style-name="table_al">stelt de financieringsdoelstellingen, het financieringsbeleid, de beleidskaders en de limieten alsmede de realisering daarvan vast door middel van de paragraaf Financiering in zowel de begroting als het jaarversl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oetst de rechtmatigheid en doelmatigheid van de financieringsfunctie aan de hand van de Financiële verordening en het Financieringsstatuut.</text:p>
                    </table:table-cell>
                  </table:table-row>
                  <table:table-row table:style-name="row">
                    <table:table-cell table:style-name="entry" table:number-rows-spanned="1" table:number-columns-spanned="1">
                      <text:p text:style-name="table_al">College van burgemeester en wethouders</text:p>
                    </table:table-cell>
                    <table:table-cell table:style-name="entry" table:number-rows-spanned="1" table:number-columns-spanned="1">
                      <text:p text:style-name="table_al">-</text:p>
                    </table:table-cell>
                    <table:table-cell table:style-name="entry" table:number-rows-spanned="1" table:number-columns-spanned="1">
                      <text:p text:style-name="table_al">stelt de richtlijnen voor de uitvoering van de financieringsfunctie vast door middel van de vaststelling van het Financieringsstatuu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draagt de formele verantwoordelijkheid voor de uitvoering van het financieringsbel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besluit over transacties die vallen buiten de gemandateerde bevoegdheden van medewerk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oert een repressieve controle uit op de transac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rapporteert aan de gemeenteraad via het jaarverslag en tussentijdse rapportages over de uitvoering van het financieringsbeleid.</text:p>
                    </table:table-cell>
                  </table:table-row>
                  <table:table-row table:style-name="row">
                    <table:table-cell table:style-name="entry" table:number-rows-spanned="1" table:number-columns-spanned="1">
                      <text:p text:style-name="table_al">Wethouder van financiën</text:p>
                    </table:table-cell>
                    <table:table-cell table:style-name="entry" table:number-rows-spanned="1" table:number-columns-spanned="1">
                      <text:p text:style-name="table_al">-</text:p>
                    </table:table-cell>
                    <table:table-cell table:style-name="entry" table:number-rows-spanned="1" table:number-columns-spanned="1">
                      <text:p text:style-name="table_al">draagt de politieke verantwoordelijkheid voor de uitvoering van het financieringsbeleid. </text:p>
                    </table:table-cell>
                  </table:table-row>
                  <table:table-row table:style-name="row">
                    <table:table-cell table:style-name="entry" table:number-rows-spanned="1" table:number-columns-spanned="1">
                      <text:p text:style-name="table_al">Algemeen directeur</text:p>
                    </table:table-cell>
                    <table:table-cell table:style-name="entry" table:number-rows-spanned="1" table:number-columns-spanned="1">
                      <text:p text:style-name="table_al">-</text:p>
                    </table:table-cell>
                    <table:table-cell table:style-name="entry" table:number-rows-spanned="1" table:number-columns-spanned="1">
                      <text:p text:style-name="table_al">draagt verantwoordelijkheid voor de vormgeving en de uitvoering van de planning en control op beleidsmatig, financieel en juridisch gebi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draagt verantwoordelijkheid voor het opstellen en actualiseren van het financieringsbeleid dat ter goedkeuring aan het college van burgemeester en wethouders wordt voorgele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ziet toe op de juiste uitvoering van het beleid.</text:p>
                    </table:table-cell>
                  </table:table-row>
                  <table:table-row table:style-name="row">
                    <table:table-cell table:style-name="entry" table:number-rows-spanned="1" table:number-columns-spanned="1">
                      <text:p text:style-name="table_al">Concerncontroller</text:p>
                    </table:table-cell>
                    <table:table-cell table:style-name="entry" table:number-rows-spanned="1" table:number-columns-spanned="1">
                      <text:p text:style-name="table_al">-</text:p>
                    </table:table-cell>
                    <table:table-cell table:style-name="entry" table:number-rows-spanned="1" table:number-columns-spanned="1">
                      <text:p text:style-name="table_al">bewaakt de juistheid, de volledigheid en de tijdigheid van de rapportages en doet voorstellen voor beleidswijzigingen.</text:p>
                    </table:table-cell>
                  </table:table-row>
                  <table:table-row table:style-name="row">
                    <table:table-cell table:style-name="entry" table:number-rows-spanned="1" table:number-columns-spanned="1">
                      <text:p text:style-name="table_al">Concernmanager Bedrijfsvoering </text:p>
                    </table:table-cell>
                    <table:table-cell table:style-name="entry" table:number-rows-spanned="1" table:number-columns-spanned="1">
                      <text:p text:style-name="table_al">-</text:p>
                    </table:table-cell>
                    <table:table-cell table:style-name="entry" table:number-rows-spanned="1" table:number-columns-spanned="1">
                      <text:p text:style-name="table_al">draagt verantwoordelijkheid voor de uitvoering van het financieringsbeh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rapporteert aan de directie en aan het college van burgemeester en wethoud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beslist, op advies van de financieringsmedewerker, over de aan hem gemandateerde financierings- en beleggingstransacties.</text:p>
                    </table:table-cell>
                  </table:table-row>
                  <table:table-row table:style-name="row">
                    <table:table-cell table:style-name="entry" table:number-rows-spanned="1" table:number-columns-spanned="1">
                      <text:p text:style-name="table_al">Concernmanagers en Unitmanager</text:p>
                    </table:table-cell>
                    <table:table-cell table:style-name="entry" table:number-rows-spanned="1" table:number-columns-spanned="1">
                      <text:p text:style-name="table_al">-</text:p>
                    </table:table-cell>
                    <table:table-cell table:style-name="entry" table:number-rows-spanned="1" table:number-columns-spanned="1">
                      <text:p text:style-name="table_al">dragen zorg voor een goede kwaliteit van de informatie die hun afdelingen aanleveren aan de financieringsmedewerker met betrekking tot toekomstige uitgaven en inkomsten.</text:p>
                    </table:table-cell>
                  </table:table-row>
                  <table:table-row table:style-name="row">
                    <table:table-cell table:style-name="entry" table:number-rows-spanned="1" table:number-columns-spanned="1">
                      <text:p text:style-name="table_al">Teamleider Advies &amp; Middelen</text:p>
                    </table:table-cell>
                    <table:table-cell table:style-name="entry" table:number-rows-spanned="1" table:number-columns-spanned="1">
                      <text:p text:style-name="table_al">-</text:p>
                    </table:table-cell>
                    <table:table-cell table:style-name="entry" table:number-rows-spanned="1" table:number-columns-spanned="1">
                      <text:p text:style-name="table_al">beslist, op advies van de financieringsmedewerker, over de aan hem gemandateerde financierings- en beleggingstransac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reedt in overleg met budgethouders bij verschil tussen de liquiditeitsprognoses en de realisatie daarvan.</text:p>
                    </table:table-cell>
                  </table:table-row>
                  <table:table-row table:style-name="row">
                    <table:table-cell table:style-name="entry" table:number-rows-spanned="1" table:number-columns-spanned="1">
                      <text:p text:style-name="table_al">Financierings-medewerker team Advies &amp; Middelen</text:p>
                    </table:table-cell>
                    <table:table-cell table:style-name="entry" table:number-rows-spanned="1" table:number-columns-spanned="1">
                      <text:p text:style-name="table_al">-</text:p>
                    </table:table-cell>
                    <table:table-cell table:style-name="entry" table:number-rows-spanned="1" table:number-columns-spanned="1">
                      <text:p text:style-name="table_al">maakt en actualiseert de liquiditeitsprognose voor zowel de korte als de lange term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doet op basis van de liquiditeitsprognose voorstellen voor het nemen van financierings- en beleggingstransac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ergelijkt periodiek de liquiditeitsprognose met de realis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erklaart de verschillen en bespreekt deze met de teamleider Advies &amp; Midd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oert het cashmanagement uit, beheert de dagelijkse saldi en de liquiditeiten en onderhoudt de daaruit voortvloeiende contacten met de ban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draagt verantwoordelijkheid voor de administratieve vastlegging van de financiële contracten in de administ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controleert of de bevestiging van financiële transacties van externe partijen overeenkomen met de interne stuk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rapporteert over de werkzaamheden aan de teamleider Advies &amp; Middelen.</text:p>
                    </table:table-cell>
                  </table:table-row>
                  <table:table-row table:style-name="row">
                    <table:table-cell table:style-name="entry" table:number-rows-spanned="1" table:number-columns-spanned="1">
                      <text:p text:style-name="table_al">Budgethouder</text:p>
                    </table:table-cell>
                    <table:table-cell table:style-name="entry" table:number-rows-spanned="1" table:number-columns-spanned="1">
                      <text:p text:style-name="table_al">-</text:p>
                    </table:table-cell>
                    <table:table-cell table:style-name="entry" table:number-rows-spanned="1" table:number-columns-spanned="1">
                      <text:p text:style-name="table_al">informeert actief aan de financieringsmedewerker met betrekking tot de liquiditeitsprognos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informeert tijdig, volledig en betrouwbaar.</text:p>
                    </table:table-cell>
                  </table:table-row>
                </table:table>
                <text:p text:style-name="table_bottom"/>
              </text:section>
              <text:p text:style-name="al"/>
            </text:section>
            <text:section text:name="artikel_id1-3-2-2-8-3" text:style-name="artikel">
              <text:p text:style-name="artikel_kop_titel"><text:span text:style-name="artikel_kop_label"/> <text:span text:style-name="artikel_kop_nr"/> 8.2. Bevoegdheden</text:p>
              <text:p text:style-name="al"/>
              <text:p text:style-name="al">De bevoegdheden met betrekking tot de financiering en het uitzetten van gelden zijn opgenomen in het Algemeen mandaatbesluit Coevorden 2016 en het Algemeen ondermandaatbesluit Coevorden 2016. </text:p>
              <text:p text:style-name="al"/>
            </text:section>
            <text:p text:style-name="hoofdstuk_bottom"/>
          </text:section>
          <text:section text:name="hoofdstuk_id1-3-2-2-9" text:style-name="hoofdstuk">
            <text:p text:style-name="hoofdstuk_kop"><text:span text:style-name="label"/> <text:span text:style-name="nr"/> 9. Informatievoorziening</text:p>
            <text:section text:name="artikel_id1-3-2-2-9-2" text:style-name="artikel">
              <text:p text:style-name="artikel_kop_titel"><text:span text:style-name="artikel_kop_label"/> <text:span text:style-name="artikel_kop_nr"/> 9.1. Algemeen</text:p>
              <text:p text:style-name="al"/>
              <text:p text:style-name="al">De kernelementen bij de financieringsfunctie zijn sturen, beheersen, verantwoorden en toezicht houden. Bij de eerste twee elementen gaat het met name om operationele informatie en bij de laatste twee elementen om verantwoordingsinformatie. De genoemde informatie wordt voorafgegaan door beleidsinformatie waarin de beleidskaders zijn opgenomen. Aan de informatieplicht wordt op de volgende wijze invulling gegeven.</text:p>
              <text:p text:style-name="al"/>
            </text:section>
            <text:section text:name="artikel_id1-3-2-2-9-3" text:style-name="artikel">
              <text:p text:style-name="artikel_kop_titel"><text:span text:style-name="artikel_kop_label"/> <text:span text:style-name="artikel_kop_nr"/> 9.2. Beleidsmatige informatie</text:p>
              <text:p text:style-name="al"/>
              <text:p text:style-name="al">De beleidsmatige informatie bestaat uit de beleidskaders zoals verwerkt in dit statuut en in de op grond van het Besluit Begroting en Verantwoording provincies en gemeenten (BBV) verplicht in de begroting op te nemen paragraaf Financiering. In deze paragraaf kan de informatie worden gevonden met betrekking tot concrete beleidsplannen en de uitvoering ervan. Het doel van de beleidsmatige informatie is een transparant besluitvormingsproces.</text:p>
              <text:p text:style-name="al"/>
            </text:section>
            <text:section text:name="artikel_id1-3-2-2-9-4" text:style-name="artikel">
              <text:p text:style-name="artikel_kop_titel"><text:span text:style-name="artikel_kop_label"/> <text:span text:style-name="artikel_kop_nr"/> 9.3. Operationele informatie</text:p>
              <text:p text:style-name="al"/>
              <text:p text:style-name="al">De organisatieonderdelen stellen zowel een korte- als een lange-termijnliquiditeitsprognose op. In de korte-termijnprognose worden, voor zover daar aanleiding voor is, in ieder geval de volgende onderwerpen behandeld:</text:p>
              <text:list text:style-name="id1-3-2-2-9-4-4">
                <text:list-item text:style-override="id1-3-2-2-9-4-4-1">
                  <text:number>•</text:number>
                  <text:p text:style-name="al">investeringsuitgaven en te ontvangen investeringssubsidies;</text:p>
                </text:list-item>
                <text:list-item text:style-override="id1-3-2-2-9-4-4-2">
                  <text:number>•</text:number>
                  <text:p text:style-name="al">kosten van bouwrijp maken en te ontvangen koopsommen in het kader van de grondexploitatie;</text:p>
                </text:list-item>
                <text:list-item text:style-override="id1-3-2-2-9-4-4-3">
                  <text:number>•</text:number>
                  <text:p text:style-name="al">overige inkomsten en uitgaven;</text:p>
                </text:list-item>
                <text:list-item text:style-override="id1-3-2-2-9-4-4-4">
                  <text:number>•</text:number>
                  <text:p text:style-name="al">dagelijkse rekening-courantsaldi;</text:p>
                </text:list-item>
                <text:list-item text:style-override="id1-3-2-2-9-4-4-5">
                  <text:number>•</text:number>
                  <text:p text:style-name="al">geldmarktinformatie.</text:p>
                </text:list-item>
              </text:list>
              <text:p text:style-name="al"/>
              <text:p text:style-name="al">De lange-termijnprognose berust op:</text:p>
              <text:list text:style-name="id1-3-2-2-9-4-7">
                <text:list-item text:style-override="id1-3-2-2-9-4-7-1">
                  <text:number>•</text:number>
                  <text:p text:style-name="al">voorgenomen investeringen in het kader van het meerjareninvesteringsprogramma;</text:p>
                </text:list-item>
                <text:list-item text:style-override="id1-3-2-2-9-4-7-2">
                  <text:number>•</text:number>
                  <text:p text:style-name="al">renteverwachtingen;</text:p>
                </text:list-item>
                <text:list-item text:style-override="id1-3-2-2-9-4-7-3">
                  <text:number>•</text:number>
                  <text:p text:style-name="al">analyse van de leningenportefeuille;</text:p>
                </text:list-item>
                <text:list-item text:style-override="id1-3-2-2-9-4-7-4">
                  <text:number>•</text:number>
                  <text:p text:style-name="al">kapitaalmarktinformatie.</text:p>
                </text:list-item>
              </text:list>
              <text:p text:style-name="al"/>
            </text:section>
            <text:section text:name="artikel_id1-3-2-2-9-5" text:style-name="artikel">
              <text:p text:style-name="artikel_kop_titel"><text:span text:style-name="artikel_kop_label"/> <text:span text:style-name="artikel_kop_nr"/> 9.4. Verantwoordingsinformatie</text:p>
              <text:p text:style-name="al"/>
              <text:p text:style-name="al">Met deze informatie wordt ingegaan op de vraag in hoeverre de gestelde doelen met betrekking tot het financieringsbeleid zijn gerealiseerd en of de uitvoering van de financieringsfunctie heeft plaatsgevonden binnen de daarvoor gestelde kaders. Deze verantwoordingsinformatie wordt opgenomen in de verplicht in het jaarverslag op te nemen paragraaf Financiering. Als verantwoordingsinformatie wordt onder meer aangemerkt:</text:p>
              <text:list text:style-name="id1-3-2-2-9-5-4">
                <text:list-item text:style-override="id1-3-2-2-9-5-4-1">
                  <text:number>•</text:number>
                  <text:p text:style-name="al">liquiditeitsprognose versus realisatie;</text:p>
                </text:list-item>
                <text:list-item text:style-override="id1-3-2-2-9-5-4-2">
                  <text:number>•</text:number>
                  <text:p text:style-name="al">geplande risicoprofiel versus realisatie;</text:p>
                </text:list-item>
                <text:list-item text:style-override="id1-3-2-2-9-5-4-3">
                  <text:number>•</text:number>
                  <text:p text:style-name="al">rapportage over de naleving van procedures, richtlijnen en limieten.</text:p>
                </text:list-item>
              </text:list>
              <text:p text:style-name="al"/>
            </text:section>
            <text:p text:style-name="hoofdstuk_bottom"/>
          </text:section>
          <text:section text:name="hoofdstuk_id1-3-2-2-10" text:style-name="hoofdstuk">
            <text:p text:style-name="hoofdstuk_kop"><text:span text:style-name="label"/> <text:span text:style-name="nr"/> 10. Administratieve organisatie en interne controle</text:p>
            <text:section text:name="artikel_id1-3-2-2-10-2" text:style-name="artikel">
              <text:p text:style-name="artikel_kop_titel"><text:span text:style-name="artikel_kop_label"/> <text:span text:style-name="artikel_kop_nr"/> 10.1. Algemeen</text:p>
              <text:p text:style-name="al"/>
              <text:p text:style-name="al">De richtlijnen en limieten, de verdeling van taken, verantwoordelijkheden en bevoegdheden en de mandatering vinden hun vastlegging en neerslag in de administratieve organisatie. In relatie daarmee zal de administratieve organisatie ook de adequate beleids-, operationele en verantwoordingsinformatie moeten kunnen leveren aan de betrokkenen. De administratie bevat daarnaast als kernonderdeel de maatregelen voor de interne controle om te bewerkstelligen dat de uitvoering van de financieringsfunctie conform de gestelde regels geschiedt. </text:p>
              <text:p text:style-name="al"/>
            </text:section>
            <text:section text:name="artikel_id1-3-2-2-10-3" text:style-name="artikel">
              <text:p text:style-name="artikel_kop_titel"><text:span text:style-name="artikel_kop_label"/> <text:span text:style-name="artikel_kop_nr"/> 10.2. Preventieve administratieve maatregelen</text:p>
              <text:p text:style-name="al"/>
              <text:p text:style-name="al">Procedures worden vastgesteld voor de volgende activiteiten:</text:p>
              <text:list text:style-name="id1-3-2-2-10-3-4">
                <text:list-item text:style-override="id1-3-2-2-10-3-4-1">
                  <text:number>•</text:number>
                  <text:p text:style-name="al">het aantrekken van call- en kasgeldleningen;</text:p>
                </text:list-item>
                <text:list-item text:style-override="id1-3-2-2-10-3-4-2">
                  <text:number>•</text:number>
                  <text:p text:style-name="al">het aantrekken van langlopende geldleningen;</text:p>
                </text:list-item>
                <text:list-item text:style-override="id1-3-2-2-10-3-4-3">
                  <text:number>•</text:number>
                  <text:p text:style-name="al">het verlenen van garanties;</text:p>
                </text:list-item>
                <text:list-item text:style-override="id1-3-2-2-10-3-4-4">
                  <text:number>•</text:number>
                  <text:p text:style-name="al">het opstellen van liquiditeitsprognoses.</text:p>
                </text:list-item>
              </text:list>
              <text:p text:style-name="al"/>
            </text:section>
            <text:p text:style-name="hoofdstuk_bottom"/>
          </text:section>
          <text:section text:name="hoofdstuk_id1-3-2-2-11" text:style-name="hoofdstuk">
            <text:p text:style-name="hoofdstuk_kop"><text:span text:style-name="label"/> <text:span text:style-name="nr"/> 11. Inwerkingtreding en citeertitel</text:p>
            <text:section text:name="artikel_id1-3-2-2-11-2" text:style-name="artikel">
              <text:p text:style-name="artikel_kop_titel"><text:span text:style-name="artikel_kop_label"/> <text:span text:style-name="artikel_kop_nr"/> 11.1. Inwerkingtreding</text:p>
              <text:p text:style-name="al"/>
              <text:p text:style-name="al">Dit statuut treedt in werking op de dag na de bekendmaking daarvan. Het Financieringsstatuut gemeente Coevorden 2013, vastgesteld bij besluit van burgemeester en wethouders van 10 december 2013, vervalt op de in de vorige zin genoemde dag.</text:p>
              <text:p text:style-name="al"/>
            </text:section>
            <text:section text:name="artikel_id1-3-2-2-11-3" text:style-name="artikel">
              <text:p text:style-name="artikel_kop_titel"><text:span text:style-name="artikel_kop_label"/> <text:span text:style-name="artikel_kop_nr"/> 11.2. Citeertitel</text:p>
              <text:p text:style-name="al"/>
              <text:p text:style-name="al">Dit statuut wordt aangehaald als ‘Financieringsstatuut gemeente Coevorden 2016’.</text:p>
              <text:p text:style-name="al"/>
              <text:p text:style-name="al">Aldus vastgesteld op 12 juli 2016</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Burgemeester en wethouders van Coevorden,</text:span></text:p>
            <text:p><text:span text:style-name="functie">De secretaris, De burgemeester,</text:span></text:p>
            <text:p><text:span text:style-name="functie"/></text:p>
            <text:p><text:span text:style-name="functie"/></text:p>
            <text:p><text:span text:style-name="functie"/></text:p>
            <text:p><text:span text:style-name="functie">mr. M.N.J. Broers B.J. Bouwmeester</text:span></text:p>
          </text:section>
        </text:section>
        <text:section text:name="bijlage_id1-3-2-4" text:style-name="bijlage">
          <text:p text:style-name="bijlage_top"/>
          <text:p text:style-name="hoofdstuk_kop"><text:span text:style-name="label">Bijlage</text:span> <text:span text:style-name="nr">1</text:span> bij het Financieringsstatuut gemeente Coevorden 2016</text:p>
          <text:p text:style-name="al"/>
          <text:p text:style-name="al"/>
          <text:p text:style-name="al">Uitvoeringsbepalingen bij het verstrekken van leningen en garanties</text:p>
          <text:p text:style-name="al"/>
          <text:p text:style-name="al">Bepalingen bij het vaststellen van de publieke taak</text:p>
          <text:p text:style-name="al"/>
          <text:list text:style-name="id1-3-2-4-8">
            <text:list-item text:style-override="id1-3-2-4-8-1">
              <text:number>•</text:number>
              <text:p text:style-name="al">voor die gebieden waarvoor de gemeente geen beleidsvormende c.q. stimulerende taak voor zichzelf ziet weggelegd, verstrekt zij geen leningen en garanties;</text:p>
            </text:list-item>
            <text:list-item text:style-override="id1-3-2-4-8-2">
              <text:number>•</text:number>
              <text:p text:style-name="al">pas als de gemeenteraad van mening is dat het doel van de gevraagde lening of garantie voldoende past in het geformuleerde gemeentelijke beleid kan deze worden verstrekt. De mate waarin het doel van de gevraagde lening of garantie past in het gemeentelijk beleid is mede af te lezen uit de wijze waarop de gemeente tot dan is omgegaan met de desbetreffende activiteiten, voorzieningen of organisaties;</text:p>
            </text:list-item>
            <text:list-item text:style-override="id1-3-2-4-8-3">
              <text:number>•</text:number>
              <text:p text:style-name="al">bij de bepaling van de publieke taak speelt het belang van de eigen inwoners een belangrijke rol.</text:p>
            </text:list-item>
          </text:list>
          <text:p text:style-name="al"/>
          <text:p text:style-name="al">Bescheiden die moeten worden overlegd bij het aanvragen van een lening of een garantie:</text:p>
          <text:p text:style-name="al"/>
          <text:list text:style-name="id1-3-2-4-12">
            <text:list-item text:style-override="id1-3-2-4-12-1">
              <text:number>•</text:number>
              <text:p text:style-name="al">een omschrijving van de reden van de aanvraag;</text:p>
            </text:list-item>
            <text:list-item text:style-override="id1-3-2-4-12-2">
              <text:number>•</text:number>
              <text:p text:style-name="al">een uittreksel van de inschrijving van de aanvrager bij de Kamer van koophandel;</text:p>
            </text:list-item>
            <text:list-item text:style-override="id1-3-2-4-12-3">
              <text:number>•</text:number>
              <text:p text:style-name="al">een eventueel financieringsstatuut van de aanvrager;</text:p>
            </text:list-item>
            <text:list-item text:style-override="id1-3-2-4-12-4">
              <text:number>•</text:number>
              <text:p text:style-name="al">de bestuurssamenstelling van de aanvrager;</text:p>
            </text:list-item>
            <text:list-item text:style-override="id1-3-2-4-12-5">
              <text:number>•</text:number>
              <text:p text:style-name="al">een business case inclusief een meerjarige liquiditeitsprognose;</text:p>
            </text:list-item>
            <text:list-item text:style-override="id1-3-2-4-12-6">
              <text:number>•</text:number>
              <text:p text:style-name="al">het exploitatieoverzicht van het huidig boekjaar van de aanvrager;</text:p>
            </text:list-item>
            <text:list-item text:style-override="id1-3-2-4-12-7">
              <text:number>•</text:number>
              <text:p text:style-name="al">een begroting van het huidig en het komend boekjaar van de aanvrager;</text:p>
            </text:list-item>
            <text:list-item text:style-override="id1-3-2-4-12-8">
              <text:number>•</text:number>
              <text:p text:style-name="al">de jaarrekening van de afgelopen twee boekjaren van de aanvrager, voorzien van goedkeurende accountantsverklaringen.</text:p>
            </text:list-item>
          </text:list>
          <text:p text:style-name="al"/>
          <text:p text:style-name="al">Criteria voor het vaststellen van de prijsstelling (risicovergoeding):</text:p>
          <text:p text:style-name="al"/>
          <text:list text:style-name="id1-3-2-4-16">
            <text:list-item text:style-override="id1-3-2-4-16-1">
              <text:number>•</text:number>
              <text:p text:style-name="al">liquiditeit/kasstroom;</text:p>
            </text:list-item>
            <text:list-item text:style-override="id1-3-2-4-16-2">
              <text:number>•</text:number>
              <text:p text:style-name="al">solvabiliteit;</text:p>
            </text:list-item>
            <text:list-item text:style-override="id1-3-2-4-16-3">
              <text:number>•</text:number>
              <text:p text:style-name="al">rentabiliteit;</text:p>
            </text:list-item>
            <text:list-item text:style-override="id1-3-2-4-16-4">
              <text:number>•</text:number>
              <text:p text:style-name="al">risicoanalyse (markt, operationele, krediet- en juridische risico’s);</text:p>
            </text:list-item>
            <text:list-item text:style-override="id1-3-2-4-16-5">
              <text:number>•</text:number>
              <text:p text:style-name="al">te verkrijgen zekerheden en overeen te komen voorwaarden;</text:p>
            </text:list-item>
            <text:list-item text:style-override="id1-3-2-4-16-6">
              <text:number>•</text:number>
              <text:p text:style-name="al">voorwaarden Europese regelgeving.</text:p>
            </text:list-item>
          </text:list>
          <text:p text:style-name="al"/>
          <text:p text:style-name="al">Overige aandachtspunten:</text:p>
          <text:p text:style-name="al"/>
          <text:list text:style-name="id1-3-2-4-20">
            <text:list-item text:style-override="id1-3-2-4-20-1">
              <text:number>•</text:number>
              <text:p text:style-name="al">de aanvrager toont aan dat de lening zonder gemeentegarantie niet wordt verstrekt of leidt tot een te zware rentelast;</text:p>
            </text:list-item>
            <text:list-item text:style-override="id1-3-2-4-20-2">
              <text:number>•</text:number>
              <text:p text:style-name="al">de looptijd van de lening is afgestemd op de economische levensduur van het object waarvoor de lening wordt afgesloten;</text:p>
            </text:list-item>
            <text:list-item text:style-override="id1-3-2-4-20-3">
              <text:number>•</text:number>
              <text:p text:style-name="al">verplicht gestelde verzekeringen;</text:p>
            </text:list-item>
            <text:list-item text:style-override="id1-3-2-4-20-4">
              <text:number>•</text:number>
              <text:p text:style-name="al">het afspreken van een maximale looptijd en een aflossingswijze om te voorkomen dat garanties een min of meer eeuwigdurend karakter krijg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97811</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811</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811</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eringsstatuut gemeente Coevord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811</meta:user-defined>
    <meta:user-defined meta:name="OVERHEIDop.GmbID/DC.identifier">gmb-2016-97811</meta:user-defined>
    <meta:user-defined meta:name="OVERHEID.TaxonomieBeleidsagenda/OVERHEID.category">Financiën | Organisatie en beleid</meta:user-defined>
    <meta:user-defined meta:name="OVERHEID.Gemeente/DC.spatial">Coevorden</meta:user-defined>
    <meta:user-defined meta:name="DC.source">;http://decentrale.regelgeving.overheid.nl/cvdr/XHTMLoutput/Historie/Coevorden/385457/385457_1.html</meta:user-defined>
    <meta:user-defined meta:name="OVERHEID.Organisatietype/OVERHEID.organisationType">gemeente</meta:user-defined>
    <meta:user-defined meta:name="OVERHEID.Gemeente/DC.creator">Coevorden</meta:user-defined>
    <dc:language>nl</dc:language>
    <meta:user-defined meta:name="OVERHEID.Informatietype/DC.type">officiële publicatie</meta:user-defined>
    <meta:user-defined meta:name="OVERHEID.Gemeente/OVERHEID.authority">Coevorden</meta:user-defined>
    <meta:user-defined meta:name="OVERHEID.Gemeente/DCTERMS.publisher">Coevorden</meta:user-defined>
    <meta:user-defined meta:name="OVERHEIDgvop.Informatietype/DC.type">Verordeningen</meta:user-defined>
    <meta:user-defined meta:name="OVERHEIDop.versieInformatie"/>
  </office:meta>
</office:document-meta>
</file>