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antelzorgwaardering gemeente Doetinch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oetinchem;</text:p>
            <text:p text:style-name="al">overwegende dat:</text:p>
            <text:list text:style-name="id1-3-2-2-1-4">
              <text:list-item text:style-override="id1-3-2-2-1-4-1">
                <text:number>•</text:number>
                <text:p text:style-name="al">Mantelzorg onmisbaar is voor de zorgvrager en voor de samenleving als geheel;</text:p>
              </text:list-item>
              <text:list-item text:style-override="id1-3-2-2-1-4-2">
                <text:number>•</text:number>
                <text:p text:style-name="al">Dit vast gelegd is in ons beleid “Met elkaar, Voor elkaar” (juli 2014);</text:p>
              </text:list-item>
            </text:list>
            <text:p text:style-name="al">gelet op:</text:p>
            <text:list text:style-name="id1-3-2-2-1-6">
              <text:list-item text:style-override="id1-3-2-2-1-6-1">
                <text:number>•</text:number>
                <text:p text:style-name="al">De Wmo 2015, artikel 2.1.6, die stelt dat gemeenten moeten regelen op welke wijze het college zorg draagt voor een jaarlijks blijk van waardering voor de mantelzorgers van cliënten in de gemeente;</text:p>
              </text:list-item>
              <text:list-item text:style-override="id1-3-2-2-1-6-2">
                <text:number>•</text:number>
                <text:p text:style-name="al">artikel 20 van de Verordening maatschappelijke ondersteuning gemeente Doetinchem 2015 waarin is bepaald dat het college de jaarlijkse blijk van waardering van de mantelzorgers van onze cliënten bij nadere regeling bepaalt;</text:p>
              </text:list-item>
            </text:list>
            <text:p text:style-name="al">besluiten</text:p>
            <text:p text:style-name="al">vast te stellen de volgende regeling “Regeling Mantelzorgwaardering gemeente Doetinchem 2016”. </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a.</text:number>
                <text:p text:style-name="al">
              <text:span text:style-name="nadrukcur">M</text:span>
              <text:span text:style-name="nadrukcur">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 1.1.1. Wmo 2015);</text:p>
              </text:list-item>
              <text:list-item text:style-override="id1-3-2-2-2-3">
                <text:number>b.</text:number>
                <text:p text:style-name="al">
              <text:span text:style-name="nadrukcur">Mantelzorger</text:span>: iemand die <text:span text:style-name="nadrukcur">langdurig</text:span> en onbetaald zorgen voor een chronisch zieke, gehandicapte of hulpbehoevende persoon uit hun omgeving. Dit kan een partner, ouder of kind zijn, maar ook een ander familielid, vriend of kennis;</text:p>
              </text:list-item>
              <text:list-item text:style-override="id1-3-2-2-2-4">
                <text:number>c.</text:number>
                <text:p text:style-name="al">
              <text:span text:style-name="nadrukcur">Langdurige mantelzorg</text:span>: langer dan drie maanden;</text:p>
              </text:list-item>
              <text:list-item text:style-override="id1-3-2-2-2-5">
                <text:number>d.</text:number>
                <text:p text:style-name="al">
              <text:span text:style-name="nadrukcur">Mantelzorgwaardering:</text:span> de regeling waarmee de gemeente jaarlijks zijn blijk van waardering toont aan mantelzorgers van inwoners uit de gemeente Doetinchem.</text:p>
              </text:list-item>
            </text:list>
          </text:section>
          <text:section text:name="artikel_id1-3-2-2-3" text:style-name="artikel">
            <text:p text:style-name="artikel_kop_titel"><text:span text:style-name="artikel_kop_label">Artikel</text:span> <text:span text:style-name="artikel_kop_nr">2:</text:span> Procedurebepaling</text:p>
            <text:list text:style-name="id1-3-2-2-3-2">
              <text:list-item text:style-override="id1-3-2-2-3-2">
                <text:number>1.</text:number>
                <text:p text:style-name="al">Jaarlijks voor het begin van het kalenderjaar stelt het college een plafond vast voor de bekostiging van de mantelzorgwaardering op basis van deze regeling. </text:p>
              </text:list-item>
              <text:list-item text:style-override="id1-3-2-2-3-3">
                <text:number>2.</text:number>
                <text:p text:style-name="al">In alle gevallen waarin deze regeling niet voorziet of onduidelijk is, beslist het college. </text:p>
              </text:list-item>
              <text:list-item text:style-override="id1-3-2-2-3-4">
                <text:number>3.</text:number>
                <text:p text:style-name="al">In bijzondere gevallen kan het college gemotiveerd van deze regeling afwijken.</text:p>
              </text:list-item>
            </text:list>
          </text:section>
          <text:section text:name="artikel_id1-3-2-2-4" text:style-name="artikel">
            <text:p text:style-name="artikel_kop_titel"><text:span text:style-name="artikel_kop_label">Artikel</text:span> <text:span text:style-name="artikel_kop_nr">3:</text:span> Waardering</text:p>
            <text:list text:style-name="id1-3-2-2-4-2">
              <text:list-item text:style-override="id1-3-2-2-4-2">
                <text:number>1.</text:number>
                <text:p text:style-name="al">De mantelzorgwaardering bestaat uit een jaarlijkse waardering in natura.</text:p>
              </text:list-item>
              <text:list-item text:style-override="id1-3-2-2-4-3">
                <text:number>2.</text:number>
                <text:p text:style-name="al">Per mantelzorgadres (één of meerdere mantelzorgontvangers) is de waarde van de jaarlijkse waardering in natura € 50,- voor één aangemelde mantelzorger en maximaal € 100,- voor twee of meer aangemelde mantelzorgers.</text:p>
              </text:list-item>
            </text:list>
          </text:section>
          <text:section text:name="artikel_id1-3-2-2-5" text:style-name="artikel">
            <text:p text:style-name="artikel_kop_titel"><text:span text:style-name="artikel_kop_label">Artikel</text:span> <text:span text:style-name="artikel_kop_nr">4:</text:span> Aanmelding</text:p>
            <text:list text:style-name="id1-3-2-2-5-2">
              <text:list-item text:style-override="id1-3-2-2-5-2">
                <text:number>1.</text:number>
                <text:p text:style-name="al">De mantelzorgontvanger, wonend in de gemeente Doetinchem, is degene die de mantelzorger officieel aanmeldt voor een waardering.</text:p>
              </text:list-item>
              <text:list-item text:style-override="id1-3-2-2-5-3">
                <text:number>2.</text:number>
                <text:p text:style-name="al">De mantelzorgontvanger mag zelf bepalen hoeveel mantelzorgers hij aanmeldt.</text:p>
              </text:list-item>
              <text:list-item text:style-override="id1-3-2-2-5-4">
                <text:number>3.</text:number>
                <text:p text:style-name="al">De mantelzorgontvanger mag zich bij de aanmelding laten ondersteunen door de mantelzorger(s).</text:p>
              </text:list-item>
              <text:list-item text:style-override="id1-3-2-2-5-5">
                <text:number>4.</text:number>
                <text:p text:style-name="al">De aanvragen worden toegekend tot het budgetplafond is bereikt.</text:p>
              </text:list-item>
              <text:list-item text:style-override="id1-3-2-2-5-6">
                <text:number>5.</text:number>
                <text:p text:style-name="al">De aanvragen die worden gedaan nadat het budgetplafond is bereikt, worden in het daarop volgende kalenderjaar met voorrang in behandeling genomen. Dit geldt dan als aanvraag voor dat jaar. Er is geen sprake van een mantelzorgwaardering met terug- werkende kracht. </text:p>
              </text:list-item>
            </text:list>
          </text:section>
          <text:section text:name="artikel_id1-3-2-2-6" text:style-name="artikel">
            <text:p text:style-name="artikel_kop_titel"><text:span text:style-name="artikel_kop_label">Artikel</text:span> <text:span text:style-name="artikel_kop_nr">5:</text:span> Controle</text:p>
            <text:p text:style-name="al">Er vindt steekproefsgewijs een controle plaats van de aanmeldingen of er daadwerkelijk sprake is van een cliënt, woonachtig te Doetinchem. De aangemelde mantelzorger wordt gebeld door VIT hulp bij mantelzorg, wanneer deze daar onbekend is. </text:p>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ze regeling treedt in werking de dag na bekendmaking van de regeling.</text:p>
              </text:list-item>
              <text:list-item text:style-override="id1-3-2-2-7-2-2">
                <text:number>2.</text:number>
                <text:p text:style-name="al">De “Regeling Mantelzorgwaardering gemeente Doetinchem 2015” komt op het in het eerste lid genoemde tijdstip te vervallen.</text:p>
              </text:list-item>
              <text:list-item text:style-override="id1-3-2-2-7-2-3">
                <text:number>3.</text:number>
                <text:p text:style-name="al">Deze regeling wordt aangehaald als “Regeling Mantelzorgwaardering gemeente Doetinchem 2016”.</text:p>
              </text:list-item>
            </text:list>
            <text:p text:style-name="al"/>
            <text:p text:style-name="al">Aldus vastgesteld door het college van B&amp;W in zijn vergadering van 10 me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189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9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9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telzorgwaardering gemeente Doetinc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899</meta:user-defined>
    <meta:user-defined meta:name="OVERHEIDop.GmbID/DC.identifier">gmb-2016-91899</meta:user-defined>
    <meta:user-defined meta:name="OVERHEID.TaxonomieBeleidsagenda/OVERHEID.category">Zorg en gezondheid | Organisatie en beleid</meta:user-defined>
    <meta:user-defined meta:name="OVERHEID.Gemeente/DC.spatial">Doetinchem</meta:user-defined>
    <meta:user-defined meta:name="DC.source">Onbekend;</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op.versieInformatie"/>
  </office:meta>
</office:document-meta>
</file>