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Nijkerk - Tweede wijziging van de Nadere regeling waarderingssubsidies 2015</text:p>
      <text:section text:name="regeling_id1-3-2" text:style-name="regeling">
        <text:section text:name="aanhef_id1-3-2-1" text:style-name="aanhef">
          <text:section text:name="preambule_id1-3-2-1-1" text:style-name="preambule">
            <text:p text:style-name="al">
            <text:span text:style-name="nadrukvet">Collegebesluit registratienummer <text:span text:style-name="nadrukvet">743008 / 743024</text:span></text:span>
          </text:p>
            <text:p text:style-name="al">Het college van burgemeester en wethouders van Nijkerk;</text:p>
            <text:p text:style-name="al">gelet op artikel 2, derde en vierde lid, van de Subsidieregeling Welzijn gemeente Nijkerk;</text:p>
            <text:p text:style-name="al">besluit vast te stellen de </text:p>
            <text:p text:style-name="al">   </text:p>
            <text:p text:style-name="al">
            <text:span text:style-name="nadrukvet">Tweede wijziging van de Nadere regeling waarderingssubsidies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ijzigingen in de regeling</text:p>
            <text:p text:style-name="al">De Nadere regeling waarderingssubsidies 2015 wordt als volgt gewijzigd:</text:p>
            <text:p text:style-name="al">
            <text:span text:style-name="nadrukvet">A.</text:span>
          </text:p>
            <text:p text:style-name="al">In de artikelen 1 en 2 worden de woorden “de jaren 2015 en 2016” vervangen door: de jaren 2015 tot en met 2017.</text:p>
            <text:p text:style-name="al">
            <text:span text:style-name="nadrukvet">B.</text:span>
          </text:p>
            <text:p text:style-name="al">Artikel 3 komt te luiden als volgt.</text:p>
            <text:p text:style-name="al">
            <text:span text:style-name="nadrukvet">Artikel 3 Vaststellen indexering</text:span>
          </text:p>
            <text:p text:style-name="al">1. De subsidie per aanvraag wordt berekend met toepassing van Bijlage 1. </text:p>
            <text:p text:style-name="al">2. Het berekende totaalbedrag wordt met ingang van het subsidiejaar 2017 verhoogd met 0,9%.</text:p>
            <text:p text:style-name="al">3. De verhoging, bedoeld in het tweede lid, is onder voorbehoud van vaststelling van de gemeentebegroting 2017 door de raad.</text:p>
          </text:section>
          <text:section text:name="artikel_id1-3-2-2-2" text:style-name="artikel">
            <text:p text:style-name="artikel_kop_titel"><text:span text:style-name="artikel_kop_label">Artikel</text:span> <text:span text:style-name="artikel_kop_nr">2.</text:span> Vereisten bij de aanvraag</text:p>
            <text:p text:style-name="al">Waar in de Bijlage bij de Nadere regeling waarderingssubsidies 2015 sprake is van gegevens met als peildatum een datum in 2013, kan het college voor de aanvraag 2017 vragen om gegevens die betrekking hebben op het jaar 2015.</text:p>
          </text:section>
          <text:section text:name="artikel_id1-3-2-2-3" text:style-name="artikel">
            <text:p text:style-name="artikel_kop_titel"><text:span text:style-name="artikel_kop_label">Artikel</text:span> <text:span text:style-name="artikel_kop_nr">3.</text:span> Intrekking oude regeling</text:p>
            <text:p text:style-name="al">De Nadere regeling waarderingssubsidies 2014 wordt ingetrokken.</text:p>
          </text:section>
          <text:section text:name="artikel_id1-3-2-2-4" text:style-name="artikel">
            <text:p text:style-name="artikel_kop_titel"><text:span text:style-name="artikel_kop_label">Artikel</text:span> <text:span text:style-name="artikel_kop_nr">4.</text:span> Inwerkingtreding</text:p>
            <text:list text:style-name="id1-3-2-2-4-2">
              <text:list-item text:style-override="id1-3-2-2-4-2">
                <text:number> 1. </text:number>
                <text:p text:style-name="al">Dit besluit wordt bekendgemaakt in het elektronisch gemeenteblad en treedt in werking op de dag na de bekendmaking, met dien verstande dat het bepaalde in de artikelen 1 en 2 van toepassing is op aanvragen en beschikkingen voor het subsidiejaar 2017.</text:p>
              </text:list-item>
              <text:list-item text:style-override="id1-3-2-2-4-3">
                <text:number> 2. </text:number>
                <text:p text:style-name="al">Aanvragen om waarderingssubsidie voor het jaar 2017 kunnen tot uiterlijk 15 november 2016 worden ingediend. </text:p>
              </text:list-item>
            </text:list>
          </text:section>
        </text:section>
        <text:section text:name="regeling-sluiting_id1-3-2-3" text:style-name="regeling-sluiting">
          <text:section text:name="slotformulering_id1-3-2-3-1" text:style-name="slotformulering">
            <text:p text:style-name="al">    </text:p>
            <text:p text:style-name="al"> Aldus vastgesteld op 14 juni 2016,</text:p>
            <text:p text:style-name="al">Burgemeester en wethouders van Nijkerk,</text:p>
            <text:p text:style-name="al">de secretaris, de heer G. van Beek. </text:p>
            <text:p text:style-name="al">de burgemeester, de heer mr. drs. G.D. Renkema.</text:p>
            <text:p text:style-name="al"/>
          </text:section>
          <text:section text:name="gegeven_id1-3-2-3-2" text:style-name="gegeven">
            <text:p text:style-name="dagtekening">
            <text:span text:style-name="plaats"/>
            <text:span text:style-name="datum"/>
          </text:p>
          </text:section>
        </text:section>
        <text:section text:name="nota-toelichting_id1-3-2-4" text:style-name="nota-toelichting">
          <text:p text:style-name="kop_level0">TOELICHTING</text:p>
          <text:section text:name="divisie_id1-3-2-4-2" text:style-name="divisie">
            <text:p text:style-name="kop_level1">Wijziging in de artikelen 1 en 2</text:p>
            <text:p text:style-name="al">Door aanpassing van de jaartallen in deze artikelen  zal de regeling ook van toepassing zijn op waarderingssubsidies voor het subsidiejaar 2017.</text:p>
            <text:p text:style-name="al">   </text:p>
          </text:section>
          <text:section text:name="divisie_id1-3-2-4-3" text:style-name="divisie">
            <text:p text:style-name="kop_level1">Artikel 3 <text:span text:style-name="nadrukvet">vermeldt de indexering</text:span></text:p>
            <text:p text:style-name="al">De voor in 2015 vastgestelde subsidiebedragen zijn in 2016 niet verhoogd.</text:p>
            <text:p text:style-name="al">Bij de voorbereiding van de gemeentbegroting 2017 wordt uitgegaan van een prijsstijging van 0,9%. Dit percentage is ook van toepassing op subsidies. Er is voorzien in een begrotingsvoorbehoud in verband met het budgetrecht van de raad.</text:p>
            <text:p text:style-name="al">   </text:p>
          </text:section>
          <text:section text:name="divisie_id1-3-2-4-4" text:style-name="divisie">
            <text:p text:style-name="kop_level1">Intrekken oude regeling</text:p>
            <text:p text:style-name="al">De regeling waarderingssubsidies 2014 is “uitgewerkt” en kan worden ingetrokken.</text:p>
            <text:p text:style-name="al">   </text:p>
          </text:section>
          <text:section text:name="divisie_id1-3-2-4-5" text:style-name="divisie">
            <text:p text:style-name="kop_level1">Inwerkingtreding en indieningstermijn </text:p>
            <text:p text:style-name="al">De wijzigingen zijn niet van invloed op de afwikkeling van de waarderingssubsidies 2016, maar betreffen uitsluitend het subsidiejar 2017.</text:p>
            <text:p text:style-name="al">Gezien het late tijdstip waarop de verlenging van de regeling bekend wordt, in vergelijking tot de indieningsdatum van 1 mei die volgens de subsidieregeling welzijn van toepassing is, is de indieningstermijn voor aanvragen 2017 verlengd tot 15 november 2016. Deze verlenging is eerder bekendgemaakt in gemeenteblad gmb-2016-51858.</text:p>
            <text:p text:style-name="al">   </text:p>
          </text:section>
          <text:section text:name="divisie_id1-3-2-4-6" text:style-name="divisie">
            <text:p text:style-name="kop_level1">Bijlage 2015 ongewijzigd</text:p>
            <text:p text:style-name="al">Het meest omvangrijke onderdeel van de Nadere regeling is de Bijlage met het Overzicht waarderingssubsidies per categorie. Deze bijlage blijft ongewijzigd van toepassing voor 2016, met inachtneming van een indexering en het bepaalde in artikel 2 van dit besluit.</text:p>
            <text:p text:style-name="al">   </text:p>
          </text:section>
          <text:section text:name="divisie_id1-3-2-4-7" text:style-name="divisie">
            <text:p text:style-name="kop_level1">Volledige tekst van de regeling</text:p>
            <text:p text:style-name="al">De volledige tekst van de Nadere regeling waarderingssubsidies 2015 zoals deze luidt na vaststelling van de Tweede wijziging, is als bijlage gevoegd bij het gemeenteblad van 17 juni 2016 met de bekendmaking van de ‘Tweede wijziging van de Nadere regeling waarderingssubsidies 2015’.</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kerk.</text:p>
            </table:table-cell>
            <table:table-cell office:value-type="string" table:style-name="header.C">
              <text:p text:style-name="headerright"><text:span text:style-name="nr">Nr. 80088</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088</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088</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kerk - Tweede wijziging van de Nadere regeling waarderingssubsidies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80088</meta:user-defined>
    <meta:user-defined meta:name="OVERHEIDop.GmbID/DC.identifier">gmb-2016-80088</meta:user-defined>
    <meta:user-defined meta:name="OVERHEID.TaxonomieBeleidsagenda/OVERHEID.category">Cultuur en recreatie | Organisatie en beleid</meta:user-defined>
    <meta:user-defined meta:name="OVERHEID.TaxonomieBeleidsagenda/OVERHEID.category">Zorg en gezondheid | Organisatie en beleid</meta:user-defined>
    <meta:user-defined meta:name="DC.source">titel 4.2 Awb;1.0:c:BWBR0005537&amp;titeldeel=4.2&amp;g=2016-05-20</meta:user-defined>
    <meta:user-defined meta:name="DC.source">art. 156 Gemw;1.0:c:BWBR0005416&amp;artikel=156&amp;g=2016-02-01</meta:user-defined>
    <meta:user-defined meta:name="OVERHEID.Organisatietype/OVERHEID.organisationType">gemeente</meta:user-defined>
    <meta:user-defined meta:name="OVERHEID.Gemeente/DC.creator">Nijkerk</meta:user-defined>
    <dc:language>nl</dc:language>
    <meta:user-defined meta:name="OVERHEID.Informatietype/DC.type">officiële publicatie</meta:user-defined>
    <meta:user-defined meta:name="OVERHEID.Gemeente/OVERHEID.authority">Nijkerk</meta:user-defined>
    <meta:user-defined meta:name="OVERHEID.Gemeente/DCTERMS.publisher">Nijkerk</meta:user-defined>
    <meta:user-defined meta:name="OVERHEIDgvop.Informatietype/DC.type">Verordeningen</meta:user-defined>
    <meta:user-defined meta:name="OVERHEIDop.externeBijlage">Complete regeling waarderingssubsidies|exb-2016-20536</meta:user-defined>
    <meta:user-defined meta:name="OVERHEID.Gemeente/DC.spatial">Nijkerk</meta:user-defined>
    <meta:user-defined meta:name="OVERHEIDop.versieInformatie"/>
  </office:meta>
</office:document-meta>
</file>