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0-5">
      <text:list-level-style-bullet text:bullet-char="-" text:level="1">
        <style:list-level-properties text:min-label-width="10mm"/>
      </text:list-level-style-bullet>
    </text:list-style>
    <text:list-style style:name="id1-3-2-2-10-5-1">
      <text:list-level-style-bullet text:bullet-char="-" text:level="1">
        <style:list-level-properties text:min-label-width="10mm"/>
      </text:list-level-style-bullet>
    </text:list-style>
    <text:list-style style:name="id1-3-2-2-10-5-2">
      <text:list-level-style-bullet text:bullet-char="-" text:level="1">
        <style:list-level-properties text:min-label-width="10mm"/>
      </text:list-level-style-bullet>
    </text:list-style>
    <text:list-style style:name="id1-3-2-2-10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ietsregeling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Zaaknummer: 1230667</text:p>
            <text:p text:style-name="al"/>
            <text:p text:style-name="al">Gelezen het voorstel van Advies en Control Personeel en Organisatie </text:p>
            <text:list text:style-name="id1-3-2-2-1-5">
              <text:list-item text:style-override="id1-3-2-2-1-5-1">
                <text:number>-</text:number>
                <text:p text:style-name="al">Aanpassing personele regelingen i.v.m. hoofdstuk 3 CAR d.d. 06/11/2015 en gelet op </text:p>
              </text:list-item>
            </text:list>
            <text:list text:style-name="id1-3-2-2-1-6">
              <text:list-item text:style-override="id1-3-2-2-1-6-1">
                <text:number>-</text:number>
                <text:p text:style-name="al">Hoofdstuk 4a van de CAR-UWO en de Cafetariaregeling 2016;</text:p>
              </text:list-item>
              <text:list-item text:style-override="id1-3-2-2-1-6-2">
                <text:number>-</text:number>
                <text:p text:style-name="al">De fiscale wetgeving over fietsen;</text:p>
              </text:list-item>
              <text:list-item text:style-override="id1-3-2-2-1-6-3">
                <text:number>-</text:number>
                <text:p text:style-name="al">Het gestelde in artikel 160 Gemeentewet;</text:p>
              </text:list-item>
              <text:list-item text:style-override="id1-3-2-2-1-6-4">
                <text:number>-</text:number>
                <text:p text:style-name="al">Het instemmend advies van de ondernemingsraad;</text:p>
                <text:p text:style-name="al"/>
              </text:list-item>
            </text:list>
            <text:p text:style-name="al">Het college van burgemeester en wethouders van de gemeente Hoorn besluit: </text:p>
            <text:p text:style-name="al"/>
            <text:p text:style-name="al">tot het vaststellen van de Fietsregeling 2016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
            <text:span text:style-name="nadrukcur">Medewerker</text:span>
            <text:span text:style-name="nadrukcur">:</text:span>De ambtenaar in de zin van artikel 1:1 lid 1 sub a van de CAR, voor zover deze een vaste aanstelling of arbeidsovereenkomst heeft voor onbepaalde tijd.</text:p>
            <text:p text:style-name="al">
            <text:span text:style-name="nadrukcur">Fietsproject:</text:span>Het fietsproject van de Nationale Fiets projecten (NFP) uit Heerenveen.</text:p>
            <text:p text:style-name="al">
            <text:span text:style-name="nadrukcur">Vakantie-uren</text:span>
            <text:span text:style-name="nadrukcur">:</text:span>De vergoeding voor vakantie-uren bij uitwisseling tegen geld, zoals gedefinieerd in artikel 4a:1 lid 5 van de CAR/UWO</text:p>
            <text:p text:style-name="al">
            <text:span text:style-name="nadrukcur">Eindejaarsuitkering</text:span>
            <text:span text:style-name="nadrukcur">:</text:span>De uitkering zoals gedefinieerd in artikel 3:18a van de CAR/UWO.</text:p>
            <text:p text:style-name="al">
            <text:span text:style-name="nadrukcur">Vakantietoelage</text:span>
            <text:span text:style-name="nadrukcur">:</text:span>De toelage, zoals gedefinieerd in artikel 6:3 van de CAR/UWO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oorwaarden</text:p>
            <text:p text:style-name="al">De medewerker kan op verzoek meedoen aan het Fietsproject, als de enkele reisafstand tussen woon- en werkadres niet meer is dan 15 kilometer.</text:p>
            <text:p text:style-name="al">Op verzoek van de medewerker schiet het college van burgemeester en wethouders maximaal eens in de zes jaar de aanschafprijs van een fietspakket voor: een nieuwe fiets, accessoires en een verzekering. </text:p>
            <text:p text:style-name="al">De maximale catalogusprijs van de fiets is € 749,- inclusief BTW. Als de fiets duurder is, dan wordt het meerdere netto op het salaris ingehouden.</text:p>
            <text:p text:style-name="al">Ook kan de medewerker belastingvrij verdeeld over zes jaar, voor een maximaal bedrag van € 82,- per kalenderjaar aan Nationale Fietsbonnen voor accessoires kopen en een fietsverzekering afslui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 Procedure</text:span> </text:p>
            <text:p text:style-name="al">De medewerker vult de overeenkomst Fietsregeling in en met de rijwielhandelaar een NFP fietsformulier. De medewerker levert beide documenten in bij de backoffice P&amp;O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ronnen en financiering</text:p>
            <text:p text:style-name="al">De medewerker kiest voor een van de onderstaande bronnen als uitruilmogelijkheid tot het bedrag van de aankoop van het fietspakket: </text:p>
            <text:list text:style-name="id1-3-2-2-5-3">
              <text:list-item text:style-override="id1-3-2-2-5-3-1">
                <text:number>1.</text:number>
                <text:p text:style-name="al">verkoop van vakantie-uren. Daar geldt als voorwaarde bij dat in het betreffende jaar het wettelijke minimum aan vakantie-uren behouden blijft. Dat minimum is drie keer de wekelijkse arbeidsduur;</text:p>
              </text:list-item>
              <text:list-item text:style-override="id1-3-2-2-5-3-2">
                <text:number>2.</text:number>
                <text:p text:style-name="al">de vakantietoelage;</text:p>
              </text:list-item>
              <text:list-item text:style-override="id1-3-2-2-5-3-3">
                <text:number>3.</text:number>
                <text:p text:style-name="al">de eindejaarsuitkering; </text:p>
              </text:list-item>
              <text:list-item text:style-override="id1-3-2-2-5-3-4">
                <text:number>4.</text:number>
                <text:p text:style-name="al">(een deel van) het salaris (maandelijks bedrag).</text:p>
              </text:list-item>
            </text:list>
            <text:p text:style-name="al">De medewerker is bekend met de gevolgen die er mogelijk kunnen zijn voor de hoogte van de pensioengrondslag, vakantietoelage of eventuele uitkering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Aansprakelijkheid</text:p>
            <text:p text:style-name="al">De medewerker kan het college van burgemeester en wethouders niet aanspreken voor verplichtingen die voortvloeien uit garantiebepalingen van de leverancier of de fabrikant van de fiets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Beëindiging deelname</text:p>
            <text:p text:style-name="al">Deelname aan deze regeling eindigt </text:p>
            <text:list text:style-name="id1-3-2-2-7-3">
              <text:list-item text:style-override="id1-3-2-2-7-3-1">
                <text:number>a)</text:number>
                <text:p text:style-name="al">als de medewerker uit dienst treedt; </text:p>
              </text:list-item>
              <text:list-item text:style-override="id1-3-2-2-7-3-2">
                <text:number>b)</text:number>
                <text:p text:style-name="al">bij overlijden van de medewerker;</text:p>
              </text:list-item>
              <text:list-item text:style-override="id1-3-2-2-7-3-3">
                <text:number>c)</text:number>
                <text:p text:style-name="al">als wetgeving wijzigt waardoor de overeenkomst strijdig wordt met de wet;</text:p>
              </text:list-item>
              <text:list-item text:style-override="id1-3-2-2-7-3-4">
                <text:number>d)</text:number>
                <text:p text:style-name="al">als de medewerker daarom vraagt.</text:p>
              </text:list-item>
            </text:list>
            <text:p text:style-name="al">Als binnen zes jaar na aanvang de deelname eindigt, wordt het resterende bedrag netto verrekend met de medewerker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Voorbehoud fiscale wijzigingen</text:p>
            <text:p text:style-name="al">Het college van burgemeester en wethouders kan in verband met fiscale wijzigingen, de bedragen zoals overeengekomen met een medewerker verlagen naar het fiscaal onbelast toegestane maximum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Onvoorziene gevallen</text:p>
            <text:p text:style-name="al">Het college van burgemeester en wethouders kan een bijzondere voorziening treffen als deze regeling niet of niet in redelijkheid voorziet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</text:p>
            <text:p text:style-name="al">Deze regeling treedt in werking met ingang van 1 januari 2016 onder intrekking van de Fietsregeling 2013.</text:p>
            <text:p text:style-name="al"/>
            <text:p text:style-name="al">te bepalen dat bovenstaand wordt bekendgemaakt:</text:p>
            <text:list text:style-name="id1-3-2-2-10-5">
              <text:list-item text:style-override="id1-3-2-2-10-5-1">
                <text:number>-</text:number>
                <text:p text:style-name="al">door opname in het Gemeenteblad</text:p>
              </text:list-item>
              <text:list-item text:style-override="id1-3-2-2-10-5-2">
                <text:number>-</text:number>
                <text:p text:style-name="al">publicatie op overheid.nl</text:p>
              </text:list-item>
              <text:list-item text:style-override="id1-3-2-2-10-5-3">
                <text:number>-</text:number>
                <text:p text:style-name="al">intranet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rn.</text:p>
            </table:table-cell>
            <table:table-cell office:value-type="string" table:style-name="header.C">
              <text:p text:style-name="headerright"><text:span text:style-name="nr">Nr. 723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3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3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ietsregel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230</meta:user-defined>
    <meta:user-defined meta:name="OVERHEIDop.GmbID/DC.identifier">gmb-2016-7230</meta:user-defined>
    <meta:user-defined meta:name="OVERHEID.TaxonomieBeleidsagenda/OVERHEID.category">Bestuur | Organisatie en beleid</meta:user-defined>
    <meta:user-defined meta:name="DC.source">art. 160 Gemw;1.0:c:BWBR0005416&amp;artikel=160&amp;g=2016-01-01</meta:user-defined>
    <meta:user-defined meta:name="DC.source">;http://decentrale.regelgeving.overheid.nl/cvdr/xhtmloutput/Historie/Hoorn/89701/89701_6.html</meta:user-defined>
    <meta:user-defined meta:name="OVERHEIDop.referentienummer">1230667</meta:user-defined>
    <meta:user-defined meta:name="OVERHEID.Organisatietype/OVERHEID.organisationType">gemeente</meta:user-defined>
    <meta:user-defined meta:name="OVERHEID.Gemeente/DC.creator">Hoorn</meta:user-defined>
    <dc:language>nl</dc:language>
    <meta:user-defined meta:name="OVERHEID.Informatietype/DC.type">officiële publicatie</meta:user-defined>
    <meta:user-defined meta:name="OVERHEID.Gemeente/OVERHEID.authority">Hoorn</meta:user-defined>
    <meta:user-defined meta:name="OVERHEID.Gemeente/DCTERMS.publisher">Hoorn</meta:user-defined>
    <meta:user-defined meta:name="OVERHEIDgvop.Informatietype/DC.type">Verordeningen</meta:user-defined>
    <meta:user-defined meta:name="OVERHEID.Gemeente/DC.spatial">Hoorn</meta:user-defined>
    <meta:user-defined meta:name="OVERHEIDop.versieInformatie"/>
  </office:meta>
</office:document-meta>
</file>