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office:automatic-styles>
  <office:body>
    <office:text>
      <text:p text:style-name="new_page_staatscourant"/>
      <text:p text:style-name="single-kop-titel">Cafetariaregeling gemeente Hoor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Advies en Control Personeel en Organisatie </text:p>
            <text:list text:style-name="id1-3-2-2-1-5">
              <text:list-item text:style-override="id1-3-2-2-1-5-1">
                <text:number>•</text:number>
                <text:p text:style-name="al">Aanpassing personele regelingen i.v.m. hoofdstuk 3 CAR </text:p>
              </text:list-item>
            </text:list>
            <text:p text:style-name="al">d.d. 06/11/2015</text:p>
            <text:p text:style-name="al">gelet op: </text:p>
            <text:list text:style-name="id1-3-2-2-1-8">
              <text:list-item text:style-override="id1-3-2-2-1-8-1">
                <text:number>•</text:number>
                <text:p text:style-name="al">hoofdstuk 4a van de CAR-UWO;</text:p>
              </text:list-item>
              <text:list-item text:style-override="id1-3-2-2-1-8-2">
                <text:number>•</text:number>
                <text:p text:style-name="al">de fiscale wetgeving;</text:p>
              </text:list-item>
              <text:list-item text:style-override="id1-3-2-2-1-8-3">
                <text:number>•</text:number>
                <text:p text:style-name="al">het gestelde in artikel 160 Gemeentewet;</text:p>
              </text:list-item>
              <text:list-item text:style-override="id1-3-2-2-1-8-4">
                <text:number>•</text:number>
                <text:p text:style-name="al">het instemmend advies van de Ondernemingsraad;</text:p>
                <text:p text:style-name="al"/>
              </text:list-item>
            </text:list>
            <text:p text:style-name="al">Het college van burgemeester en wethouders van de gemeente Hoorn besluit: </text:p>
            <text:p text:style-name="al">tot het vaststellen van de Cafetariaregeling gemeente Hoorn 2016</text:p>
          </text:section>
          <text:section text:name="artikel_id1-3-2-2-2" text:style-name="artikel">
            <text:p text:style-name="artikel_kop_titel"><text:span text:style-name="artikel_kop_label">Artikel</text:span> <text:span text:style-name="artikel_kop_nr">1</text:span> Begripsomschrijving</text:p>
            <text:p text:style-name="al">Medewerker : De ambtenaar in de zin van artikel 1:1 lid 1 sub a van de CAR. </text:p>
            <text:p text:style-name="al">Cafetariaregeling : Medewerkers kunnen belast loon ruilen voor onbelast loon. Een deel van het </text:p>
            <text:p text:style-name="al"> loon(bronnen) wordt daardoor gebruikt om een of meer faciliteiten (doelen) uit </text:p>
            <text:p text:style-name="al"> het arbeidsvoorwaardenpakket te bekostigen. </text:p>
            <text:p text:style-name="al">Bronnen : Arbeidsvoorwaarden die ingeruild worden voor andere arbeidsvoorwaarden, </text:p>
            <text:p text:style-name="al"> ofwel de doelen.</text:p>
            <text:p text:style-name="al">Doelen :Arbeidsvoorwaarden die de medewerker voor de bronnen terugkrijgt.</text:p>
          </text:section>
          <text:section text:name="artikel_id1-3-2-2-3" text:style-name="artikel">
            <text:p text:style-name="artikel_kop_titel"><text:span text:style-name="artikel_kop_label">Artikel</text:span> <text:span text:style-name="artikel_kop_nr">2</text:span> Deelname aan de regeling, doelen en bronnen</text:p>
            <text:p text:style-name="al"/>
            <text:p text:style-name="al">Lid 1</text:p>
            <text:p text:style-name="al">De medewerker kan op verzoek deelnemen aan de cafetariaregeling. </text:p>
            <text:p text:style-name="al">De medewerker heeft de keuze uit een aantal doelen en bronnen. In de hieronder in lid 2 genoemde regelingen staan de voorwaarden bij die keuze.</text:p>
            <text:p text:style-name="al"/>
            <text:p text:style-name="al">Lid 2</text:p>
            <text:p text:style-name="al">De beschikbare doelen zijn:</text:p>
            <text:list text:style-name="id1-3-2-2-3-9">
              <text:list-item text:style-override="id1-3-2-2-3-9-1">
                <text:number>•</text:number>
                <text:p text:style-name="al">het aan- of verkopen van vakantie-uren (Hoofdstuk 4a van de CAR/UWO)</text:p>
              </text:list-item>
              <text:list-item text:style-override="id1-3-2-2-3-9-2">
                <text:number>•</text:number>
                <text:p text:style-name="al">actief sporten bij een sportschool,- club of -vereniging (Regeling bedrijfssporten 2016)</text:p>
              </text:list-item>
              <text:list-item text:style-override="id1-3-2-2-3-9-3">
                <text:number>•</text:number>
                <text:p text:style-name="al">fietspakket (Fietsregeling 2016)</text:p>
              </text:list-item>
              <text:list-item text:style-override="id1-3-2-2-3-9-4">
                <text:number>•</text:number>
                <text:p text:style-name="al">vakbondscontributie (Regeling vakbondscontributie 2016)</text:p>
              </text:list-item>
              <text:list-item text:style-override="id1-3-2-2-3-9-5">
                <text:number>•</text:number>
                <text:p text:style-name="al">uitruil reiskostenvergoeding (Regeling reiskosten woon-werkverkeer 2016) </text:p>
              </text:list-item>
              <text:list-item text:style-override="id1-3-2-2-3-9-6">
                <text:number>•</text:number>
                <text:p text:style-name="al">lening voor een computer of mobiele device (Regeling lening aanschaf computer of mobiele device 2016).</text:p>
              </text:list-item>
            </text:list>
            <text:p text:style-name="al"/>
            <text:p text:style-name="al">Lid 3</text:p>
            <text:p text:style-name="al">De beschikbare bronnen zijn:</text:p>
            <text:list text:style-name="id1-3-2-2-3-13">
              <text:list-item text:style-override="id1-3-2-2-3-13-1">
                <text:number>•</text:number>
                <text:p text:style-name="al">(een deel van) de vakantie-uren </text:p>
              </text:list-item>
              <text:list-item text:style-override="id1-3-2-2-3-13-2">
                <text:number>•</text:number>
                <text:p text:style-name="al">(een deel van) de bruto vakantietoeslag</text:p>
              </text:list-item>
              <text:list-item text:style-override="id1-3-2-2-3-13-3">
                <text:number>•</text:number>
                <text:p text:style-name="al">(een deel van) de bruto eindejaarsuitkering</text:p>
              </text:list-item>
              <text:list-item text:style-override="id1-3-2-2-3-13-4">
                <text:number>•</text:number>
                <text:p text:style-name="al">(een deel van) het salaris en/of salaristoelagen</text:p>
              </text:list-item>
            </text:list>
          </text:section>
          <text:section text:name="artikel_id1-3-2-2-4" text:style-name="artikel">
            <text:p text:style-name="artikel_kop_titel"><text:span text:style-name="artikel_kop_label">Artikel</text:span> <text:span text:style-name="artikel_kop_nr">3</text:span> Toetsen van de aanvraag</text:p>
            <text:p text:style-name="al"/>
            <text:p text:style-name="al">Lid 1</text:p>
            <text:p text:style-name="al">Het college van burgemeester en wethouders willigt een verzoek in, tenzij zwaarwegende bedrijfsbelangen zich daar tegen verzetten. Een afwijzing van een verzoek wordt schriftelijk en gemotiveerd meegedeeld aan de medewerker.</text:p>
            <text:p text:style-name="al"/>
            <text:p text:style-name="al">Lid 2 </text:p>
            <text:p text:style-name="al">Het college van burgemeester en wethouders bepaalt of een aanvraag in overeenstemming is met de gestelde voorwaarden zoals die in de bij artikel 2 genoemde regelingen staan. Ook moet toepassing van deze regeling passen binnen de (fiscale) wet- en regelgeving.</text:p>
            <text:p text:style-name="al"/>
            <text:p text:style-name="al">Lid 3</text:p>
            <text:p text:style-name="al">Als het college van burgemeester en wethouders instemt, heeft het ondertekende deelnameformulier het karakter van een aanvulling op het aanstellingsbesluit. Het formulier wordt toegevoegd aan het personeelsdossier.</text:p>
          </text:section>
          <text:section text:name="artikel_id1-3-2-2-5" text:style-name="artikel">
            <text:p text:style-name="artikel_kop_titel"><text:span text:style-name="artikel_kop_label">Artikel</text:span> <text:span text:style-name="artikel_kop_nr">4</text:span> Gevolgen van de keuze</text:p>
            <text:p text:style-name="al">De belastingdienst kan bijzondere voorwaarden stellen aan de belastingvrije uitbetaling van een doel. De medewerker moet aan deze voorwaarden voldoen en dit zonodig aantonen. Een eventuele naheffing door het niet voldoen aan deze voorwaarden, komt voor rekening van de medewerker.</text:p>
          </text:section>
          <text:section text:name="artikel_id1-3-2-2-6" text:style-name="artikel">
            <text:p text:style-name="artikel_kop_titel"><text:span text:style-name="artikel_kop_label">Artikel</text:span> <text:span text:style-name="artikel_kop_nr">5</text:span> Einde van het recht op deelname</text:p>
            <text:p text:style-name="al">Het recht op deelname aan de cafetariaregeling eindigt als de medewerker uit dienst treedt. Dan wordt (een deel van) het fiscale voordeel verrekend als de hoogte van het bedrag berekend is over een geheel kalenderjaar.</text:p>
          </text:section>
          <text:section text:name="artikel_id1-3-2-2-7" text:style-name="artikel">
            <text:p text:style-name="artikel_kop_titel"><text:span text:style-name="artikel_kop_label">Artikel</text:span> <text:span text:style-name="artikel_kop_nr">6</text:span> Onrechtmatig gebruik</text:p>
            <text:p text:style-name="al">Wanneer de medewerker onjuiste gegevens geeft en/of onrechtmatig gebruik maakt van deze regeling, worden de kosten die het college van burgemeester en wethouders maakt met terugwerkende kracht op de medewerker verhaald.</text:p>
          </text:section>
          <text:section text:name="artikel_id1-3-2-2-8" text:style-name="artikel">
            <text:p text:style-name="artikel_kop_titel"><text:span text:style-name="artikel_kop_label">Artikel</text:span> <text:span text:style-name="artikel_kop_nr">7</text:span> Onvoorziene gevallen</text:p>
            <text:p text:style-name="al">Het college van burgemeester en wethouders kan een bijzondere voorziening treffen als deze regeling niet of niet in redelijkheid voorziet.</text:p>
          </text:section>
          <text:section text:name="artikel_id1-3-2-2-9" text:style-name="artikel">
            <text:p text:style-name="artikel_kop_titel"><text:span text:style-name="artikel_kop_label">Artikel</text:span> <text:span text:style-name="artikel_kop_nr">8</text:span> Inwerkingtreding</text:p>
            <text:p text:style-name="al">Deze regeling gaat met ingang van 1 januari 2016 in, onder gelijktijdige intrekking van de Cafetariaregeling gemeente Hoorn 2015. </text:p>
            <text:p text:style-name="al"/>
            <text:p text:style-name="al">te bepalen dat bovenstaand wordt bekendgemaakt:</text:p>
            <text:list text:style-name="id1-3-2-2-9-5">
              <text:list-item text:style-override="id1-3-2-2-9-5-1">
                <text:number>-</text:number>
                <text:p text:style-name="al">door opname in het Gemeenteblad</text:p>
              </text:list-item>
              <text:list-item text:style-override="id1-3-2-2-9-5-2">
                <text:number>-</text:number>
                <text:p text:style-name="al">publicatie op overheid.nl</text:p>
              </text:list-item>
              <text:list-item text:style-override="id1-3-2-2-9-5-3">
                <text:number>-</text:number>
                <text:p text:style-name="al">intranet en nieuwsbrief voor medewerker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2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etariaregeling gemeente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29</meta:user-defined>
    <meta:user-defined meta:name="OVERHEIDop.GmbID/DC.identifier">gmb-2016-7229</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