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office:automatic-styles>
  <office:body>
    <office:text>
      <text:p text:style-name="new_page_staatscourant"/>
      <text:p text:style-name="single-kop-titel">Regeling Vakbondscontributie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230667</text:p>
            <text:p text:style-name="al"/>
            <text:p text:style-name="al">Gelezen het voorstel van Advies en Control Personeel en Organisatie </text:p>
            <text:p text:style-name="al"/>
            <text:list text:style-name="id1-3-2-2-1-6">
              <text:list-item text:style-override="id1-3-2-2-1-6-1">
                <text:number>•</text:number>
                <text:p text:style-name="al">Aanpassing personele regelingen i.v.m. hoofdstuk 3 CAR d.d. 06/11/2015</text:p>
              </text:list-item>
            </text:list>
            <text:p text:style-name="al">en gelet op</text:p>
            <text:list text:style-name="id1-3-2-2-1-8">
              <text:list-item text:style-override="id1-3-2-2-1-8-1">
                <text:number>•</text:number>
                <text:p text:style-name="al">Hoofdstuk 4a van de CAR-UWO en de Cafetariaregeling 2016;</text:p>
              </text:list-item>
              <text:list-item text:style-override="id1-3-2-2-1-8-2">
                <text:number>•</text:number>
                <text:p text:style-name="al">de fiscale wetgeving over vakbondscontributie;</text:p>
              </text:list-item>
              <text:list-item text:style-override="id1-3-2-2-1-8-3">
                <text:number>•</text:number>
                <text:p text:style-name="al">het gestelde in artikel 160 Gemeentewet;</text:p>
              </text:list-item>
              <text:list-item text:style-override="id1-3-2-2-1-8-4">
                <text:number>•</text:number>
                <text:p text:style-name="al">het instemmend advies van de Ondernemingsraad;</text:p>
                <text:p text:style-name="al"/>
              </text:list-item>
            </text:list>
            <text:p text:style-name="al">Het college van burgemeester en wethouders van de gemeente Hoorn besluit: </text:p>
            <text:p text:style-name="al"/>
            <text:p text:style-name="al">tot het vaststellen van de Regeling Vakbondscontributie 2016</text:p>
          </text:section>
          <text:section text:name="artikel_id1-3-2-2-2" text:style-name="artikel">
            <text:p text:style-name="artikel_kop_titel"><text:span text:style-name="artikel_kop_label">Artikel</text:span> <text:span text:style-name="artikel_kop_nr">1</text:span> Begripsomschrijving</text:p>
            <text:p text:style-name="al">Deelnemers: De ambtenaar in de zin van artikel 1:1 lid 1 sub a van de CAR, voor zover deze een aanstelling</text:p>
            <text:p text:style-name="al">heeft in vaste en tijdelijke dienst voor de duur van tenminste één jaar en politieke ambtsdragers. </text:p>
            <text:p text:style-name="al">Vakbondscontributie: Door de deelnemer aantoonbaar betaalde vakbondscontributie over het betreffende</text:p>
            <text:p text:style-name="al">kalenderjaar. </text:p>
            <text:p text:style-name="al">Vakantie-uren: De vergoeding voor vakantie-uren bij uitwisseling tegen geld, zoals gedefinieerd in artikel</text:p>
            <text:p text:style-name="al">4a:1, lid 5 CAR/UWO. </text:p>
            <text:p text:style-name="al">Eindejaarsuitkering: De uitkering, zoals gedefinieerd in artikel 3: 18a van de CAR/UWO.</text:p>
            <text:p text:style-name="al">Vakantietoelage: De toelage, zoals gedefinieerd in artikel 6 : 3 van de CAR/UWO.</text:p>
            <text:p text:style-name="al">Vakbond: De vakorganisatie (FNV, CNV, etc.) waar de deelnemer lid van is. </text:p>
          </text:section>
          <text:section text:name="artikel_id1-3-2-2-3" text:style-name="artikel">
            <text:p text:style-name="artikel_kop_titel"><text:span text:style-name="artikel_kop_label">Artikel</text:span> <text:span text:style-name="artikel_kop_nr">2</text:span> Voorwaarden</text:p>
            <text:p text:style-name="al">Op verzoek kan de deelnemer de kosten van vakbondscontributie belastingvrij uitruilen.</text:p>
            <text:p text:style-name="al">De deelnemer moet aantonen dat hij/zij lid is van een vakbond en daarvoor een kopie van het bewijs van het lidmaatschap en betaalbewijs inleveren. </text:p>
          </text:section>
          <text:section text:name="artikel_id1-3-2-2-4" text:style-name="artikel">
            <text:p text:style-name="artikel_kop_titel"><text:span text:style-name="artikel_kop_label">Artikel</text:span> <text:span text:style-name="artikel_kop_nr">3</text:span> Bronnen en financiering</text:p>
            <text:p text:style-name="al"/>
            <text:p text:style-name="al">Lid 1</text:p>
            <text:p text:style-name="al">De deelnemer kiest in het jaar van deelname voor één van onderstaande bronnen als uitruilmogelijkheid tot het bedrag van de contributie van de vakbond. De hoogte van het fiscale voordeel is afhankelijk van het individuele loonbelastingtarief.</text:p>
            <text:p text:style-name="al">De deelnemer is bekend met de gevolgen die er mogelijk kunnen zijn voor de hoogte van de pensioengrondslag, vakantietoelage of eventuele uitkeringen.</text:p>
            <text:p text:style-name="al"/>
            <text:p text:style-name="al">Lid 2</text:p>
            <text:p text:style-name="al">De deelnemer kiest of hij in het jaar van deelname afziet van één van de volgende bronnen:</text:p>
            <text:list text:style-name="id1-3-2-2-4-9">
              <text:list-item text:style-override="id1-3-2-2-4-9-1">
                <text:number>-</text:number>
                <text:p text:style-name="al">(een deel van) de vakantie-uren. Daar geldt als voorwaarde bij dat in het betreffende jaar het wettelijke minimum aan vakantie-uren behouden blijft. Dat minimum is drie keer de wekelijkse arbeidsduur;</text:p>
              </text:list-item>
              <text:list-item text:style-override="id1-3-2-2-4-9-2">
                <text:number>-</text:number>
                <text:p text:style-name="al">(een deel van) de bruto vakantietoelage;</text:p>
              </text:list-item>
              <text:list-item text:style-override="id1-3-2-2-4-9-3">
                <text:number>-</text:number>
                <text:p text:style-name="al">(een deel van) de bruto eindejaarsuitkering;</text:p>
              </text:list-item>
              <text:list-item text:style-override="id1-3-2-2-4-9-4">
                <text:number>-</text:number>
                <text:p text:style-name="al">(een deel van) het salaris (een maandelijks bedrag).</text:p>
              </text:list-item>
            </text:list>
            <text:p text:style-name="al">Door het relatief lage bedrag van de contributie is keuze voor meerdere bronnen tegelijkertijd niet mogelijk. </text:p>
            <text:p text:style-name="al"/>
            <text:p text:style-name="al">Lid 3</text:p>
            <text:p text:style-name="al">De salarisadministratie verrekent de contributie met de door de deelnemer aangegeven bron na ontvangst van het betalingsbewijs. </text:p>
            <text:p text:style-name="al">Als de deelnemer kiest voor de vakantie-uren, dan verrekent de salarisadministratie de uren in de maand mei of december in het jaar van deelname. De benodigde uren worden berekend op basis van het bruto uurloon.</text:p>
          </text:section>
          <text:section text:name="artikel_id1-3-2-2-5" text:style-name="artikel">
            <text:p text:style-name="artikel_kop_titel"><text:span text:style-name="artikel_kop_label">Artikel</text:span> <text:span text:style-name="artikel_kop_nr">4</text:span> Voorbehoud fiscale wijzigingen</text:p>
            <text:p text:style-name="al">Het college van burgemeester en wethouders kan in verband met fiscale wijzigingen, de bedragen zoals overeengekomen met een deelnemer verlagen naar het fiscaal onbelast toegestane maximum.</text:p>
          </text:section>
          <text:section text:name="artikel_id1-3-2-2-6" text:style-name="artikel">
            <text:p text:style-name="artikel_kop_titel"><text:span text:style-name="artikel_kop_label">Artikel</text:span> <text:span text:style-name="artikel_kop_nr">5</text:span> Onvoorziene gevallen</text:p>
            <text:p text:style-name="al">Het college van burgemeester en wethouders kan een bijzondere voorziening treffen als deze regeling in gevallen niet of niet in redelijkheid voorziet.</text:p>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met ingang van 1 januari 2016, onder gelijktijdige intrekking van de Regeling Vakbondscontributie 2011.</text:p>
            <text:p text:style-name="al"/>
            <text:p text:style-name="al">te bepalen dat bovenstaand wordt bekendgemaakt:</text:p>
            <text:list text:style-name="id1-3-2-2-7-5">
              <text:list-item text:style-override="id1-3-2-2-7-5-1">
                <text:number>-</text:number>
                <text:p text:style-name="al">door opname in het Gemeenteblad</text:p>
              </text:list-item>
              <text:list-item text:style-override="id1-3-2-2-7-5-2">
                <text:number>-</text:number>
                <text:p text:style-name="al">publicatie op overheid.nl</text:p>
              </text:list-item>
              <text:list-item text:style-override="id1-3-2-2-7-5-3">
                <text:number>-</text:number>
                <text:p text:style-name="al">intranet</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722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2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2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akbondscontributi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21</meta:user-defined>
    <meta:user-defined meta:name="OVERHEIDop.GmbID/DC.identifier">gmb-2016-7221</meta:user-defined>
    <meta:user-defined meta:name="OVERHEID.TaxonomieBeleidsagenda/OVERHEID.category">Bestuur | Organisatie en beleid</meta:user-defined>
    <meta:user-defined meta:name="DC.source">;http://decentrale.regelgeving.overheid.nl/cvdr/xhtmloutput/Historie/Hoorn/89701/89701_6.html</meta:user-defined>
    <meta:user-defined meta:name="DC.source">art. 160 Gemw;1.0:c:BWBR0005416&amp;artikel=160&amp;g=2016-01-01</meta:user-defined>
    <meta:user-defined meta:name="OVERHEIDop.referentienummer">1230667</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