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office:automatic-styles>
  <office:body>
    <office:text>
      <text:p text:style-name="new_page_staatscourant"/>
      <text:p text:style-name="single-kop-titel">Korter Werken Regeling gemeente Hoorn 2016-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het bureau Personeel &amp; Organisatie d.d. 06/11/2015 </text:p>
            <text:p text:style-name="al">d.d. 13/10/2015</text:p>
            <text:p text:style-name="al">Het college van burgemeester en wethouders van de gemeente Hoorn besluit: </text:p>
            <text:p text:style-name="al">gelet op: </text:p>
            <text:list text:style-name="id1-3-2-2-1-8">
              <text:list-item text:style-override="id1-3-2-2-1-8-1">
                <text:number>•</text:number>
                <text:p text:style-name="al">de wens om vanuit goed werkgeverschap bij te dragen aan de werkgelegenheid voor jongeren in de regio; en het bevorderen van mobiliteit en duurzame inzetbaarheid en lager verzuim;</text:p>
              </text:list-item>
              <text:list-item text:style-override="id1-3-2-2-1-8-2">
                <text:number>•</text:number>
                <text:p text:style-name="al">de mogelijkheid om bij te dragen aan de bezuinigingsdoelstelling in de bedrijfsvoering;</text:p>
              </text:list-item>
              <text:list-item text:style-override="id1-3-2-2-1-8-3">
                <text:number>•</text:number>
                <text:p text:style-name="al">artikel 5a:7 van de CAR/UWO en het bepaalde in titel 4.3 van de Algemene wet bestuursrecht en artikel 160 van de Gemeentewet;</text:p>
              </text:list-item>
              <text:list-item text:style-override="id1-3-2-2-1-8-4">
                <text:number>•</text:number>
                <text:p text:style-name="al">artikel 10 a lid 4 van Uitvoeringsbesluit Loonbelasting 1965;</text:p>
              </text:list-item>
              <text:list-item text:style-override="id1-3-2-2-1-8-5">
                <text:number>•</text:number>
                <text:p text:style-name="al">artikel 3:15 van de CAR;</text:p>
              </text:list-item>
            </text:list>
            <text:p text:style-name="al">tot het vaststellen van de Korter Werken Regeling gemeente Hoorn 2016-II</text:p>
          </text:section>
          <text:section text:name="artikel_id1-3-2-2-2" text:style-name="artikel">
            <text:p text:style-name="artikel_kop_titel"><text:span text:style-name="artikel_kop_label">Artikel</text:span> <text:span text:style-name="artikel_kop_nr">1</text:span> Begripsomschrijvingen</text:p>
            <text:p text:style-name="al">Medewerker: De ambtenaar in de zin van artikel 1:1 lid 1 sub a van de CAR met een vaste aanstelling.</text:p>
            <text:p text:style-name="al">Werkgever: Het bevoegd gezag namens de gemeenteraad of het college van burgemeester en</text:p>
            <text:p text:style-name="al">wethouders van de gemeente Hoorn.</text:p>
            <text:p text:style-name="al">Ontslag:Ontslag in het kader van deze regeling met specifieke voorwaarden.</text:p>
            <text:p text:style-name="al">Oud salaris: Het bruto salarisbedrag per maand voor ingang van het ontslag.</text:p>
            <text:p text:style-name="al">Nieuw salaris: Het bruto salarisbedrag per maand per ingangsdatum van het ontslag, inclusief de</text:p>
            <text:p text:style-name="al">periodieke salarisverhogingen en cao-loonontwikkeling.</text:p>
          </text:section>
          <text:section text:name="artikel_id1-3-2-2-3" text:style-name="artikel">
            <text:p text:style-name="artikel_kop_titel"><text:span text:style-name="artikel_kop_label">Artikel</text:span> <text:span text:style-name="artikel_kop_nr">2</text:span> Verzoek korter werken regeling</text:p>
            <text:list text:style-name="id1-3-2-2-3-2">
              <text:list-item text:style-override="id1-3-2-2-3-2">
                <text:number>1.</text:number>
                <text:p text:style-name="al">De medewerker met een vaste aanstelling kan de werkgever vragen vrijwillig ontslag te verlenen voor minimaal 2 uur tot maximaal 16 uur per week.</text:p>
              </text:list-item>
              <text:list-item text:style-override="id1-3-2-2-3-3">
                <text:number>2.</text:number>
                <text:p text:style-name="al">De werkgever verleend het ontslag, tenzij dit vanwege zwaarwegend dienstbelang niet mogelijk is. </text:p>
              </text:list-item>
            </text:list>
          </text:section>
          <text:section text:name="artikel_id1-3-2-2-4" text:style-name="artikel">
            <text:p text:style-name="artikel_kop_titel"><text:span text:style-name="artikel_kop_label">Artikel</text:span> <text:span text:style-name="artikel_kop_nr">3</text:span> Toekenning</text:p>
            <text:list text:style-name="id1-3-2-2-4-2">
              <text:list-item text:style-override="id1-3-2-2-4-2">
                <text:number>1.</text:number>
                <text:p text:style-name="al">Per ingangsdatum van het ontslag krijgt de medewerker op grond van artikel 3:15 van de CAR, een maandelijkse garantietoelage van 25% van het verschil tussen het nieuwe en het oude salaris, en</text:p>
              </text:list-item>
              <text:list-item text:style-override="id1-3-2-2-4-3">
                <text:number>2.</text:number>
                <text:p text:style-name="al">Voor medewerkers die maximaal 10 jaar verwijderd zijn van hun pensioengerechtigde leeftijd geldt daarnaast dat zij 100% pensioenopbouw behouden over het oude salaris. </text:p>
              </text:list-item>
              <text:list-item text:style-override="id1-3-2-2-4-4">
                <text:number>3.</text:number>
                <text:p text:style-name="al">Zowel de garantietoelage als de 100% pensioenopbouw geldt voor de periode van maximaal 7 jaar, gerekend vanaf de ingangsdatum van het ontslag. In en na deze periode van 7 jaar heeft werknemer geen recht op terugkeer naar de uren waarvoor ontslag is verleend.</text:p>
              </text:list-item>
              <text:list-item text:style-override="id1-3-2-2-4-5">
                <text:number>4.</text:number>
                <text:p text:style-name="al">Deelname aan de regeling eindigt als de medewerker uit dienst treedt.</text:p>
              </text:list-item>
            </text:list>
          </text:section>
          <text:section text:name="artikel_id1-3-2-2-5" text:style-name="artikel">
            <text:p text:style-name="artikel_kop_titel"><text:span text:style-name="artikel_kop_label">Artikel</text:span> <text:span text:style-name="artikel_kop_nr">4</text:span> Voorbehoud fiscale e.a. wijzigingen</text:p>
            <text:p text:style-name="al">Het college van burgemeester en wethouders kan deze regeling in ieder geval in verband met fiscale wijzigingen en/of wijzigingen in de economische of organisatorische situatie van de gemeente Hoorn de regeling aanpassen of intrekken. In geval van een aanpassing of intrekking van deze regeling behouden de medewerkers die voor de wijzigingsdatum zijn gaan deelnemen de toekenning als bedoeld in artikel 3 van deze regeling.</text:p>
          </text:section>
          <text:section text:name="artikel_id1-3-2-2-6" text:style-name="artikel">
            <text:p text:style-name="artikel_kop_titel"><text:span text:style-name="artikel_kop_label">Artikel</text:span> <text:span text:style-name="artikel_kop_nr">5</text:span> Inwerkingtreding en citeertitel</text:p>
            <text:p text:style-name="al">Het besluit treedt in werking op de dag na bekendmaking in het Gemeenteblad. </text:p>
            <text:p text:style-name="al">Gelijktijdig vervalt de voorgaande Korter Werken Regeling 2016.</text:p>
            <text:p text:style-name="al">De officiële titel van de regeling is Korter Werken Regeling gemeente Hoorn 2016-II. De regeling kan worden aangehaald als Korter Werken Regeling 2016.</text:p>
            <text:p text:style-name="al"/>
            <text:p text:style-name="al">te bepalen dat bovenstaand wordt bekendgemaakt door:</text:p>
            <text:list text:style-name="id1-3-2-2-6-7">
              <text:list-item text:style-override="id1-3-2-2-6-7-1">
                <text:number>•</text:number>
                <text:p text:style-name="al">opname in het Gemeenteblad</text:p>
              </text:list-item>
              <text:list-item text:style-override="id1-3-2-2-6-7-2">
                <text:number>•</text:number>
                <text:p text:style-name="al">publicatie op overheid.nl</text:p>
              </text:list-item>
              <text:list-item text:style-override="id1-3-2-2-6-7-3">
                <text:number>•</text:number>
                <text:p text:style-name="al">publicatie op het Intranet en Nieuwsbrief</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r Werken Regeling gemeente Hoorn 2016-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18</meta:user-defined>
    <meta:user-defined meta:name="OVERHEIDop.GmbID/DC.identifier">gmb-2016-7218</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DC.source">art. 160 Gemw;1.0:c:BWBR0005416&amp;artikel=160&amp;g=2016-01-01</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Gemeente/DC.spatial">Hoorn</meta:user-defined>
    <meta:user-defined meta:name="OVERHEIDop.versieInformatie"/>
  </office:meta>
</office:document-meta>
</file>