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27-1-1">
      <style:table-column-properties style:rel-column-width="5*"/>
    </style:style>
    <style:style style:family="table-column" style:parent-style-name="colspec" style:name="id1-3-2-3-27-1-2">
      <style:table-column-properties style:rel-column-width="43*"/>
    </style:style>
    <style:style style:family="table-column" style:parent-style-name="colspec" style:name="id1-3-2-3-27-1-3">
      <style:table-column-properties style:rel-column-width="10*"/>
    </style:style>
    <style:style style:family="table-column" style:parent-style-name="colspec" style:name="id1-3-2-3-27-1-4">
      <style:table-column-properties style:rel-column-width="10*"/>
    </style:style>
    <style:style style:family="table-column" style:parent-style-name="colspec" style:name="id1-3-2-3-27-1-5">
      <style:table-column-properties style:rel-column-width="9*"/>
    </style:style>
    <style:style style:family="table-column" style:parent-style-name="colspec" style:name="id1-3-2-3-27-1-6">
      <style:table-column-properties style:rel-column-width="11*"/>
    </style:style>
    <style:style style:family="table-column" style:parent-style-name="colspec" style:name="id1-3-2-3-27-1-7">
      <style:table-column-properties style:rel-column-width="11*"/>
    </style:style>
    <style:style style:family="table-column" style:parent-style-name="colspec" style:name="id1-3-2-3-30-1-1">
      <style:table-column-properties style:rel-column-width="5*"/>
    </style:style>
    <style:style style:family="table-column" style:parent-style-name="colspec" style:name="id1-3-2-3-30-1-2">
      <style:table-column-properties style:rel-column-width="43*"/>
    </style:style>
    <style:style style:family="table-column" style:parent-style-name="colspec" style:name="id1-3-2-3-30-1-3">
      <style:table-column-properties style:rel-column-width="10*"/>
    </style:style>
    <style:style style:family="table-column" style:parent-style-name="colspec" style:name="id1-3-2-3-30-1-4">
      <style:table-column-properties style:rel-column-width="9*"/>
    </style:style>
    <style:style style:family="table-column" style:parent-style-name="colspec" style:name="id1-3-2-3-30-1-5">
      <style:table-column-properties style:rel-column-width="10*"/>
    </style:style>
    <style:style style:family="table-column" style:parent-style-name="colspec" style:name="id1-3-2-3-30-1-6">
      <style:table-column-properties style:rel-column-width="11*"/>
    </style:style>
    <style:style style:family="table-column" style:parent-style-name="colspec" style:name="id1-3-2-3-30-1-7">
      <style:table-column-properties style:rel-column-width="11*"/>
    </style:style>
    <style:style style:family="table-column" style:parent-style-name="colspec" style:name="id1-3-2-3-33-1-1">
      <style:table-column-properties style:rel-column-width="5*"/>
    </style:style>
    <style:style style:family="table-column" style:parent-style-name="colspec" style:name="id1-3-2-3-33-1-2">
      <style:table-column-properties style:rel-column-width="43*"/>
    </style:style>
    <style:style style:family="table-column" style:parent-style-name="colspec" style:name="id1-3-2-3-33-1-3">
      <style:table-column-properties style:rel-column-width="10*"/>
    </style:style>
    <style:style style:family="table-column" style:parent-style-name="colspec" style:name="id1-3-2-3-33-1-4">
      <style:table-column-properties style:rel-column-width="9*"/>
    </style:style>
    <style:style style:family="table-column" style:parent-style-name="colspec" style:name="id1-3-2-3-33-1-5">
      <style:table-column-properties style:rel-column-width="10*"/>
    </style:style>
    <style:style style:family="table-column" style:parent-style-name="colspec" style:name="id1-3-2-3-33-1-6">
      <style:table-column-properties style:rel-column-width="11*"/>
    </style:style>
    <style:style style:family="table-column" style:parent-style-name="colspec" style:name="id1-3-2-3-33-1-7">
      <style:table-column-properties style:rel-column-width="11*"/>
    </style:style>
    <style:style style:family="table-column" style:parent-style-name="colspec" style:name="id1-3-2-3-36-1-1">
      <style:table-column-properties style:rel-column-width="5*"/>
    </style:style>
    <style:style style:family="table-column" style:parent-style-name="colspec" style:name="id1-3-2-3-36-1-2">
      <style:table-column-properties style:rel-column-width="43*"/>
    </style:style>
    <style:style style:family="table-column" style:parent-style-name="colspec" style:name="id1-3-2-3-36-1-3">
      <style:table-column-properties style:rel-column-width="10*"/>
    </style:style>
    <style:style style:family="table-column" style:parent-style-name="colspec" style:name="id1-3-2-3-36-1-4">
      <style:table-column-properties style:rel-column-width="9*"/>
    </style:style>
    <style:style style:family="table-column" style:parent-style-name="colspec" style:name="id1-3-2-3-36-1-5">
      <style:table-column-properties style:rel-column-width="10*"/>
    </style:style>
    <style:style style:family="table-column" style:parent-style-name="colspec" style:name="id1-3-2-3-36-1-6">
      <style:table-column-properties style:rel-column-width="11*"/>
    </style:style>
    <style:style style:family="table-column" style:parent-style-name="colspec" style:name="id1-3-2-3-36-1-7">
      <style:table-column-properties style:rel-column-width="11*"/>
    </style:style>
    <style:style style:family="table-column" style:parent-style-name="colspec" style:name="id1-3-2-3-39-1-1">
      <style:table-column-properties style:rel-column-width="5*"/>
    </style:style>
    <style:style style:family="table-column" style:parent-style-name="colspec" style:name="id1-3-2-3-39-1-2">
      <style:table-column-properties style:rel-column-width="43*"/>
    </style:style>
    <style:style style:family="table-column" style:parent-style-name="colspec" style:name="id1-3-2-3-39-1-3">
      <style:table-column-properties style:rel-column-width="10*"/>
    </style:style>
    <style:style style:family="table-column" style:parent-style-name="colspec" style:name="id1-3-2-3-39-1-4">
      <style:table-column-properties style:rel-column-width="9*"/>
    </style:style>
    <style:style style:family="table-column" style:parent-style-name="colspec" style:name="id1-3-2-3-39-1-5">
      <style:table-column-properties style:rel-column-width="10*"/>
    </style:style>
    <style:style style:family="table-column" style:parent-style-name="colspec" style:name="id1-3-2-3-39-1-6">
      <style:table-column-properties style:rel-column-width="11*"/>
    </style:style>
    <style:style style:family="table-column" style:parent-style-name="colspec" style:name="id1-3-2-3-39-1-7">
      <style:table-column-properties style:rel-column-width="11*"/>
    </style:style>
    <style:style style:family="table-column" style:parent-style-name="colspec" style:name="id1-3-2-3-42-1-1">
      <style:table-column-properties style:rel-column-width="5*"/>
    </style:style>
    <style:style style:family="table-column" style:parent-style-name="colspec" style:name="id1-3-2-3-42-1-2">
      <style:table-column-properties style:rel-column-width="43*"/>
    </style:style>
    <style:style style:family="table-column" style:parent-style-name="colspec" style:name="id1-3-2-3-42-1-3">
      <style:table-column-properties style:rel-column-width="10*"/>
    </style:style>
    <style:style style:family="table-column" style:parent-style-name="colspec" style:name="id1-3-2-3-42-1-4">
      <style:table-column-properties style:rel-column-width="9*"/>
    </style:style>
    <style:style style:family="table-column" style:parent-style-name="colspec" style:name="id1-3-2-3-42-1-5">
      <style:table-column-properties style:rel-column-width="10*"/>
    </style:style>
    <style:style style:family="table-column" style:parent-style-name="colspec" style:name="id1-3-2-3-42-1-6">
      <style:table-column-properties style:rel-column-width="11*"/>
    </style:style>
    <style:style style:family="table-column" style:parent-style-name="colspec" style:name="id1-3-2-3-42-1-7">
      <style:table-column-properties style:rel-column-width="11*"/>
    </style:style>
    <style:style style:family="table-column" style:parent-style-name="colspec" style:name="id1-3-2-3-45-1-1">
      <style:table-column-properties style:rel-column-width="5*"/>
    </style:style>
    <style:style style:family="table-column" style:parent-style-name="colspec" style:name="id1-3-2-3-45-1-2">
      <style:table-column-properties style:rel-column-width="43*"/>
    </style:style>
    <style:style style:family="table-column" style:parent-style-name="colspec" style:name="id1-3-2-3-45-1-3">
      <style:table-column-properties style:rel-column-width="10*"/>
    </style:style>
    <style:style style:family="table-column" style:parent-style-name="colspec" style:name="id1-3-2-3-45-1-4">
      <style:table-column-properties style:rel-column-width="9*"/>
    </style:style>
    <style:style style:family="table-column" style:parent-style-name="colspec" style:name="id1-3-2-3-45-1-5">
      <style:table-column-properties style:rel-column-width="10*"/>
    </style:style>
    <style:style style:family="table-column" style:parent-style-name="colspec" style:name="id1-3-2-3-45-1-6">
      <style:table-column-properties style:rel-column-width="0*"/>
    </style:style>
    <style:style style:family="table-column" style:parent-style-name="colspec" style:name="id1-3-2-3-45-1-7">
      <style:table-column-properties style:rel-column-width="11*"/>
    </style:style>
    <style:style style:family="table-column" style:parent-style-name="colspec" style:name="id1-3-2-3-45-1-8">
      <style:table-column-properties style:rel-column-width="0*"/>
    </style:style>
    <style:style style:family="table-column" style:parent-style-name="colspec" style:name="id1-3-2-3-45-1-9">
      <style:table-column-properties style:rel-column-width="11*"/>
    </style:style>
    <style:style style:family="table-column" style:parent-style-name="colspec" style:name="id1-3-2-3-45-1-10">
      <style:table-column-properties style:rel-column-width="0*"/>
    </style:style>
    <style:style style:family="table-column" style:parent-style-name="colspec" style:name="id1-3-2-3-48-1-1">
      <style:table-column-properties style:rel-column-width="5*"/>
    </style:style>
    <style:style style:family="table-column" style:parent-style-name="colspec" style:name="id1-3-2-3-48-1-2">
      <style:table-column-properties style:rel-column-width="43*"/>
    </style:style>
    <style:style style:family="table-column" style:parent-style-name="colspec" style:name="id1-3-2-3-48-1-3">
      <style:table-column-properties style:rel-column-width="10*"/>
    </style:style>
    <style:style style:family="table-column" style:parent-style-name="colspec" style:name="id1-3-2-3-48-1-4">
      <style:table-column-properties style:rel-column-width="9*"/>
    </style:style>
    <style:style style:family="table-column" style:parent-style-name="colspec" style:name="id1-3-2-3-48-1-5">
      <style:table-column-properties style:rel-column-width="10*"/>
    </style:style>
    <style:style style:family="table-column" style:parent-style-name="colspec" style:name="id1-3-2-3-48-1-6">
      <style:table-column-properties style:rel-column-width="11*"/>
    </style:style>
    <style:style style:family="table-column" style:parent-style-name="colspec" style:name="id1-3-2-3-48-1-7">
      <style:table-column-properties style:rel-column-width="11*"/>
    </style:style>
    <style:style style:family="table-column" style:parent-style-name="colspec" style:name="id1-3-2-3-51-1-1">
      <style:table-column-properties style:rel-column-width="5*"/>
    </style:style>
    <style:style style:family="table-column" style:parent-style-name="colspec" style:name="id1-3-2-3-51-1-2">
      <style:table-column-properties style:rel-column-width="43*"/>
    </style:style>
    <style:style style:family="table-column" style:parent-style-name="colspec" style:name="id1-3-2-3-51-1-3">
      <style:table-column-properties style:rel-column-width="10*"/>
    </style:style>
    <style:style style:family="table-column" style:parent-style-name="colspec" style:name="id1-3-2-3-51-1-4">
      <style:table-column-properties style:rel-column-width="10*"/>
    </style:style>
    <style:style style:family="table-column" style:parent-style-name="colspec" style:name="id1-3-2-3-51-1-5">
      <style:table-column-properties style:rel-column-width="10*"/>
    </style:style>
    <style:style style:family="table-column" style:parent-style-name="colspec" style:name="id1-3-2-3-51-1-6">
      <style:table-column-properties style:rel-column-width="11*"/>
    </style:style>
    <style:style style:family="table-column" style:parent-style-name="colspec" style:name="id1-3-2-3-51-1-7">
      <style:table-column-properties style:rel-column-width="11*"/>
    </style:style>
    <style:style style:family="table-column" style:parent-style-name="colspec" style:name="id1-3-2-3-57-1-1">
      <style:table-column-properties style:rel-column-width="5*"/>
    </style:style>
    <style:style style:family="table-column" style:parent-style-name="colspec" style:name="id1-3-2-3-57-1-2">
      <style:table-column-properties style:rel-column-width="43*"/>
    </style:style>
    <style:style style:family="table-column" style:parent-style-name="colspec" style:name="id1-3-2-3-57-1-3">
      <style:table-column-properties style:rel-column-width="11*"/>
    </style:style>
    <style:style style:family="table-column" style:parent-style-name="colspec" style:name="id1-3-2-3-57-1-4">
      <style:table-column-properties style:rel-column-width="9*"/>
    </style:style>
    <style:style style:family="table-column" style:parent-style-name="colspec" style:name="id1-3-2-3-57-1-5">
      <style:table-column-properties style:rel-column-width="10*"/>
    </style:style>
    <style:style style:family="table-column" style:parent-style-name="colspec" style:name="id1-3-2-3-57-1-6">
      <style:table-column-properties style:rel-column-width="11*"/>
    </style:style>
    <style:style style:family="table-column" style:parent-style-name="colspec" style:name="id1-3-2-3-57-1-7">
      <style:table-column-properties style:rel-column-width="11*"/>
    </style:style>
    <style:style style:family="table-column" style:parent-style-name="colspec" style:name="id1-3-2-3-61-1-1">
      <style:table-column-properties style:rel-column-width="5*"/>
    </style:style>
    <style:style style:family="table-column" style:parent-style-name="colspec" style:name="id1-3-2-3-61-1-2">
      <style:table-column-properties style:rel-column-width="43*"/>
    </style:style>
    <style:style style:family="table-column" style:parent-style-name="colspec" style:name="id1-3-2-3-61-1-3">
      <style:table-column-properties style:rel-column-width="11*"/>
    </style:style>
    <style:style style:family="table-column" style:parent-style-name="colspec" style:name="id1-3-2-3-61-1-4">
      <style:table-column-properties style:rel-column-width="11*"/>
    </style:style>
    <style:style style:family="table-column" style:parent-style-name="colspec" style:name="id1-3-2-3-61-1-5">
      <style:table-column-properties style:rel-column-width="8*"/>
    </style:style>
    <style:style style:family="table-column" style:parent-style-name="colspec" style:name="id1-3-2-3-61-1-6">
      <style:table-column-properties style:rel-column-width="11*"/>
    </style:style>
    <style:style style:family="table-column" style:parent-style-name="colspec" style:name="id1-3-2-3-61-1-7">
      <style:table-column-properties style:rel-column-width="11*"/>
    </style:style>
    <style:style style:family="table-column" style:parent-style-name="colspec" style:name="id1-3-2-3-63-1-1">
      <style:table-column-properties style:rel-column-width="5*"/>
    </style:style>
    <style:style style:family="table-column" style:parent-style-name="colspec" style:name="id1-3-2-3-63-1-2">
      <style:table-column-properties style:rel-column-width="43*"/>
    </style:style>
    <style:style style:family="table-column" style:parent-style-name="colspec" style:name="id1-3-2-3-63-1-3">
      <style:table-column-properties style:rel-column-width="11*"/>
    </style:style>
    <style:style style:family="table-column" style:parent-style-name="colspec" style:name="id1-3-2-3-63-1-4">
      <style:table-column-properties style:rel-column-width="11*"/>
    </style:style>
    <style:style style:family="table-column" style:parent-style-name="colspec" style:name="id1-3-2-3-63-1-5">
      <style:table-column-properties style:rel-column-width="8*"/>
    </style:style>
    <style:style style:family="table-column" style:parent-style-name="colspec" style:name="id1-3-2-3-63-1-6">
      <style:table-column-properties style:rel-column-width="11*"/>
    </style:style>
    <style:style style:family="table-column" style:parent-style-name="colspec" style:name="id1-3-2-3-63-1-7">
      <style:table-column-properties style:rel-column-width="11*"/>
    </style:style>
    <style:style style:family="table-column" style:parent-style-name="colspec" style:name="id1-3-2-3-65-1-1">
      <style:table-column-properties style:rel-column-width="5*"/>
    </style:style>
    <style:style style:family="table-column" style:parent-style-name="colspec" style:name="id1-3-2-3-65-1-2">
      <style:table-column-properties style:rel-column-width="43*"/>
    </style:style>
    <style:style style:family="table-column" style:parent-style-name="colspec" style:name="id1-3-2-3-65-1-3">
      <style:table-column-properties style:rel-column-width="11*"/>
    </style:style>
    <style:style style:family="table-column" style:parent-style-name="colspec" style:name="id1-3-2-3-65-1-4">
      <style:table-column-properties style:rel-column-width="11*"/>
    </style:style>
    <style:style style:family="table-column" style:parent-style-name="colspec" style:name="id1-3-2-3-65-1-5">
      <style:table-column-properties style:rel-column-width="8*"/>
    </style:style>
    <style:style style:family="table-column" style:parent-style-name="colspec" style:name="id1-3-2-3-65-1-6">
      <style:table-column-properties style:rel-column-width="11*"/>
    </style:style>
    <style:style style:family="table-column" style:parent-style-name="colspec" style:name="id1-3-2-3-65-1-7">
      <style:table-column-properties style:rel-column-width="11*"/>
    </style:style>
    <style:style style:family="table-column" style:parent-style-name="colspec" style:name="id1-3-2-3-69-1-1">
      <style:table-column-properties style:rel-column-width="5*"/>
    </style:style>
    <style:style style:family="table-column" style:parent-style-name="colspec" style:name="id1-3-2-3-69-1-2">
      <style:table-column-properties style:rel-column-width="43*"/>
    </style:style>
    <style:style style:family="table-column" style:parent-style-name="colspec" style:name="id1-3-2-3-69-1-3">
      <style:table-column-properties style:rel-column-width="11*"/>
    </style:style>
    <style:style style:family="table-column" style:parent-style-name="colspec" style:name="id1-3-2-3-69-1-4">
      <style:table-column-properties style:rel-column-width="11*"/>
    </style:style>
    <style:style style:family="table-column" style:parent-style-name="colspec" style:name="id1-3-2-3-69-1-5">
      <style:table-column-properties style:rel-column-width="8*"/>
    </style:style>
    <style:style style:family="table-column" style:parent-style-name="colspec" style:name="id1-3-2-3-69-1-6">
      <style:table-column-properties style:rel-column-width="11*"/>
    </style:style>
    <style:style style:family="table-column" style:parent-style-name="colspec" style:name="id1-3-2-3-69-1-7">
      <style:table-column-properties style:rel-column-width="11*"/>
    </style:style>
    <style:style style:family="table-column" style:parent-style-name="colspec" style:name="id1-3-2-3-73-1-1">
      <style:table-column-properties style:rel-column-width="5*"/>
    </style:style>
    <style:style style:family="table-column" style:parent-style-name="colspec" style:name="id1-3-2-3-73-1-2">
      <style:table-column-properties style:rel-column-width="43*"/>
    </style:style>
    <style:style style:family="table-column" style:parent-style-name="colspec" style:name="id1-3-2-3-73-1-3">
      <style:table-column-properties style:rel-column-width="11*"/>
    </style:style>
    <style:style style:family="table-column" style:parent-style-name="colspec" style:name="id1-3-2-3-73-1-4">
      <style:table-column-properties style:rel-column-width="11*"/>
    </style:style>
    <style:style style:family="table-column" style:parent-style-name="colspec" style:name="id1-3-2-3-73-1-5">
      <style:table-column-properties style:rel-column-width="8*"/>
    </style:style>
    <style:style style:family="table-column" style:parent-style-name="colspec" style:name="id1-3-2-3-73-1-6">
      <style:table-column-properties style:rel-column-width="11*"/>
    </style:style>
    <style:style style:family="table-column" style:parent-style-name="colspec" style:name="id1-3-2-3-73-1-7">
      <style:table-column-properties style:rel-column-width="11*"/>
    </style:style>
    <style:style style:family="table-column" style:parent-style-name="colspec" style:name="id1-3-2-3-77-1-1">
      <style:table-column-properties style:rel-column-width="5*"/>
    </style:style>
    <style:style style:family="table-column" style:parent-style-name="colspec" style:name="id1-3-2-3-77-1-2">
      <style:table-column-properties style:rel-column-width="43*"/>
    </style:style>
    <style:style style:family="table-column" style:parent-style-name="colspec" style:name="id1-3-2-3-77-1-3">
      <style:table-column-properties style:rel-column-width="11*"/>
    </style:style>
    <style:style style:family="table-column" style:parent-style-name="colspec" style:name="id1-3-2-3-77-1-4">
      <style:table-column-properties style:rel-column-width="11*"/>
    </style:style>
    <style:style style:family="table-column" style:parent-style-name="colspec" style:name="id1-3-2-3-77-1-5">
      <style:table-column-properties style:rel-column-width="8*"/>
    </style:style>
    <style:style style:family="table-column" style:parent-style-name="colspec" style:name="id1-3-2-3-77-1-6">
      <style:table-column-properties style:rel-column-width="11*"/>
    </style:style>
    <style:style style:family="table-column" style:parent-style-name="colspec" style:name="id1-3-2-3-77-1-7">
      <style:table-column-properties style:rel-column-width="11*"/>
    </style:style>
    <style:style style:family="table-column" style:parent-style-name="colspec" style:name="id1-3-2-3-81-1-1">
      <style:table-column-properties style:rel-column-width="5*"/>
    </style:style>
    <style:style style:family="table-column" style:parent-style-name="colspec" style:name="id1-3-2-3-81-1-2">
      <style:table-column-properties style:rel-column-width="43*"/>
    </style:style>
    <style:style style:family="table-column" style:parent-style-name="colspec" style:name="id1-3-2-3-81-1-3">
      <style:table-column-properties style:rel-column-width="11*"/>
    </style:style>
    <style:style style:family="table-column" style:parent-style-name="colspec" style:name="id1-3-2-3-81-1-4">
      <style:table-column-properties style:rel-column-width="11*"/>
    </style:style>
    <style:style style:family="table-column" style:parent-style-name="colspec" style:name="id1-3-2-3-81-1-5">
      <style:table-column-properties style:rel-column-width="8*"/>
    </style:style>
    <style:style style:family="table-column" style:parent-style-name="colspec" style:name="id1-3-2-3-81-1-6">
      <style:table-column-properties style:rel-column-width="11*"/>
    </style:style>
    <style:style style:family="table-column" style:parent-style-name="colspec" style:name="id1-3-2-3-81-1-7">
      <style:table-column-properties style:rel-column-width="11*"/>
    </style:style>
    <style:style style:family="table-column" style:parent-style-name="colspec" style:name="id1-3-2-3-85-1-1">
      <style:table-column-properties style:rel-column-width="5*"/>
    </style:style>
    <style:style style:family="table-column" style:parent-style-name="colspec" style:name="id1-3-2-3-85-1-2">
      <style:table-column-properties style:rel-column-width="43*"/>
    </style:style>
    <style:style style:family="table-column" style:parent-style-name="colspec" style:name="id1-3-2-3-85-1-3">
      <style:table-column-properties style:rel-column-width="11*"/>
    </style:style>
    <style:style style:family="table-column" style:parent-style-name="colspec" style:name="id1-3-2-3-85-1-4">
      <style:table-column-properties style:rel-column-width="11*"/>
    </style:style>
    <style:style style:family="table-column" style:parent-style-name="colspec" style:name="id1-3-2-3-85-1-5">
      <style:table-column-properties style:rel-column-width="8*"/>
    </style:style>
    <style:style style:family="table-column" style:parent-style-name="colspec" style:name="id1-3-2-3-85-1-6">
      <style:table-column-properties style:rel-column-width="11*"/>
    </style:style>
    <style:style style:family="table-column" style:parent-style-name="colspec" style:name="id1-3-2-3-85-1-7">
      <style:table-column-properties style:rel-column-width="10*"/>
    </style:style>
    <style:style style:family="table-column" style:parent-style-name="colspec" style:name="id1-3-2-3-89-1-1">
      <style:table-column-properties style:rel-column-width="5*"/>
    </style:style>
    <style:style style:family="table-column" style:parent-style-name="colspec" style:name="id1-3-2-3-89-1-2">
      <style:table-column-properties style:rel-column-width="43*"/>
    </style:style>
    <style:style style:family="table-column" style:parent-style-name="colspec" style:name="id1-3-2-3-89-1-3">
      <style:table-column-properties style:rel-column-width="10*"/>
    </style:style>
    <style:style style:family="table-column" style:parent-style-name="colspec" style:name="id1-3-2-3-89-1-4">
      <style:table-column-properties style:rel-column-width="12*"/>
    </style:style>
    <style:style style:family="table-column" style:parent-style-name="colspec" style:name="id1-3-2-3-89-1-5">
      <style:table-column-properties style:rel-column-width="8*"/>
    </style:style>
    <style:style style:family="table-column" style:parent-style-name="colspec" style:name="id1-3-2-3-89-1-6">
      <style:table-column-properties style:rel-column-width="11*"/>
    </style:style>
    <style:style style:family="table-column" style:parent-style-name="colspec" style:name="id1-3-2-3-89-1-7">
      <style:table-column-properties style:rel-column-width="10*"/>
    </style:style>
    <style:style style:family="table-column" style:parent-style-name="colspec" style:name="id1-3-2-3-91-1-1">
      <style:table-column-properties style:rel-column-width="5*"/>
    </style:style>
    <style:style style:family="table-column" style:parent-style-name="colspec" style:name="id1-3-2-3-91-1-2">
      <style:table-column-properties style:rel-column-width="43*"/>
    </style:style>
    <style:style style:family="table-column" style:parent-style-name="colspec" style:name="id1-3-2-3-91-1-3">
      <style:table-column-properties style:rel-column-width="10*"/>
    </style:style>
    <style:style style:family="table-column" style:parent-style-name="colspec" style:name="id1-3-2-3-91-1-4">
      <style:table-column-properties style:rel-column-width="12*"/>
    </style:style>
    <style:style style:family="table-column" style:parent-style-name="colspec" style:name="id1-3-2-3-91-1-5">
      <style:table-column-properties style:rel-column-width="8*"/>
    </style:style>
    <style:style style:family="table-column" style:parent-style-name="colspec" style:name="id1-3-2-3-91-1-6">
      <style:table-column-properties style:rel-column-width="11*"/>
    </style:style>
    <style:style style:family="table-column" style:parent-style-name="colspec" style:name="id1-3-2-3-91-1-7">
      <style:table-column-properties style:rel-column-width="10*"/>
    </style:style>
    <style:style style:family="table-column" style:parent-style-name="colspec" style:name="id1-3-2-3-95-1-1">
      <style:table-column-properties style:rel-column-width="5*"/>
    </style:style>
    <style:style style:family="table-column" style:parent-style-name="colspec" style:name="id1-3-2-3-95-1-2">
      <style:table-column-properties style:rel-column-width="43*"/>
    </style:style>
    <style:style style:family="table-column" style:parent-style-name="colspec" style:name="id1-3-2-3-95-1-3">
      <style:table-column-properties style:rel-column-width="10*"/>
    </style:style>
    <style:style style:family="table-column" style:parent-style-name="colspec" style:name="id1-3-2-3-95-1-4">
      <style:table-column-properties style:rel-column-width="12*"/>
    </style:style>
    <style:style style:family="table-column" style:parent-style-name="colspec" style:name="id1-3-2-3-95-1-5">
      <style:table-column-properties style:rel-column-width="8*"/>
    </style:style>
    <style:style style:family="table-column" style:parent-style-name="colspec" style:name="id1-3-2-3-95-1-6">
      <style:table-column-properties style:rel-column-width="11*"/>
    </style:style>
    <style:style style:family="table-column" style:parent-style-name="colspec" style:name="id1-3-2-3-95-1-7">
      <style:table-column-properties style:rel-column-width="11*"/>
    </style:style>
    <style:style style:family="table-column" style:parent-style-name="colspec" style:name="id1-3-2-3-98-1-1">
      <style:table-column-properties style:rel-column-width="5*"/>
    </style:style>
    <style:style style:family="table-column" style:parent-style-name="colspec" style:name="id1-3-2-3-98-1-2">
      <style:table-column-properties style:rel-column-width="43*"/>
    </style:style>
    <style:style style:family="table-column" style:parent-style-name="colspec" style:name="id1-3-2-3-98-1-3">
      <style:table-column-properties style:rel-column-width="10*"/>
    </style:style>
    <style:style style:family="table-column" style:parent-style-name="colspec" style:name="id1-3-2-3-98-1-4">
      <style:table-column-properties style:rel-column-width="12*"/>
    </style:style>
    <style:style style:family="table-column" style:parent-style-name="colspec" style:name="id1-3-2-3-98-1-5">
      <style:table-column-properties style:rel-column-width="8*"/>
    </style:style>
    <style:style style:family="table-column" style:parent-style-name="colspec" style:name="id1-3-2-3-98-1-6">
      <style:table-column-properties style:rel-column-width="11*"/>
    </style:style>
    <style:style style:family="table-column" style:parent-style-name="colspec" style:name="id1-3-2-3-98-1-7">
      <style:table-column-properties style:rel-column-width="10*"/>
    </style:style>
    <style:style style:family="table-column" style:parent-style-name="colspec" style:name="id1-3-2-3-102-1-1">
      <style:table-column-properties style:rel-column-width="5*"/>
    </style:style>
    <style:style style:family="table-column" style:parent-style-name="colspec" style:name="id1-3-2-3-102-1-2">
      <style:table-column-properties style:rel-column-width="44*"/>
    </style:style>
    <style:style style:family="table-column" style:parent-style-name="colspec" style:name="id1-3-2-3-102-1-3">
      <style:table-column-properties style:rel-column-width="9*"/>
    </style:style>
    <style:style style:family="table-column" style:parent-style-name="colspec" style:name="id1-3-2-3-102-1-4">
      <style:table-column-properties style:rel-column-width="12*"/>
    </style:style>
    <style:style style:family="table-column" style:parent-style-name="colspec" style:name="id1-3-2-3-102-1-5">
      <style:table-column-properties style:rel-column-width="10*"/>
    </style:style>
    <style:style style:family="table-column" style:parent-style-name="colspec" style:name="id1-3-2-3-102-1-6">
      <style:table-column-properties style:rel-column-width="11*"/>
    </style:style>
    <style:style style:family="table-column" style:parent-style-name="colspec" style:name="id1-3-2-3-102-1-7">
      <style:table-column-properties style:rel-column-width="10*"/>
    </style:style>
    <style:style style:family="table-column" style:parent-style-name="colspec" style:name="id1-3-2-3-105-1-1">
      <style:table-column-properties style:rel-column-width="7*"/>
    </style:style>
    <style:style style:family="table-column" style:parent-style-name="colspec" style:name="id1-3-2-3-105-1-2">
      <style:table-column-properties style:rel-column-width="0*"/>
    </style:style>
    <style:style style:family="table-column" style:parent-style-name="colspec" style:name="id1-3-2-3-105-1-3">
      <style:table-column-properties style:rel-column-width="42*"/>
    </style:style>
    <style:style style:family="table-column" style:parent-style-name="colspec" style:name="id1-3-2-3-105-1-4">
      <style:table-column-properties style:rel-column-width="9*"/>
    </style:style>
    <style:style style:family="table-column" style:parent-style-name="colspec" style:name="id1-3-2-3-105-1-5">
      <style:table-column-properties style:rel-column-width="12*"/>
    </style:style>
    <style:style style:family="table-column" style:parent-style-name="colspec" style:name="id1-3-2-3-105-1-6">
      <style:table-column-properties style:rel-column-width="10*"/>
    </style:style>
    <style:style style:family="table-column" style:parent-style-name="colspec" style:name="id1-3-2-3-105-1-7">
      <style:table-column-properties style:rel-column-width="11*"/>
    </style:style>
    <style:style style:family="table-column" style:parent-style-name="colspec" style:name="id1-3-2-3-105-1-8">
      <style:table-column-properties style:rel-column-width="10*"/>
    </style:style>
    <style:style style:family="table-column" style:parent-style-name="colspec" style:name="id1-3-2-3-107-1-1">
      <style:table-column-properties style:rel-column-width="7*"/>
    </style:style>
    <style:style style:family="table-column" style:parent-style-name="colspec" style:name="id1-3-2-3-107-1-2">
      <style:table-column-properties style:rel-column-width="42*"/>
    </style:style>
    <style:style style:family="table-column" style:parent-style-name="colspec" style:name="id1-3-2-3-107-1-3">
      <style:table-column-properties style:rel-column-width="9*"/>
    </style:style>
    <style:style style:family="table-column" style:parent-style-name="colspec" style:name="id1-3-2-3-107-1-4">
      <style:table-column-properties style:rel-column-width="12*"/>
    </style:style>
    <style:style style:family="table-column" style:parent-style-name="colspec" style:name="id1-3-2-3-107-1-5">
      <style:table-column-properties style:rel-column-width="10*"/>
    </style:style>
    <style:style style:family="table-column" style:parent-style-name="colspec" style:name="id1-3-2-3-107-1-6">
      <style:table-column-properties style:rel-column-width="11*"/>
    </style:style>
    <style:style style:family="table-column" style:parent-style-name="colspec" style:name="id1-3-2-3-107-1-7">
      <style:table-column-properties style:rel-column-width="10*"/>
    </style:style>
    <style:style style:family="table-column" style:parent-style-name="colspec" style:name="id1-3-2-3-110-1-1">
      <style:table-column-properties style:rel-column-width="7*"/>
    </style:style>
    <style:style style:family="table-column" style:parent-style-name="colspec" style:name="id1-3-2-3-110-1-2">
      <style:table-column-properties style:rel-column-width="42*"/>
    </style:style>
    <style:style style:family="table-column" style:parent-style-name="colspec" style:name="id1-3-2-3-110-1-3">
      <style:table-column-properties style:rel-column-width="10*"/>
    </style:style>
    <style:style style:family="table-column" style:parent-style-name="colspec" style:name="id1-3-2-3-110-1-4">
      <style:table-column-properties style:rel-column-width="11*"/>
    </style:style>
    <style:style style:family="table-column" style:parent-style-name="colspec" style:name="id1-3-2-3-110-1-5">
      <style:table-column-properties style:rel-column-width="10*"/>
    </style:style>
    <style:style style:family="table-column" style:parent-style-name="colspec" style:name="id1-3-2-3-110-1-6">
      <style:table-column-properties style:rel-column-width="11*"/>
    </style:style>
    <style:style style:family="table-column" style:parent-style-name="colspec" style:name="id1-3-2-3-110-1-7">
      <style:table-column-properties style:rel-column-width="10*"/>
    </style:style>
    <style:style style:family="table-column" style:parent-style-name="colspec" style:name="id1-3-2-3-112-1-1">
      <style:table-column-properties style:rel-column-width="7*"/>
    </style:style>
    <style:style style:family="table-column" style:parent-style-name="colspec" style:name="id1-3-2-3-112-1-2">
      <style:table-column-properties style:rel-column-width="42*"/>
    </style:style>
    <style:style style:family="table-column" style:parent-style-name="colspec" style:name="id1-3-2-3-112-1-3">
      <style:table-column-properties style:rel-column-width="10*"/>
    </style:style>
    <style:style style:family="table-column" style:parent-style-name="colspec" style:name="id1-3-2-3-112-1-4">
      <style:table-column-properties style:rel-column-width="11*"/>
    </style:style>
    <style:style style:family="table-column" style:parent-style-name="colspec" style:name="id1-3-2-3-112-1-5">
      <style:table-column-properties style:rel-column-width="10*"/>
    </style:style>
    <style:style style:family="table-column" style:parent-style-name="colspec" style:name="id1-3-2-3-112-1-6">
      <style:table-column-properties style:rel-column-width="11*"/>
    </style:style>
    <style:style style:family="table-column" style:parent-style-name="colspec" style:name="id1-3-2-3-112-1-7">
      <style:table-column-properties style:rel-column-width="10*"/>
    </style:style>
    <style:style style:family="table-column" style:parent-style-name="colspec" style:name="id1-3-2-3-114-1-1">
      <style:table-column-properties style:rel-column-width="7*"/>
    </style:style>
    <style:style style:family="table-column" style:parent-style-name="colspec" style:name="id1-3-2-3-114-1-2">
      <style:table-column-properties style:rel-column-width="42*"/>
    </style:style>
    <style:style style:family="table-column" style:parent-style-name="colspec" style:name="id1-3-2-3-114-1-3">
      <style:table-column-properties style:rel-column-width="10*"/>
    </style:style>
    <style:style style:family="table-column" style:parent-style-name="colspec" style:name="id1-3-2-3-114-1-4">
      <style:table-column-properties style:rel-column-width="11*"/>
    </style:style>
    <style:style style:family="table-column" style:parent-style-name="colspec" style:name="id1-3-2-3-114-1-5">
      <style:table-column-properties style:rel-column-width="10*"/>
    </style:style>
    <style:style style:family="table-column" style:parent-style-name="colspec" style:name="id1-3-2-3-114-1-6">
      <style:table-column-properties style:rel-column-width="11*"/>
    </style:style>
    <style:style style:family="table-column" style:parent-style-name="colspec" style:name="id1-3-2-3-114-1-7">
      <style:table-column-properties style:rel-column-width="10*"/>
    </style:style>
    <style:style style:family="table-column" style:parent-style-name="colspec" style:name="id1-3-2-3-118-1-1">
      <style:table-column-properties style:rel-column-width="7*"/>
    </style:style>
    <style:style style:family="table-column" style:parent-style-name="colspec" style:name="id1-3-2-3-118-1-2">
      <style:table-column-properties style:rel-column-width="42*"/>
    </style:style>
    <style:style style:family="table-column" style:parent-style-name="colspec" style:name="id1-3-2-3-118-1-3">
      <style:table-column-properties style:rel-column-width="10*"/>
    </style:style>
    <style:style style:family="table-column" style:parent-style-name="colspec" style:name="id1-3-2-3-118-1-4">
      <style:table-column-properties style:rel-column-width="11*"/>
    </style:style>
    <style:style style:family="table-column" style:parent-style-name="colspec" style:name="id1-3-2-3-118-1-5">
      <style:table-column-properties style:rel-column-width="10*"/>
    </style:style>
    <style:style style:family="table-column" style:parent-style-name="colspec" style:name="id1-3-2-3-118-1-6">
      <style:table-column-properties style:rel-column-width="11*"/>
    </style:style>
    <style:style style:family="table-column" style:parent-style-name="colspec" style:name="id1-3-2-3-118-1-7">
      <style:table-column-properties style:rel-column-width="10*"/>
    </style:style>
    <style:style style:family="table-column" style:parent-style-name="colspec" style:name="id1-3-2-3-120-1-1">
      <style:table-column-properties style:rel-column-width="7*"/>
    </style:style>
    <style:style style:family="table-column" style:parent-style-name="colspec" style:name="id1-3-2-3-120-1-2">
      <style:table-column-properties style:rel-column-width="0*"/>
    </style:style>
    <style:style style:family="table-column" style:parent-style-name="colspec" style:name="id1-3-2-3-120-1-3">
      <style:table-column-properties style:rel-column-width="42*"/>
    </style:style>
    <style:style style:family="table-column" style:parent-style-name="colspec" style:name="id1-3-2-3-120-1-4">
      <style:table-column-properties style:rel-column-width="9*"/>
    </style:style>
    <style:style style:family="table-column" style:parent-style-name="colspec" style:name="id1-3-2-3-120-1-5">
      <style:table-column-properties style:rel-column-width="1*"/>
    </style:style>
    <style:style style:family="table-column" style:parent-style-name="colspec" style:name="id1-3-2-3-120-1-6">
      <style:table-column-properties style:rel-column-width="11*"/>
    </style:style>
    <style:style style:family="table-column" style:parent-style-name="colspec" style:name="id1-3-2-3-120-1-7">
      <style:table-column-properties style:rel-column-width="10*"/>
    </style:style>
    <style:style style:family="table-column" style:parent-style-name="colspec" style:name="id1-3-2-3-120-1-8">
      <style:table-column-properties style:rel-column-width="11*"/>
    </style:style>
    <style:style style:family="table-column" style:parent-style-name="colspec" style:name="id1-3-2-3-120-1-9">
      <style:table-column-properties style:rel-column-width="10*"/>
    </style:style>
    <style:style style:family="table-column" style:parent-style-name="colspec" style:name="id1-3-2-3-124-1-1">
      <style:table-column-properties style:rel-column-width="7*"/>
    </style:style>
    <style:style style:family="table-column" style:parent-style-name="colspec" style:name="id1-3-2-3-124-1-2">
      <style:table-column-properties style:rel-column-width="42*"/>
    </style:style>
    <style:style style:family="table-column" style:parent-style-name="colspec" style:name="id1-3-2-3-124-1-3">
      <style:table-column-properties style:rel-column-width="9*"/>
    </style:style>
    <style:style style:family="table-column" style:parent-style-name="colspec" style:name="id1-3-2-3-124-1-4">
      <style:table-column-properties style:rel-column-width="11*"/>
    </style:style>
    <style:style style:family="table-column" style:parent-style-name="colspec" style:name="id1-3-2-3-124-1-5">
      <style:table-column-properties style:rel-column-width="9*"/>
    </style:style>
    <style:style style:family="table-column" style:parent-style-name="colspec" style:name="id1-3-2-3-124-1-6">
      <style:table-column-properties style:rel-column-width="11*"/>
    </style:style>
    <style:style style:family="table-column" style:parent-style-name="colspec" style:name="id1-3-2-3-124-1-7">
      <style:table-column-properties style:rel-column-width="11*"/>
    </style:style>
    <style:style style:family="table-column" style:parent-style-name="colspec" style:name="id1-3-2-3-126-1-1">
      <style:table-column-properties style:rel-column-width="7*"/>
    </style:style>
    <style:style style:family="table-column" style:parent-style-name="colspec" style:name="id1-3-2-3-126-1-2">
      <style:table-column-properties style:rel-column-width="0*"/>
    </style:style>
    <style:style style:family="table-column" style:parent-style-name="colspec" style:name="id1-3-2-3-126-1-3">
      <style:table-column-properties style:rel-column-width="42*"/>
    </style:style>
    <style:style style:family="table-column" style:parent-style-name="colspec" style:name="id1-3-2-3-126-1-4">
      <style:table-column-properties style:rel-column-width="9*"/>
    </style:style>
    <style:style style:family="table-column" style:parent-style-name="colspec" style:name="id1-3-2-3-126-1-5">
      <style:table-column-properties style:rel-column-width="1*"/>
    </style:style>
    <style:style style:family="table-column" style:parent-style-name="colspec" style:name="id1-3-2-3-126-1-6">
      <style:table-column-properties style:rel-column-width="11*"/>
    </style:style>
    <style:style style:family="table-column" style:parent-style-name="colspec" style:name="id1-3-2-3-126-1-7">
      <style:table-column-properties style:rel-column-width="9*"/>
    </style:style>
    <style:style style:family="table-column" style:parent-style-name="colspec" style:name="id1-3-2-3-126-1-8">
      <style:table-column-properties style:rel-column-width="11*"/>
    </style:style>
    <style:style style:family="table-column" style:parent-style-name="colspec" style:name="id1-3-2-3-126-1-9">
      <style:table-column-properties style:rel-column-width="11*"/>
    </style:style>
    <style:style style:family="table-column" style:parent-style-name="colspec" style:name="id1-3-2-3-130-1-1">
      <style:table-column-properties style:rel-column-width="7*"/>
    </style:style>
    <style:style style:family="table-column" style:parent-style-name="colspec" style:name="id1-3-2-3-130-1-2">
      <style:table-column-properties style:rel-column-width="42*"/>
    </style:style>
    <style:style style:family="table-column" style:parent-style-name="colspec" style:name="id1-3-2-3-130-1-3">
      <style:table-column-properties style:rel-column-width="9*"/>
    </style:style>
    <style:style style:family="table-column" style:parent-style-name="colspec" style:name="id1-3-2-3-130-1-4">
      <style:table-column-properties style:rel-column-width="11*"/>
    </style:style>
    <style:style style:family="table-column" style:parent-style-name="colspec" style:name="id1-3-2-3-130-1-5">
      <style:table-column-properties style:rel-column-width="9*"/>
    </style:style>
    <style:style style:family="table-column" style:parent-style-name="colspec" style:name="id1-3-2-3-130-1-6">
      <style:table-column-properties style:rel-column-width="11*"/>
    </style:style>
    <style:style style:family="table-column" style:parent-style-name="colspec" style:name="id1-3-2-3-130-1-7">
      <style:table-column-properties style:rel-column-width="11*"/>
    </style:style>
    <style:style style:family="table-column" style:parent-style-name="colspec" style:name="id1-3-2-3-132-1-1">
      <style:table-column-properties style:rel-column-width="7*"/>
    </style:style>
    <style:style style:family="table-column" style:parent-style-name="colspec" style:name="id1-3-2-3-132-1-2">
      <style:table-column-properties style:rel-column-width="42*"/>
    </style:style>
    <style:style style:family="table-column" style:parent-style-name="colspec" style:name="id1-3-2-3-132-1-3">
      <style:table-column-properties style:rel-column-width="9*"/>
    </style:style>
    <style:style style:family="table-column" style:parent-style-name="colspec" style:name="id1-3-2-3-132-1-4">
      <style:table-column-properties style:rel-column-width="12*"/>
    </style:style>
    <style:style style:family="table-column" style:parent-style-name="colspec" style:name="id1-3-2-3-132-1-5">
      <style:table-column-properties style:rel-column-width="10*"/>
    </style:style>
    <style:style style:family="table-column" style:parent-style-name="colspec" style:name="id1-3-2-3-132-1-6">
      <style:table-column-properties style:rel-column-width="11*"/>
    </style:style>
    <style:style style:family="table-column" style:parent-style-name="colspec" style:name="id1-3-2-3-132-1-7">
      <style:table-column-properties style:rel-column-width="10*"/>
    </style:style>
    <style:style style:family="table-column" style:parent-style-name="colspec" style:name="id1-3-2-3-134-1-1">
      <style:table-column-properties style:rel-column-width="7*"/>
    </style:style>
    <style:style style:family="table-column" style:parent-style-name="colspec" style:name="id1-3-2-3-134-1-2">
      <style:table-column-properties style:rel-column-width="42*"/>
    </style:style>
    <style:style style:family="table-column" style:parent-style-name="colspec" style:name="id1-3-2-3-134-1-3">
      <style:table-column-properties style:rel-column-width="9*"/>
    </style:style>
    <style:style style:family="table-column" style:parent-style-name="colspec" style:name="id1-3-2-3-134-1-4">
      <style:table-column-properties style:rel-column-width="12*"/>
    </style:style>
    <style:style style:family="table-column" style:parent-style-name="colspec" style:name="id1-3-2-3-134-1-5">
      <style:table-column-properties style:rel-column-width="10*"/>
    </style:style>
    <style:style style:family="table-column" style:parent-style-name="colspec" style:name="id1-3-2-3-134-1-6">
      <style:table-column-properties style:rel-column-width="11*"/>
    </style:style>
    <style:style style:family="table-column" style:parent-style-name="colspec" style:name="id1-3-2-3-134-1-7">
      <style:table-column-properties style:rel-column-width="10*"/>
    </style:style>
    <style:style style:family="table-column" style:parent-style-name="colspec" style:name="id1-3-2-3-136-1-1">
      <style:table-column-properties style:rel-column-width="7*"/>
    </style:style>
    <style:style style:family="table-column" style:parent-style-name="colspec" style:name="id1-3-2-3-136-1-2">
      <style:table-column-properties style:rel-column-width="42*"/>
    </style:style>
    <style:style style:family="table-column" style:parent-style-name="colspec" style:name="id1-3-2-3-136-1-3">
      <style:table-column-properties style:rel-column-width="9*"/>
    </style:style>
    <style:style style:family="table-column" style:parent-style-name="colspec" style:name="id1-3-2-3-136-1-4">
      <style:table-column-properties style:rel-column-width="12*"/>
    </style:style>
    <style:style style:family="table-column" style:parent-style-name="colspec" style:name="id1-3-2-3-136-1-5">
      <style:table-column-properties style:rel-column-width="10*"/>
    </style:style>
    <style:style style:family="table-column" style:parent-style-name="colspec" style:name="id1-3-2-3-136-1-6">
      <style:table-column-properties style:rel-column-width="11*"/>
    </style:style>
    <style:style style:family="table-column" style:parent-style-name="colspec" style:name="id1-3-2-3-136-1-7">
      <style:table-column-properties style:rel-column-width="10*"/>
    </style:style>
    <style:style style:family="table-column" style:parent-style-name="colspec" style:name="id1-3-2-3-140-1-1">
      <style:table-column-properties style:rel-column-width="7*"/>
    </style:style>
    <style:style style:family="table-column" style:parent-style-name="colspec" style:name="id1-3-2-3-140-1-2">
      <style:table-column-properties style:rel-column-width="41*"/>
    </style:style>
    <style:style style:family="table-column" style:parent-style-name="colspec" style:name="id1-3-2-3-140-1-3">
      <style:table-column-properties style:rel-column-width="10*"/>
    </style:style>
    <style:style style:family="table-column" style:parent-style-name="colspec" style:name="id1-3-2-3-140-1-4">
      <style:table-column-properties style:rel-column-width="12*"/>
    </style:style>
    <style:style style:family="table-column" style:parent-style-name="colspec" style:name="id1-3-2-3-140-1-5">
      <style:table-column-properties style:rel-column-width="10*"/>
    </style:style>
    <style:style style:family="table-column" style:parent-style-name="colspec" style:name="id1-3-2-3-140-1-6">
      <style:table-column-properties style:rel-column-width="11*"/>
    </style:style>
    <style:style style:family="table-column" style:parent-style-name="colspec" style:name="id1-3-2-3-140-1-7">
      <style:table-column-properties style:rel-column-width="10*"/>
    </style:style>
    <style:style style:family="table-column" style:parent-style-name="colspec" style:name="id1-3-2-3-142-1-1">
      <style:table-column-properties style:rel-column-width="7*"/>
    </style:style>
    <style:style style:family="table-column" style:parent-style-name="colspec" style:name="id1-3-2-3-142-1-2">
      <style:table-column-properties style:rel-column-width="41*"/>
    </style:style>
    <style:style style:family="table-column" style:parent-style-name="colspec" style:name="id1-3-2-3-142-1-3">
      <style:table-column-properties style:rel-column-width="10*"/>
    </style:style>
    <style:style style:family="table-column" style:parent-style-name="colspec" style:name="id1-3-2-3-142-1-4">
      <style:table-column-properties style:rel-column-width="12*"/>
    </style:style>
    <style:style style:family="table-column" style:parent-style-name="colspec" style:name="id1-3-2-3-142-1-5">
      <style:table-column-properties style:rel-column-width="10*"/>
    </style:style>
    <style:style style:family="table-column" style:parent-style-name="colspec" style:name="id1-3-2-3-142-1-6">
      <style:table-column-properties style:rel-column-width="11*"/>
    </style:style>
    <style:style style:family="table-column" style:parent-style-name="colspec" style:name="id1-3-2-3-142-1-7">
      <style:table-column-properties style:rel-column-width="10*"/>
    </style:style>
    <style:style style:family="table-column" style:parent-style-name="colspec" style:name="id1-3-2-3-144-1-1">
      <style:table-column-properties style:rel-column-width="7*"/>
    </style:style>
    <style:style style:family="table-column" style:parent-style-name="colspec" style:name="id1-3-2-3-144-1-2">
      <style:table-column-properties style:rel-column-width="41*"/>
    </style:style>
    <style:style style:family="table-column" style:parent-style-name="colspec" style:name="id1-3-2-3-144-1-3">
      <style:table-column-properties style:rel-column-width="10*"/>
    </style:style>
    <style:style style:family="table-column" style:parent-style-name="colspec" style:name="id1-3-2-3-144-1-4">
      <style:table-column-properties style:rel-column-width="12*"/>
    </style:style>
    <style:style style:family="table-column" style:parent-style-name="colspec" style:name="id1-3-2-3-144-1-5">
      <style:table-column-properties style:rel-column-width="10*"/>
    </style:style>
    <style:style style:family="table-column" style:parent-style-name="colspec" style:name="id1-3-2-3-144-1-6">
      <style:table-column-properties style:rel-column-width="11*"/>
    </style:style>
    <style:style style:family="table-column" style:parent-style-name="colspec" style:name="id1-3-2-3-144-1-7">
      <style:table-column-properties style:rel-column-width="10*"/>
    </style:style>
    <style:style style:family="table-column" style:parent-style-name="colspec" style:name="id1-3-2-3-146-1-1">
      <style:table-column-properties style:rel-column-width="7*"/>
    </style:style>
    <style:style style:family="table-column" style:parent-style-name="colspec" style:name="id1-3-2-3-146-1-2">
      <style:table-column-properties style:rel-column-width="40*"/>
    </style:style>
    <style:style style:family="table-column" style:parent-style-name="colspec" style:name="id1-3-2-3-146-1-3">
      <style:table-column-properties style:rel-column-width="9*"/>
    </style:style>
    <style:style style:family="table-column" style:parent-style-name="colspec" style:name="id1-3-2-3-146-1-4">
      <style:table-column-properties style:rel-column-width="12*"/>
    </style:style>
    <style:style style:family="table-column" style:parent-style-name="colspec" style:name="id1-3-2-3-146-1-5">
      <style:table-column-properties style:rel-column-width="9*"/>
    </style:style>
    <style:style style:family="table-column" style:parent-style-name="colspec" style:name="id1-3-2-3-146-1-6">
      <style:table-column-properties style:rel-column-width="11*"/>
    </style:style>
    <style:style style:family="table-column" style:parent-style-name="colspec" style:name="id1-3-2-3-146-1-7">
      <style:table-column-properties style:rel-column-width="11*"/>
    </style:style>
    <style:style style:family="table-column" style:parent-style-name="colspec" style:name="id1-3-2-3-148-1-1">
      <style:table-column-properties style:rel-column-width="7*"/>
    </style:style>
    <style:style style:family="table-column" style:parent-style-name="colspec" style:name="id1-3-2-3-148-1-2">
      <style:table-column-properties style:rel-column-width="40*"/>
    </style:style>
    <style:style style:family="table-column" style:parent-style-name="colspec" style:name="id1-3-2-3-148-1-3">
      <style:table-column-properties style:rel-column-width="9*"/>
    </style:style>
    <style:style style:family="table-column" style:parent-style-name="colspec" style:name="id1-3-2-3-148-1-4">
      <style:table-column-properties style:rel-column-width="12*"/>
    </style:style>
    <style:style style:family="table-column" style:parent-style-name="colspec" style:name="id1-3-2-3-148-1-5">
      <style:table-column-properties style:rel-column-width="9*"/>
    </style:style>
    <style:style style:family="table-column" style:parent-style-name="colspec" style:name="id1-3-2-3-148-1-6">
      <style:table-column-properties style:rel-column-width="11*"/>
    </style:style>
    <style:style style:family="table-column" style:parent-style-name="colspec" style:name="id1-3-2-3-148-1-7">
      <style:table-column-properties style:rel-column-width="11*"/>
    </style:style>
    <style:style style:family="table-column" style:parent-style-name="colspec" style:name="id1-3-2-3-151-1-1">
      <style:table-column-properties style:rel-column-width="7*"/>
    </style:style>
    <style:style style:family="table-column" style:parent-style-name="colspec" style:name="id1-3-2-3-151-1-2">
      <style:table-column-properties style:rel-column-width="40*"/>
    </style:style>
    <style:style style:family="table-column" style:parent-style-name="colspec" style:name="id1-3-2-3-151-1-3">
      <style:table-column-properties style:rel-column-width="9*"/>
    </style:style>
    <style:style style:family="table-column" style:parent-style-name="colspec" style:name="id1-3-2-3-151-1-4">
      <style:table-column-properties style:rel-column-width="12*"/>
    </style:style>
    <style:style style:family="table-column" style:parent-style-name="colspec" style:name="id1-3-2-3-151-1-5">
      <style:table-column-properties style:rel-column-width="9*"/>
    </style:style>
    <style:style style:family="table-column" style:parent-style-name="colspec" style:name="id1-3-2-3-151-1-6">
      <style:table-column-properties style:rel-column-width="11*"/>
    </style:style>
    <style:style style:family="table-column" style:parent-style-name="colspec" style:name="id1-3-2-3-151-1-7">
      <style:table-column-properties style:rel-column-width="11*"/>
    </style:style>
  </office:automatic-styles>
  <office:body>
    <office:text>
      <text:p text:style-name="new_page_staatscourant"/>
      <text:p text:style-name="single-kop-titel">Mandaatbesluit, volmacht- en machtigingsbeslui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Zaaknummer: 1278693</text:p>
              <text:p text:style-name="al"/>
              <text:p text:style-name="al">Het college van burgemeester en wethouders en de burgemeester van de gemeente Hoorn,</text:p>
              <text:p text:style-name="al"/>
              <text:p text:style-name="al">gelet op: de bepalingen van afdeling 10.1.1 Mandaat van de Algemene wet bestuursrecht;</text:p>
              <text:p text:style-name="al"/>
              <text:p text:style-name="al">Besluit:</text:p>
              <text:p text:style-name="al"/>
              <text:p text:style-name="al">tot het vaststellen het</text:p>
              <text:p text:style-name="al"/>
              <text:p text:style-name="al">Mandaatbesluit, volmacht- en machtigingsbesluit 2016</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1)</text:number>
                  <text:p text:style-name="al">afdelingshoofden en bureauhoofden: de (bureau)hoofden van de afdelingen Advies en Control, Informatiemanagement &amp; Control, Publiekszaken, Stadsbeheer, Veiligheid, Vergunningen &amp; Handhaving en Stadsontwikkeling; </text:p>
                  <text:list text:style-name="id1-3-2-2-1-3-3-1-3">
                    <text:list-item text:style-override="id1-3-2-2-1-3-3-1-3-1">
                      <text:number>a)</text:number>
                      <text:p text:style-name="al">de bureauhoofden hebben dezelfde bevoegdheid als het afdelingshoofd van de eigen afdeling. </text:p>
                    </text:list-item>
                    <text:list-item text:style-override="id1-3-2-2-1-3-3-1-3-2">
                      <text:number>b)</text:number>
                      <text:p text:style-name="al">de directeur/archivaris van het Westfries Archief en de directeur van het Westfries Museum worden geacht afdelingshoofd te zijn.</text:p>
                    </text:list-item>
                  </text:list>
                </text:list-item>
                <text:list-item text:style-override="id1-3-2-2-1-3-3-2">
                  <text:number>2)</text:number>
                  <text:p text:style-name="al">directie: het hoogste ambtelijke orgaan bestaande uit de algemeen directeur en de directeur bedrijfsvoering, door ons benoemd als eindverantwoordelijken voor de algemene leiding en bedrijfsvoering van de ambtelijke organisatie;</text:p>
                </text:list-item>
                <text:list-item text:style-override="id1-3-2-2-1-3-3-3">
                  <text:number>3)</text:number>
                  <text:p text:style-name="al">programma: probeert een maatschappelijk effect te bewerkstelligen en is een samenstelling van projecten (van verschillende grootte) die bijdragen aan een strategische doelstelling.</text:p>
                </text:list-item>
                <text:list-item text:style-override="id1-3-2-2-1-3-3-4">
                  <text:number>4)</text:number>
                  <text:p text:style-name="al">programmamanager: realiseert het programma binnen de gestelde kaders en is verantwoordelijk voor het goed functioneren van het programma. Programmamanager kan ambtelijk opdrachtgever zijn en kan in een door de ambtelijk opdrachtgever goedgekeurde programmaopdracht/programmaplan, onder gemandateerd worden als budgethouder. Het betreffende budget is genoemd in het door de ambtelijk opdrachtgever goedgekeurde programmaopdracht/programmaplan of projectplan.</text:p>
                </text:list-item>
                <text:list-item text:style-override="id1-3-2-2-1-3-3-5">
                  <text:number>5)</text:number>
                  <text:p text:style-name="al">project: Een (groot)project is een geheel van activiteiten buiten de gewone lijnactiviteiten om, om een uniek resultaat te realiseren voor een duidelijke opdrachtgever binnen duidelijke kaders door een team van verschillende specialisten. Een (groot)project wordt vastgesteld door de directie.</text:p>
                </text:list-item>
                <text:list-item text:style-override="id1-3-2-2-1-3-3-6">
                  <text:number>6)</text:number>
                  <text:p text:style-name="al">Projectleider: realiseert het project binnen de gestelde kaders en is verantwoordelijk voor het goed functioneren van de projectgroep. Een projectleider kan, in een door de ambtelijk opdrachtgever goedgekeurde projectplan, ondergemandateerd worden als budgethouder. Het betreffende budget is genoemd in het door de ambtelijk opdrachtgever goedgekeurde projectplan. In geval van inkoop of aanbesteding dient de inkoopmatrix te worden aangehouden. </text:p>
                </text:list-item>
                <text:list-item text:style-override="id1-3-2-2-1-3-3-7">
                  <text:number>7)</text:number>
                  <text:p text:style-name="al">Ambtelijk opdrachtgever: stuurt de programmamanager en/of projectleider aan en is budgethouder voor het project. De ambtelijk opdrachtgever is een afdelingshoofd of directie of bureauhoofd.</text:p>
                </text:list-item>
                <text:list-item text:style-override="id1-3-2-2-1-3-3-8">
                  <text:number>8)</text:number>
                  <text:p text:style-name="al">medewerker: een binnen de directie, een afdeling of bureau of project werkzame medewerker;</text:p>
                </text:list-item>
                <text:list-item text:style-override="id1-3-2-2-1-3-3-9">
                  <text:number>9)</text:number>
                  <text:p text:style-name="al">Manager gebiedsteams: De ambtenaar van de gemeente Hoorn welke verantwoordelijk is voor het budgetbeheer en organisatie van alle gebiedsteams van 1.Hoorn.</text:p>
                </text:list-item>
                <text:list-item text:style-override="id1-3-2-2-1-3-3-10">
                  <text:number>10)</text:number>
                  <text:p text:style-name="al">Teamleider gebiedsteam: De ambtenaar van de gemeente Hoorn welke belast is met de dagelijkse (inhoudelijke) aansturing van de werkers van 1.Hoorn van één gebiedsteam.</text:p>
                </text:list-item>
                <text:list-item text:style-override="id1-3-2-2-1-3-3-11">
                  <text:number>11)</text:number>
                  <text:p text:style-name="al">(bevoegdheden)register; overzicht van bevoegdheden die het college en de burgemeester hebben opgedragen aan een aantal functionarissen. </text:p>
                </text:list-item>
              </text:list>
            </text:section>
            <text:section text:name="artikel_id1-3-2-2-1-4" text:style-name="artikel">
              <text:p text:style-name="artikel_kop_titel"><text:span text:style-name="artikel_kop_label">Artikel</text:span> <text:span text:style-name="artikel_kop_nr">2</text:span> Bevoegdheden</text:p>
              <text:p text:style-name="al">In bijlage 1 ‘Bevoegdhedenregister’ zijn alle bevoegdheden en in bijlage 2 is de wijze van ondertekenen weergegeven. De bevoegdheden in het register zijn onder te verdelen in:</text:p>
              <text:list text:style-name="id1-3-2-2-1-4-3">
                <text:list-item text:style-override="id1-3-2-2-1-4-3-1">
                  <text:number>1.</text:number>
                  <text:p text:style-name="al">Mandaat</text:p>
                </text:list-item>
                <text:list-item text:style-override="id1-3-2-2-1-4-3-2">
                  <text:number>2.</text:number>
                  <text:p text:style-name="al">Volmacht</text:p>
                </text:list-item>
                <text:list-item text:style-override="id1-3-2-2-1-4-3-3">
                  <text:number>3.</text:number>
                  <text:p text:style-name="al">Machtiging</text:p>
                </text:list-item>
                <text:list-item text:style-override="id1-3-2-2-1-4-3-4">
                  <text:number>4.</text:number>
                  <text:p text:style-name="al">Ondermandaat mogelijk?</text:p>
                </text:list-item>
              </text:list>
            </text:section>
            <text:p text:style-name="hoofdstuk_bottom"/>
          </text:section>
          <text:section text:name="hoofdstuk_id1-3-2-2-2" text:style-name="hoofdstuk">
            <text:p text:style-name="hoofdstuk_kop">ad 1 Mandaat (Mt)</text:p>
            <text:section text:name="structuurtekst_id1-3-2-2-2-2" text:style-name="structuurtekst">
              <text:p text:style-name="al">Mandaat is de bevoegdheid om namens het college dan wel de burgemeester besluiten in zin van de Awb te nemen. Een besluit is een schriftelijke beslissing van een bestuursorgaan inhoudende een publiekrechtelijke rechtshandeling. </text:p>
              <text:p text:style-name="al">Ook al is er mandaat verleend, het bestuursorgaan mag het besluit altijd nog zelf nemen en blijft verantwoordelijk. </text:p>
              <text:p text:style-name="al">Het bestuursorgaan kan een algemeen mandaat verlenen of mandaat voor een bepaald geval. Algemene mandaten worden schriftelijk gegeven. Mandaten voor bepaalde gevallen kunnen ook mondeling worden verleend. In dit register gaat het uitsluitend om algemene mandaten die schriftelijk worden verleend.</text:p>
            </text:section>
            <text:p text:style-name="hoofdstuk_bottom"/>
          </text:section>
          <text:section text:name="hoofdstuk_id1-3-2-2-3" text:style-name="hoofdstuk">
            <text:p text:style-name="hoofdstuk_kop">ad 2 Volmacht (V)</text:p>
            <text:section text:name="structuurtekst_id1-3-2-2-3-2" text:style-name="structuurtekst">
              <text:p text:style-name="al">Volmacht is de bevoegdheid om namens de burgemeester privaatrechtelijke rechtshandelingen te verrichten. Waar volmacht is verleend tot het besluiten en verrichten van een privaatrechtelijke rechtshandeling wordt daarmee ook de bevoegdheid verleend tot bewaking van uitvoering van die rechtshandeling waartoe worden gerekend ingebrekestelling, ontbinding, vorderen van nakoming, opzegging van een overeenkomst en alle andere besluiten die daarmee verband (kunnen) houden.</text:p>
              <text:p text:style-name="al">Opgemerkt wordt dat het voorafgaande besluit tot het aangaan van een overeenkomst of het starten van een privaatrechtelijk geding door het college genomen worden.</text:p>
            </text:section>
            <text:p text:style-name="hoofdstuk_bottom"/>
          </text:section>
          <text:section text:name="hoofdstuk_id1-3-2-2-4" text:style-name="hoofdstuk">
            <text:p text:style-name="hoofdstuk_kop">ad 3 Machtiging (Mg)</text:p>
            <text:section text:name="structuurtekst_id1-3-2-2-4-2" text:style-name="structuurtekst">
              <text:p text:style-name="al">De bevoegdheid om namens het college dan wel de burgemeester feitelijke handelingen te verrichten en (interne) beslissingen te nemen. Bijvoorbeeld het verstrekken van informatie. </text:p>
            </text:section>
            <text:p text:style-name="hoofdstuk_bottom"/>
          </text:section>
          <text:section text:name="hoofdstuk_id1-3-2-2-5" text:style-name="hoofdstuk">
            <text:p text:style-name="hoofdstuk_kop">Ad 4 Ondermandaat mogelijk? (=optie)</text:p>
            <text:section text:name="structuurtekst_id1-3-2-2-5-2" text:style-name="structuurtekst">
              <text:p text:style-name="al">Ondermandaat mogelijk is de bevoegdheid om het verleende mandaat door te geven aan een ander. De mogelijkheid wordt gegeven in het bevoegdhedenregister. Als Ondermandaat mogelijk is volgens het bevoegdhedenregister dan moet dit schriftelijk worden verleend en het bestuursorgaan moet daarover worden geïnformeerd. In sommige gevallen is ook publicatie in het gemeenteblad noodzakelijk.</text:p>
              <text:p text:style-name="al">De regels die gelden voor mandaat zijn overeenkomstig van toepassing op verstrekte volmachten en machtigingen.</text:p>
            </text:section>
            <text:section text:name="artikel_id1-3-2-2-5-3" text:style-name="artikel">
              <text:p text:style-name="artikel_kop_titel"><text:span text:style-name="artikel_kop_label">Artikel</text:span> <text:span text:style-name="artikel_kop_nr">3</text:span> Toelichting kolommen bevoegdhedenregister</text:p>
              <text:list text:style-name="id1-3-2-2-5-3-2">
                <text:list-item text:style-override="id1-3-2-2-5-3-2-1">
                  <text:number>1)</text:number>
                  <text:p text:style-name="al">In de kolom ‘Omschrijving bevoegdheid’ is de bevoegdheid beschreven/toegelicht? </text:p>
                </text:list-item>
                <text:list-item text:style-override="id1-3-2-2-5-3-2-2">
                  <text:number>2)</text:number>
                  <text:p text:style-name="al">Mandaterend bestuursorgaan</text:p>
                  <text:p text:style-name="al">In de kolom ’Bestuursorgaan’ is het bestuursorgaan genoemd dat het mandaat, de volmacht en de machtiging verleent. Dit kan het college of de burgemeester zijn.</text:p>
                </text:list-item>
                <text:list-item text:style-override="id1-3-2-2-5-3-2-3">
                  <text:number>3)</text:number>
                  <text:p text:style-name="al">In de kolom ‘Aan wie’ is aangegeven aan welke functionaris het mandaat wordt verleend of aan welke functionaris de machtiging/volmacht wordt gegeven. Mandaten worden altijd verleend aan functionarissen en niet op naam. </text:p>
                </text:list-item>
              </text:list>
              <text:p text:style-name="al">In de kolom ‘Soort bevoegdheid’ is aangegeven om welke bevoegdheid het gaat. Het algemene bevoegdhedenregister kent vier bevoegdheden:</text:p>
              <text:list text:style-name="id1-3-2-2-5-3-4">
                <text:list-item text:style-override="id1-3-2-2-5-3-4-1">
                  <text:number>a)</text:number>
                  <text:p text:style-name="al">Mandaat (Mt) (publiekrecht)</text:p>
                </text:list-item>
                <text:list-item text:style-override="id1-3-2-2-5-3-4-2">
                  <text:number>b)</text:number>
                  <text:p text:style-name="al">Volmacht (V) (privaatrecht)</text:p>
                </text:list-item>
                <text:list-item text:style-override="id1-3-2-2-5-3-4-3">
                  <text:number>c)</text:number>
                  <text:p text:style-name="al">Machtiging (Mg) </text:p>
                </text:list-item>
              </text:list>
              <text:p text:style-name="al">Dit onderscheid is van belang voor mogelijke rechtsgevolgen die zo’n bevoegdheid met zich meebrengt. Zo staat tegen een besluit van een bestuursorgaan volgens de Algemene wet bestuursrecht bezwaar en beroep open. Als het om een mandaat (Mt) gaat, betekent dit dat er altijd een bezwaarclausule of beroepsclause onder het besluit moet staan.</text:p>
              <text:p text:style-name="al">In de kolom ’Ondermandaat mogelijk? ’staat aangegeven of de mogelijkheid van ondermandaat geboden wordt. Dit is een optie.</text:p>
              <text:p text:style-name="al">4) In de kolom ‘Wettelijke grondslag’ is de wettelijke grondslag opgenomen.</text:p>
            </text:section>
            <text:section text:name="artikel_id1-3-2-2-5-4" text:style-name="artikel">
              <text:p text:style-name="artikel_kop_titel"><text:span text:style-name="artikel_kop_label">Artikel</text:span> <text:span text:style-name="artikel_kop_nr">4</text:span> Vervangingsregeling</text:p>
              <text:list text:style-name="id1-3-2-2-5-4-2">
                <text:list-item text:style-override="id1-3-2-2-5-4-2">
                  <text:number>1.</text:number>
                  <text:p text:style-name="al">Als mandaat aan een afdelingshoofd is verleend en deze afwezig is, wordt de gemandateerde bevoegdheid uitgeoefend door degene die door het college schriftelijk als plaatsvervangend afdelingshoofd is aangewezen. </text:p>
                </text:list-item>
                <text:list-item text:style-override="id1-3-2-2-5-4-3">
                  <text:number>2.</text:number>
                  <text:p text:style-name="al">Als een plaatsvervangend afdelingshoofd ook afwezig is of er geen is aangewezen, wordt de gemandateerde bevoegdheid uitgeoefend door degene die in hiërarchische en functionele zin met de leiding aan het afdelingshoofd is belast.</text:p>
                </text:list-item>
                <text:list-item text:style-override="id1-3-2-2-5-4-4">
                  <text:number>3.</text:number>
                  <text:p text:style-name="al">Als mandaat aan een bureauhoofd is verleend en deze afwezig is, wordt de gemandateerde bevoegdheid uitgeoefend door degene die door het afdelingshoofd schriftelijk als plaatsvervangend bureauhoofd is aangewezen. </text:p>
                </text:list-item>
                <text:list-item text:style-override="id1-3-2-2-5-4-5">
                  <text:number>4.</text:number>
                  <text:p text:style-name="al">Als een plaatsvervangend bureauhoofd ook afwezig is of er geen is aangewezen, wordt de gemandateerde bevoegdheid uitgeoefend door degene die in hiërarchische en functionele zin met de leiding aan het bureauhoofd is belast.</text:p>
                </text:list-item>
                <text:list-item text:style-override="id1-3-2-2-5-4-6">
                  <text:number>5.</text:number>
                  <text:p text:style-name="al">Indien het mandaat is verleend aan meerdere functionarissen of personen (bijvoorbeeld bij de figuur van horizontale vervanging) wordt pas bij afwezigheid van allen de gemandateerde bevoegdheid uitgeoefend door degene die in hiërarchische en functionele zin met de leiding aan hen is belast.</text:p>
                </text:list-item>
              </text:list>
            </text:section>
            <text:section text:name="artikel_id1-3-2-2-5-5" text:style-name="artikel">
              <text:p text:style-name="artikel_kop_titel"><text:span text:style-name="artikel_kop_label">Artikel</text:span> <text:span text:style-name="artikel_kop_nr">5</text:span> Slotbepalingen</text:p>
              <text:list text:style-name="id1-3-2-2-5-5-2">
                <text:list-item text:style-override="id1-3-2-2-5-5-2">
                  <text:number>1.</text:number>
                  <text:p text:style-name="al">Dit besluit en register wordt aangehaald als "Mandaatbesluit, volmacht- en machtigingsbesluit 2016”.</text:p>
                </text:list-item>
                <text:list-item text:style-override="id1-3-2-2-5-5-3">
                  <text:number>2.</text:number>
                  <text:p text:style-name="al">Het besluit treedt in werking op de dag na de bekendmaking van dit besluit in het Gemeenteblad. </text:p>
                </text:list-item>
                <text:list-item text:style-override="id1-3-2-2-5-5-4">
                  <text:number>3.</text:number>
                  <text:p text:style-name="al">Met de inwerkingtreding van dit besluit vervalt het Mandaat-, volmacht-, machtigingsbesluit 2015/1. </text:p>
                </text:list-item>
              </text:list>
            </text:section>
            <text:p text:style-name="hoofdstuk_bottom"/>
          </text:section>
        </text:section>
        <text:section text:name="bijlage_id1-3-2-3" text:style-name="bijlage">
          <text:p text:style-name="bijlage_top"/>
          <text:p text:style-name="hoofdstuk_kop">Bijlage 1: Bevoegdhedenregister</text:p>
          <text:p text:style-name="tussenkopcur">Inhoudsopgave</text:p>
          <text:p text:style-name="tussenkopcur"/>
          <text:p text:style-name="tussenkopcur">Algemene bevoegdheden</text:p>
          <text:p text:style-name="tussenkopcur"/>
          <text:p text:style-name="al"> § 1 Wet openbaarheid bestuur</text:p>
          <text:p text:style-name="al"> § 2 Verkeer tussen burgers en bestuursorganen</text:p>
          <text:p text:style-name="al"> § 3 Algemene en bijzondere bepalingen besluiten</text:p>
          <text:p text:style-name="al"> § 4 Bezwaarschriftenprocedures</text:p>
          <text:p text:style-name="al"> § 5 Klachtbehandeling</text:p>
          <text:p text:style-name="al"> § 6 Subsidie</text:p>
          <text:p text:style-name="al"> § 7 Privaatrecht</text:p>
          <text:p text:style-name="al"> § 8 Ondertekening overeenkomsten</text:p>
          <text:p text:style-name="al"> § 9 Inkoop en aanbesteding </text:p>
          <text:p text:style-name="al">§ 10 Personele zaken</text:p>
          <text:p text:style-name="tussenkopcur">Specifiek mandaat aan afdeling</text:p>
          <text:list text:style-name="id1-3-2-3-17">
            <text:list-item text:style-override="id1-3-2-3-17-1">
              <text:number>1</text:number>
              <text:p text:style-name="al">Directie</text:p>
            </text:list-item>
            <text:list-item text:style-override="id1-3-2-3-17-2">
              <text:number>2</text:number>
              <text:p text:style-name="al">Advies en Control (AC)</text:p>
            </text:list-item>
            <text:list-item text:style-override="id1-3-2-3-17-3">
              <text:number>3</text:number>
              <text:p text:style-name="al">Informatievoorziening (IV)</text:p>
            </text:list-item>
            <text:list-item text:style-override="id1-3-2-3-17-4">
              <text:number>4</text:number>
              <text:p text:style-name="al">Publiekszaken (PB)</text:p>
            </text:list-item>
            <text:list-item text:style-override="id1-3-2-3-17-5">
              <text:number>5</text:number>
              <text:p text:style-name="al">Vervallen </text:p>
            </text:list-item>
            <text:list-item text:style-override="id1-3-2-3-17-6">
              <text:number>6</text:number>
              <text:p text:style-name="al">Stadsbeheer(SB)</text:p>
            </text:list-item>
            <text:list-item text:style-override="id1-3-2-3-17-7">
              <text:number>7</text:number>
              <text:p text:style-name="al">Stadsontwikkeling (STO)</text:p>
            </text:list-item>
            <text:list-item text:style-override="id1-3-2-3-17-8">
              <text:number>8</text:number>
              <text:p text:style-name="al">Veiligheid, Vergunningen en Handhaving (VVH)</text:p>
            </text:list-item>
            <text:list-item text:style-override="id1-3-2-3-17-9">
              <text:number>9</text:number>
              <text:p text:style-name="al">Overige </text:p>
            </text:list-item>
          </text:list>
          <text:p text:style-name="al">Afkortingen</text:p>
          <text:p text:style-name="al">Mt Mandaat</text:p>
          <text:p text:style-name="al">V Volmacht</text:p>
          <text:p text:style-name="al">Mg Machtiging</text:p>
          <text:p text:style-name="tussenkopcur"/>
          <text:p text:style-name="tussenkopcur">Algemene bevoegdheden</text:p>
          <text:p text:style-name="al"/>
          <text:p text:style-name="al">§1 Wet openbaarheid bestuur</text:p>
          <text:p text:style-name="al"/>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column table:style-name="id1-3-2-3-27-1-5"/>
              <table:table-column table:style-name="id1-3-2-3-27-1-6"/>
              <table:table-column table:style-name="id1-3-2-3-2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Onderman-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om informatie op grond van de Wet Openbaarheid van Bestuur, voor zover de gevraagde gegevens berusten bij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 </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 en 6 van de Wet openbaar-heid van Bestuur </text:p>
                </table:table-cell>
              </table:table-row>
            </table:table>
            <text:p text:style-name="table_bottom"/>
          </text:section>
          <text:p text:style-name="al">§2 Verkeer tussen burgers en bestuursorganen</text:p>
          <text:p text:style-name="al"/>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column table:style-name="id1-3-2-3-30-1-6"/>
              <table:table-column table:style-name="id1-3-2-3-3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Onderman-daat mogelijk? </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ragen van een machtiging aan een gemachtigde en het weigeren van een gemachtigde op </text:p>
                  <text:p text:style-name="table_al">grond van artikel 2:2 van de Awb voor zover deze betrekking hebben op het werkterrein van de af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rt. 2.2 Awb</text:p>
                </table:table-cell>
              </table:table-row>
            </table:table>
            <text:p text:style-name="table_bottom"/>
          </text:section>
          <text:p text:style-name="al">§3 Algemene en bijzondere bepalingen besluiten</text:p>
          <text:p text:style-name="al"/>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column table:style-name="id1-3-2-3-33-1-5"/>
              <table:table-column table:style-name="id1-3-2-3-33-1-6"/>
              <table:table-column table:style-name="id1-3-2-3-3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op grond van hoofdstuk 3 en 4 van de Awb die verbonden zijn aan het beslissen op aanvragen behalve subsidieaanvragen voor zover die behoren tot het werkterrein van de afdeling of projec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Directie en projectleider, projectmanager</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en 4 Aw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trekken of wijzigen van een besluit dat in</text:p>
                  <text:p text:style-name="table_al">mandaat is genomen voor zover deze betrekking</text:p>
                  <text:p text:style-name="table_al">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m.bt. een dwangsom bij niet tijdig beslissen) voor zover deze betrekking 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Paragraaf 4.1.3.2 Aw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p grond van titel 4.4. van de Awb inzake bestuurlijke geldschulden voor zover deze betrekking 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Titel 4.4 Awb</text:p>
                </table:table-cell>
              </table:table-row>
            </table:table>
            <text:p text:style-name="table_bottom"/>
          </text:section>
          <text:p text:style-name="al">§4 Bezwaarschriftenprocedures</text:p>
          <text:p text:style-name="al"/>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column table:style-name="id1-3-2-3-3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amens het bestuursorgaan optreden in bezwaarschriftenprocedures binnen de gemeentelijke organisatie en het daarvoor machtigen van andere person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 3:60 BW, Awb, Gemeente-wet</text:p>
                </table:table-cell>
              </table:table-row>
            </table:table>
            <text:p text:style-name="table_bottom"/>
          </text:section>
          <text:p text:style-name="al">§5 Klachtbehandeling</text:p>
          <text:p text:style-name="al"/>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column table:style-name="id1-3-2-3-39-1-5"/>
              <table:table-column table:style-name="id1-3-2-3-39-1-6"/>
              <table:table-column table:style-name="id1-3-2-3-3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inzake de behandeling van klachten op grond van hoofdstuk 9 van de Algemene wet</text:p>
                  <text:p text:style-name="table_al">bestuursrecht en de Interne klachtenregeling 2007 voor zover deze betrekking 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Klachten-behan-delaa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9 Awb</text:p>
                </table:table-cell>
              </table:table-row>
            </table:table>
            <text:p text:style-name="table_bottom"/>
          </text:section>
          <text:p text:style-name="al">§6 Subsidie</text:p>
          <text:p text:style-name="al"/>
          <text:section text:name="table_id1-3-2-3-42" text:style-name="table">
            <text:p text:style-name="table_top"/>
            <table:table table:style-name="tgroup">
              <table:table-column table:style-name="id1-3-2-3-42-1-1"/>
              <table:table-column table:style-name="id1-3-2-3-42-1-2"/>
              <table:table-column table:style-name="id1-3-2-3-42-1-3"/>
              <table:table-column table:style-name="id1-3-2-3-42-1-4"/>
              <table:table-column table:style-name="id1-3-2-3-42-1-5"/>
              <table:table-column table:style-name="id1-3-2-3-42-1-6"/>
              <table:table-column table:style-name="id1-3-2-3-4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Het beslissen op aanvragen om subsidie op grond van de Algemene subsidieverordening die behoren tot het werkterrein van de afdeling.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lgemene Subsidiever-ordening 2011, bijbehoren-de deelveror-dening(en), beleidsre-gels en begrotings-posten alsmede de Wmo en andere subsidiere-g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vragen van subsidies die behoren tot het</text:p>
                  <text:p text:style-name="table_al">werkterrein van de afdeling of project bij andere (inter)nationale instanties namens de gemeent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ie, Afdelings-hoofden en Projectlei-der</text:p>
                </table:table-cell>
                <table:table-cell table:style-name="entry" table:number-rows-spanned="1" table:number-columns-spanned="1">
                  <text:p text:style-name="table_al">Mt,</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al">§7 Privaatrecht</text:p>
          <text:p text:style-name="al"/>
          <text:section text:name="table_id1-3-2-3-45" text:style-name="table">
            <text:p text:style-name="table_top"/>
            <table:table table:style-name="tgroup">
              <table:table-column table:style-name="id1-3-2-3-45-1-1"/>
              <table:table-column table:style-name="id1-3-2-3-45-1-2"/>
              <table:table-column table:style-name="id1-3-2-3-45-1-3"/>
              <table:table-column table:style-name="id1-3-2-3-45-1-4"/>
              <table:table-column table:style-name="id1-3-2-3-45-1-5"/>
              <table:table-column table:style-name="id1-3-2-3-45-1-6"/>
              <table:table-column table:style-name="id1-3-2-3-45-1-7"/>
              <table:table-column table:style-name="id1-3-2-3-45-1-8"/>
              <table:table-column table:style-name="id1-3-2-3-45-1-9"/>
              <table:table-column table:style-name="id1-3-2-3-45-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2">
                  <text:p text:style-name="table_al">
                    <text:span text:style-name="nadrukvet">Soort bevoegd</text:span>
                    <text:span text:style-name="nadrukvet">-</text:span>
                    <text:span text:style-name="nadrukvet">heid</text:span>
                  </text:p>
                </table:table-cell>
                <table:table-cell table:style-name="entry" table:number-rows-spanned="1" table:number-columns-spanned="2">
                  <text:p text:style-name="table_al">
                    <text:span text:style-name="nadrukvet">Onderman</text:span>
                    <text:span text:style-name="nadrukvet">-</text:span>
                    <text:span text:style-name="nadrukvet">daat mogelijk?</text:span>
                  </text:p>
                </table:table-cell>
                <table:table-cell table:style-name="entry" table:number-rows-spanned="1" table:number-columns-spanned="2">
                  <text:p text:style-name="table_al">
                    <text:span text:style-name="nadrukvet">Wettelijke grondsl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schriftelijk en mondeling weigeren van toegang tot het stadhuis aan personen die op enig manier voor overlast of hinder zor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ie en Afdelings-hoofden</text:p>
                </table:table-cell>
                <table:table-cell table:style-name="entry" table:number-rows-spanned="1" table:number-columns-spanned="1">
                  <text:p text:style-name="table_al">Mt,</text:p>
                  <text:p text:style-name="table_al">V</text:p>
                </table:table-cell>
                <table:table-cell table:style-name="entry" table:number-rows-spanned="1" table:number-columns-spanned="2">
                  <text:p text:style-name="table_al">Nee</text:p>
                </table:table-cell>
                <table:table-cell table:style-name="entry" table:number-rows-spanned="1" table:number-columns-spanned="2">
                  <text:p text:style-name="table_al">Art. 171 Gemeente-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van aangifte bij de politie vanwege overtreding van gemeentelijke voorschriften en vernieling van gemeentelijke eigendommen en het als getuige optreden in het kader van een strafrechtelijke procedur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2">
                  <text:p text:style-name="table_al">Mg,</text:p>
                  <text:p text:style-name="table_al">Mt,</text:p>
                  <text:p text:style-name="table_al">V</text:p>
                </table:table-cell>
                <table:table-cell table:style-name="entry" table:number-rows-spanned="1" table:number-columns-spanned="2">
                  <text:p text:style-name="table_al">Ja</text:p>
                </table:table-cell>
                <table:table-cell table:style-name="entry" table:number-rows-spanned="1" table:number-columns-spanned="2">
                  <text:p text:style-name="table_al">Burgerlijk Wetboek</text:p>
                </table:table-cell>
              </table:table-row>
            </table:table>
            <text:p text:style-name="table_bottom"/>
          </text:section>
          <text:p text:style-name="al">§8 Ondertekening overeenkomsten en overig</text:p>
          <text:p text:style-name="al"/>
          <text:section text:name="table_id1-3-2-3-48" text:style-name="table">
            <text:p text:style-name="table_top"/>
            <table:table table:style-name="tgroup">
              <table:table-column table:style-name="id1-3-2-3-48-1-1"/>
              <table:table-column table:style-name="id1-3-2-3-48-1-2"/>
              <table:table-column table:style-name="id1-3-2-3-48-1-3"/>
              <table:table-column table:style-name="id1-3-2-3-48-1-4"/>
              <table:table-column table:style-name="id1-3-2-3-48-1-5"/>
              <table:table-column table:style-name="id1-3-2-3-48-1-6"/>
              <table:table-column table:style-name="id1-3-2-3-4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privaatrechtelijke) overeenkomsten als gevolg van de uitvoering van besluiten die op basis van de overige in dit register opgenomen mandaten/ volmachten/ machtigingen tot stand is geko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Directie en Bureau-hoofden</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71 lid 2 Gemeente-wet</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lgemene correspondentie danwel feitelijk handelen op het terein van de afdeling/ bureau/programma en projec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 Bureau-hoofden projectlei-der, Ambtelijk opdracht-gever, Program-mamanager en Project-manager </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row>
            </table:table>
            <text:p text:style-name="table_bottom"/>
          </text:section>
          <text:p text:style-name="al"> §9 Inkoop en aanbesteding</text:p>
          <text:p text:style-name="al"/>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column table:style-name="id1-3-2-3-51-1-6"/>
              <table:table-column table:style-name="id1-3-2-3-5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tern) beslissen over het verlenen van opdrachten, besluiten tot gunnen en selectie tot het uitvoeren van werken, verrichten van diensten levering van materialen; </text:p>
                </table:table-cell>
                <table:table-cell table:style-name="entry" table:number-rows-spanned="1" table:number-columns-spanned="1">
                  <text:p text:style-name="table_al">B&amp;W</text:p>
                </table:table-cell>
                <table:table-cell table:style-name="entry" table:number-rows-spanned="1" table:number-columns-spanned="1">
                  <text:p text:style-name="table_al">Overeen-komstig de inkoop-matrix</text:p>
                </table:table-cell>
                <table:table-cell table:style-name="entry" table:number-rows-spanned="1" table:number-columns-spanned="1">
                  <text:p text:style-name="table_al">Mt</text:p>
                </table:table-cell>
                <table:table-cell table:style-name="entry" table:number-rows-spanned="1" table:number-columns-spanned="1">
                  <text:p text:style-name="table_al">Ja, overeen-komstig de inkoop-matrix</text:p>
                </table:table-cell>
                <table:table-cell table:style-name="entry" table:number-rows-spanned="1" table:number-columns-spanned="1">
                  <text:p text:style-name="table_al">Art. 160, lid 1 lid onder Gemeente-wet, Inkoop en Aanbeste-dingsbeleid gemeente Hoor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ndertekenen van contracten, opdrachten of gunningsbriev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Overeen-komstig de inkoop-matrix</text:p>
                </table:table-cell>
                <table:table-cell table:style-name="entry" table:number-rows-spanned="1" table:number-columns-spanned="1">
                  <text:p text:style-name="table_al">V,</text:p>
                  <text:p text:style-name="table_al">Mg</text:p>
                </table:table-cell>
                <table:table-cell table:style-name="entry" table:number-rows-spanned="1" table:number-columns-spanned="1">
                  <text:p text:style-name="table_al">Ja, overeen-komstig de inkoop-matrix</text:p>
                </table:table-cell>
                <table:table-cell table:style-name="entry" table:number-rows-spanned="1" table:number-columns-spanned="1">
                  <text:p text:style-name="table_al">Art. 171, lid 2 Gemeente-wet, Inkoop en Aanbeste-dingsbeleid gemeente Hoorn</text:p>
                </table:table-cell>
              </table:table-row>
            </table:table>
            <text:p text:style-name="table_bottom"/>
          </text:section>
          <text:p text:style-name="al"/>
          <text:p text:style-name="al">§10 Personele zaken</text:p>
          <text:p text:style-name="al"/>
          <text:p text:style-name="al">Procedures m.b.t. aantrekken personeel en stagiaires</text:p>
          <text:p text:style-name="al"/>
          <text:section text:name="table_id1-3-2-3-57" text:style-name="table">
            <text:p text:style-name="table_top"/>
            <table:table table:style-name="tgroup">
              <table:table-column table:style-name="id1-3-2-3-57-1-1"/>
              <table:table-column table:style-name="id1-3-2-3-57-1-2"/>
              <table:table-column table:style-name="id1-3-2-3-57-1-3"/>
              <table:table-column table:style-name="id1-3-2-3-57-1-4"/>
              <table:table-column table:style-name="id1-3-2-3-57-1-5"/>
              <table:table-column table:style-name="id1-3-2-3-57-1-6"/>
              <table:table-column table:style-name="id1-3-2-3-5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text:span>
                    <text:span text:style-name="nadrukvet">grondslag</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electie en afwijzen van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Sollicitatie-cod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rijgeven van vacatur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Vigerend vacature-belei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ages en leerwerkbaan (werkervaringsplaat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 CAR-UWO</text:p>
                </table:table-cell>
              </table:table-row>
            </table:table>
            <text:p text:style-name="table_bottom"/>
          </text:section>
          <text:p text:style-name="tussenkopcur"/>
          <text:p text:style-name="tussenkopcur">Aanstelling en arbeidsovereenkomst</text:p>
          <text:p text:style-name="tussenkopcur"/>
          <text:section text:name="table_id1-3-2-3-61" text:style-name="table">
            <text:p text:style-name="table_top"/>
            <table:table table:style-name="tgroup">
              <table:table-column table:style-name="id1-3-2-3-61-1-1"/>
              <table:table-column table:style-name="id1-3-2-3-61-1-2"/>
              <table:table-column table:style-name="id1-3-2-3-61-1-3"/>
              <table:table-column table:style-name="id1-3-2-3-61-1-4"/>
              <table:table-column table:style-name="id1-3-2-3-61-1-5"/>
              <table:table-column table:style-name="id1-3-2-3-61-1-6"/>
              <table:table-column table:style-name="id1-3-2-3-6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stelling in vaste of tijdelijke dienst en aanpassen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2, CAR-UWO</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derzoek naar bekwaamheid en geschiktheid, eisen verklaring omtrent gedra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2, CAR-UWO</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luiten arbeidsovereenkomst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2, CAR-UWO</text:p>
                </table:table-cell>
              </table:table-row>
            </table:table>
            <text:p text:style-name="table_bottom"/>
          </text:section>
          <text:p text:style-name="tussenkopcur">Salaris en vergoedingsregelingen</text:p>
          <text:section text:name="table_id1-3-2-3-63" text:style-name="table">
            <text:p text:style-name="table_top"/>
            <table:table table:style-name="tgroup">
              <table:table-column table:style-name="id1-3-2-3-63-1-1"/>
              <table:table-column table:style-name="id1-3-2-3-63-1-2"/>
              <table:table-column table:style-name="id1-3-2-3-63-1-3"/>
              <table:table-column table:style-name="id1-3-2-3-63-1-4"/>
              <table:table-column table:style-name="id1-3-2-3-63-1-5"/>
              <table:table-column table:style-name="id1-3-2-3-63-1-6"/>
              <table:table-column table:style-name="id1-3-2-3-6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ekennen van bezoldig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jzigen salarisschaal en bevriezen van het salari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kennnen toelage onregelmatige dienst, piketvergoeding en over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20 CAR-UWO; Bezoldigings-regeling 200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van een persoonlijke toelage, gratificatie of een bijzondere belo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of 15, CAR-UWO; Bezoldigings-egeling 200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kennen van een (extra) periodieke verhoging of bevorderen naar een hogere scha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kennen 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functiebeschrijving (exclusief de secretaris / algemeen directeur en de adjunct-secretaris / directeur bedrijfsvoering) </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3, CAR-UWO; Bezoldigings-regeling 2008; Procedure-regeling organieke functiebe-schrijving en functiewaar-dering 2005-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aststellen functiewaardering en inpassing in een functie (exclusief de secretaris / algemeen directeur en de adjunct-secretaris / directeur bedrijfsvoering) </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3, CAR-UWO; Bezoldigings-regeling 2008; Procedure-regeling organieke functiebe-schrijving en functiewaar-dering 2005-II</text:p>
                </table:table-cell>
              </table:table-row>
            </table:table>
            <text:p text:style-name="table_bottom"/>
          </text:section>
          <text:p text:style-name="tussenkopcur">Uitwisselen van arbeidsvoorwaarden</text:p>
          <text:section text:name="table_id1-3-2-3-65" text:style-name="table">
            <text:p text:style-name="table_top"/>
            <table:table table:style-name="tgroup">
              <table:table-column table:style-name="id1-3-2-3-65-1-1"/>
              <table:table-column table:style-name="id1-3-2-3-65-1-2"/>
              <table:table-column table:style-name="id1-3-2-3-65-1-3"/>
              <table:table-column table:style-name="id1-3-2-3-65-1-4"/>
              <table:table-column table:style-name="id1-3-2-3-65-1-5"/>
              <table:table-column table:style-name="id1-3-2-3-65-1-6"/>
              <table:table-column table:style-name="id1-3-2-3-6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p aanvragen cafetariamode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4a, CAR-UWO</text:p>
                </table:table-cell>
              </table:table-row>
            </table:table>
            <text:p text:style-name="table_bottom"/>
          </text:section>
          <text:p text:style-name="al"/>
          <text:p text:style-name="al">Vakantie, vakantietoelage en verlof</text:p>
          <text:p text:style-name="al"/>
          <text:section text:name="table_id1-3-2-3-69" text:style-name="table">
            <text:p text:style-name="table_top"/>
            <table:table table:style-name="tgroup">
              <table:table-column table:style-name="id1-3-2-3-69-1-1"/>
              <table:table-column table:style-name="id1-3-2-3-69-1-2"/>
              <table:table-column table:style-name="id1-3-2-3-69-1-3"/>
              <table:table-column table:style-name="id1-3-2-3-69-1-4"/>
              <table:table-column table:style-name="id1-3-2-3-69-1-5"/>
              <table:table-column table:style-name="id1-3-2-3-69-1-6"/>
              <table:table-column table:style-name="id1-3-2-3-6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en overschrijven van vakantie en verlof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Directie en Bureau-hoofd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6, CAR-UWO; Verlofregeling 201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op verzoek tijdelijk overschrijden arbeidsduu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4, 6 CAR-UWO</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 van buitengewoon verlof, calamiteitenverlof, kortverzuim verlof , zorgverlof, ouderschapsverlof, vakbondsverlof, zwangerschaps- , bevallings- en kraamverlof, adoptie- en pleegzorgverlof,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6, CAR-UWO</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van verlof levensloop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6, CAR-UWO</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en van brugda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Werktijden-regeling 2013</text:p>
                </table:table-cell>
              </table:table-row>
            </table:table>
            <text:p text:style-name="table_bottom"/>
          </text:section>
          <text:p text:style-name="tussenkopcur"/>
          <text:p text:style-name="tussenkopcur">Aanspraken bij ongeschiktheid wegens ziekte of gebrek</text:p>
          <text:p text:style-name="al"/>
          <text:section text:name="table_id1-3-2-3-73" text:style-name="table">
            <text:p text:style-name="table_top"/>
            <table:table table:style-name="tgroup">
              <table:table-column table:style-name="id1-3-2-3-73-1-1"/>
              <table:table-column table:style-name="id1-3-2-3-73-1-2"/>
              <table:table-column table:style-name="id1-3-2-3-73-1-3"/>
              <table:table-column table:style-name="id1-3-2-3-73-1-4"/>
              <table:table-column table:style-name="id1-3-2-3-73-1-5"/>
              <table:table-column table:style-name="id1-3-2-3-73-1-6"/>
              <table:table-column table:style-name="id1-3-2-3-7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wijken van de korting op de bezoldiging bij ziekt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7, CAR-UWO</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opzetten en hervatten van de bezoldig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7, CAR-UWO; Beleidsregel No Show</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pleggen sanctie wegens nalatigh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7, CAR-UWO; Beleidsregel No Show</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goeden kosten geneeskundige behan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7, CAR-UWO</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stemmen hervatten betrekk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7, CAR-UWO</text:p>
                </table:table-cell>
              </table:table-row>
            </table:table>
            <text:p text:style-name="table_bottom"/>
          </text:section>
          <text:p text:style-name="tussenkopcur"/>
          <text:p text:style-name="tussenkopcur">Ontslag, schorsing en herplaatsing</text:p>
          <text:p text:style-name="al"/>
          <text:section text:name="table_id1-3-2-3-77" text:style-name="table">
            <text:p text:style-name="table_top"/>
            <table:table table:style-name="tgroup">
              <table:table-column table:style-name="id1-3-2-3-77-1-1"/>
              <table:table-column table:style-name="id1-3-2-3-77-1-2"/>
              <table:table-column table:style-name="id1-3-2-3-77-1-3"/>
              <table:table-column table:style-name="id1-3-2-3-77-1-4"/>
              <table:table-column table:style-name="id1-3-2-3-77-1-5"/>
              <table:table-column table:style-name="id1-3-2-3-77-1-6"/>
              <table:table-column table:style-name="id1-3-2-3-7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ontslag op eigen verzoek, FPU, ouderdomspensioen en keuzepensio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8, CAR-UWO</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en ontslag wegens reorganisatie, arbeidsongeschiktheid, onbekwaamheid en ongeschiktheid, overige ontslaggronden en ontslag als disciplinaire straf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8 en 10d, CAR-UWO</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pheffen betrekking in het kader van een re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8, CAR-UWO, Sociaal Statuut 200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chorsen als ordemaatregel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8, CAR-UWO</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ekennen uitkering bij overlij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8, CAR-UWO</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en herplaatsing als gevolg van een reorganisatie of 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2 en 8, CAR-UWO; Sociaal Statuut 2005</text:p>
                </table:table-cell>
              </table:table-row>
            </table:table>
            <text:p text:style-name="table_bottom"/>
          </text:section>
          <text:p text:style-name="tussenkopcur"/>
          <text:p text:style-name="tussenkopcur">Overige rechten en verplichtingen</text:p>
          <text:p text:style-name="al"/>
          <text:section text:name="table_id1-3-2-3-81" text:style-name="table">
            <text:p text:style-name="table_top"/>
            <table:table table:style-name="tgroup">
              <table:table-column table:style-name="id1-3-2-3-81-1-1"/>
              <table:table-column table:style-name="id1-3-2-3-81-1-2"/>
              <table:table-column table:style-name="id1-3-2-3-81-1-3"/>
              <table:table-column table:style-name="id1-3-2-3-81-1-4"/>
              <table:table-column table:style-name="id1-3-2-3-81-1-5"/>
              <table:table-column table:style-name="id1-3-2-3-81-1-6"/>
              <table:table-column table:style-name="id1-3-2-3-8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ven toestemming aannemen van geschenken en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dragen ander werkzaamheden, andere betrekk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2 en 15, CAR-UWO</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erbieden nevenwerkzaamheden of bepalen van voorwaard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halen van schade op nalatige ambtenaa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oordelen van een medewerk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schrijven van dienstkled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tzeggen toegang tot de diens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leggen verhuispli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 Regeling Woongebied 2005-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oekennen reis- en verblijfkostenvergoed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 Vergoedings-regeling Dienstreizen en verblijfkos-ten 200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ergoeden schade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Opleggen verplichting volgen bijzondere vakopleiding, onderwij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lenen verlof volgen onderwij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 Regeling "Opleiden, ontwikkelen en studiefacili-teiten 2009"</text:p>
                </table:table-cell>
              </table:table-row>
            </table:table>
            <text:p text:style-name="table_bottom"/>
          </text:section>
          <text:p text:style-name="tussenkopcur"/>
          <text:p text:style-name="tussenkopcur">Disciplinaire straffen</text:p>
          <text:p text:style-name="al"/>
          <text:section text:name="table_id1-3-2-3-85" text:style-name="table">
            <text:p text:style-name="table_top"/>
            <table:table table:style-name="tgroup">
              <table:table-column table:style-name="id1-3-2-3-85-1-1"/>
              <table:table-column table:style-name="id1-3-2-3-85-1-2"/>
              <table:table-column table:style-name="id1-3-2-3-85-1-3"/>
              <table:table-column table:style-name="id1-3-2-3-85-1-4"/>
              <table:table-column table:style-name="id1-3-2-3-85-1-5"/>
              <table:table-column table:style-name="id1-3-2-3-85-1-6"/>
              <table:table-column table:style-name="id1-3-2-3-8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pleggen van disciplinaire straff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16, CAR-UWO</text:p>
                </table:table-cell>
              </table:table-row>
            </table:table>
            <text:p text:style-name="table_bottom"/>
          </text:section>
          <text:p text:style-name="tussenkopcur"/>
          <text:p text:style-name="tussenkopcur">Opleiding en ontwikkeling</text:p>
          <text:p text:style-name="al"/>
          <text:section text:name="table_id1-3-2-3-89" text:style-name="table">
            <text:p text:style-name="table_top"/>
            <table:table table:style-name="tgroup">
              <table:table-column table:style-name="id1-3-2-3-89-1-1"/>
              <table:table-column table:style-name="id1-3-2-3-89-1-2"/>
              <table:table-column table:style-name="id1-3-2-3-89-1-3"/>
              <table:table-column table:style-name="id1-3-2-3-89-1-4"/>
              <table:table-column table:style-name="id1-3-2-3-89-1-5"/>
              <table:table-column table:style-name="id1-3-2-3-89-1-6"/>
              <table:table-column table:style-name="id1-3-2-3-8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stleggen afspraken persoonlijk ontwikkel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7, CAR-UWO; Regeling "Opleiden, ontwikke-len en studiefaci-liteiten 200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oordelen en vergoeden opleidings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7, CAR-UWO; Regeling opleiden, ontwikke-len en studiefaci-liteiten 2009</text:p>
                </table:table-cell>
              </table:table-row>
            </table:table>
            <text:p text:style-name="table_bottom"/>
          </text:section>
          <text:p text:style-name="tussenkopcur">Verplaatsingskosten</text:p>
          <text:section text:name="table_id1-3-2-3-91" text:style-name="table">
            <text:p text:style-name="table_top"/>
            <table:table table:style-name="tgroup">
              <table:table-column table:style-name="id1-3-2-3-91-1-1"/>
              <table:table-column table:style-name="id1-3-2-3-91-1-2"/>
              <table:table-column table:style-name="id1-3-2-3-91-1-3"/>
              <table:table-column table:style-name="id1-3-2-3-91-1-4"/>
              <table:table-column table:style-name="id1-3-2-3-91-1-5"/>
              <table:table-column table:style-name="id1-3-2-3-91-1-6"/>
              <table:table-column table:style-name="id1-3-2-3-9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text:span>
                    <text:span text:style-name="nadrukvet">gronslag</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voorschot en tegemoetkoming verhuis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8, CAR-UWO</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kennen tegemoetkoming kosten woon-werkverkeer, verhuiskosten of pension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8, CAR-UWO</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fwijken van de reiskosten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egeling reiskosten woon-werkver-keer 2011</text:p>
                </table:table-cell>
              </table:table-row>
            </table:table>
            <text:p text:style-name="table_bottom"/>
          </text:section>
          <text:p text:style-name="tussenkopcur"/>
          <text:p text:style-name="tussenkopcur">Ondertekenen van (deel)overeenkomsten</text:p>
          <text:p text:style-name="tussenkopcur"/>
          <text:section text:name="table_id1-3-2-3-95" text:style-name="table">
            <text:p text:style-name="table_top"/>
            <table:table table:style-name="tgroup">
              <table:table-column table:style-name="id1-3-2-3-95-1-1"/>
              <table:table-column table:style-name="id1-3-2-3-95-1-2"/>
              <table:table-column table:style-name="id1-3-2-3-95-1-3"/>
              <table:table-column table:style-name="id1-3-2-3-95-1-4"/>
              <table:table-column table:style-name="id1-3-2-3-95-1-5"/>
              <table:table-column table:style-name="id1-3-2-3-95-1-6"/>
              <table:table-column table:style-name="id1-3-2-3-9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text:span>
                    <text:span text:style-name="nadrukvet">gronslag</text:span>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luiten raam overeenkomst in- of uitlenen tijdelijke arbeidskrachten, inhuur, uitzendorganisatie, of detacher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luiten (deel)overeenkomst in- of uitlenen tijdelijke arbeidskrachten, inhuur, uitzendorganisatie, of detacher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raamover-eenkomst; Art. 160, lid 1sub e Gemeente-wet</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luiten van (deel)overeenkomst met een uitzendorganisatie (tijdelijk) inhuren of detacheren van personeel</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Buiten de raamover-eenkomst; Art. 160, lid 1 sub e Gemeente-we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luiten (raam)overeenkomst re-integratie, outplacement en persoonlijke ontwikke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Kosten binnen de organisatie-begroting; Art. 160, lid 1 sub e Gemeente-wet</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luiten (deel)overeenkomst individuele medewerker re-integratie of outplacemen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Kosten binnen afdelings-begroting; Art. 160, lid 1sub e Gemeente-we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luiten overeenkomst natuurlijke personen interim-ta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luiten bestuursovereenkomst in- of uitlening van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luiten detacheringsovereenkomst met privaatrechtelijke rechtspersoo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sluiten van een overeenkomst met een individueel personeelslid voor onderdelen uit het cafetariamodel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ext:p text:style-name="table_al"> V</text:p>
                </table:table-cell>
                <table:table-cell table:style-name="entry" table:number-rows-spanned="1" table:number-columns-spanned="1">
                  <text:p text:style-name="table_al">Ja</text:p>
                </table:table-cell>
                <table:table-cell table:style-name="entry" table:number-rows-spanned="1" table:number-columns-spanned="1">
                  <text:p text:style-name="table_al">Art. 160, lid sub.e Gemeente-wet; Cafetariare-geling gemeente Hoorn 2011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sluiten van een overeenkomst met een individueel personeelslid voor de bruikleen van mobiele telefoon en lapto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Art. 160, lid sub. e Gemeente-wet</text:p>
                </table:table-cell>
              </table:table-row>
            </table:table>
            <text:p text:style-name="table_bottom"/>
          </text:section>
          <text:p text:style-name="tussenkopcur"/>
          <text:p text:style-name="tussenkopcur">Overig</text:p>
          <text:section text:name="table_id1-3-2-3-98" text:style-name="table">
            <text:p text:style-name="table_top"/>
            <table:table table:style-name="tgroup">
              <table:table-column table:style-name="id1-3-2-3-98-1-1"/>
              <table:table-column table:style-name="id1-3-2-3-98-1-2"/>
              <table:table-column table:style-name="id1-3-2-3-98-1-3"/>
              <table:table-column table:style-name="id1-3-2-3-98-1-4"/>
              <table:table-column table:style-name="id1-3-2-3-98-1-5"/>
              <table:table-column table:style-name="id1-3-2-3-98-1-6"/>
              <table:table-column table:style-name="id1-3-2-3-9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Bijzonder</text:span>
                    <text:span text:style-name="nadrukvet">-</text:span>
                    <text:span text:style-name="nadrukvet">heden</text:span>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ijzigen organisatiestructuur- hoofdstructuur ambtelijk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Sociaal Statuut 200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stellen en samenstellen herplaatsingscommissie en -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Sociaal Statuut 2005</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ontvangen van en informeren over een schriftelijk advies van de herplaatsing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Sociaal Statuut 2005</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evoegdheid tot het doen van uitgaven en het binnenhalen van inkomsten binnen de toegewezen budg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afdelingshoof-den en bureauhoof-den, Ambtelijk opdrachtge-ver/ programma-manager/</text:p>
                  <text:p text:style-name="table_al">Projectma-nager</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Besluiten verlengen individueel begeleidingstraject (verzuim en re-integratie, persoonlijke ontwikkeling of herplaats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0d CAR-UWO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benoemen van een interne vertrouwenspersoo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sluiten van vrijwilliger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tussenkopcur">Specifiek mandaat aan afdeling </text:p>
          <text:p text:style-name="tussenkopcur">1 Directie</text:p>
          <text:p text:style-name="al">§a Algemeen</text:p>
          <text:section text:name="table_id1-3-2-3-102" text:style-name="table">
            <text:p text:style-name="table_top"/>
            <table:table table:style-name="tgroup">
              <table:table-column table:style-name="id1-3-2-3-102-1-1"/>
              <table:table-column table:style-name="id1-3-2-3-102-1-2"/>
              <table:table-column table:style-name="id1-3-2-3-102-1-3"/>
              <table:table-column table:style-name="id1-3-2-3-102-1-4"/>
              <table:table-column table:style-name="id1-3-2-3-102-1-5"/>
              <table:table-column table:style-name="id1-3-2-3-102-1-6"/>
              <table:table-column table:style-name="id1-3-2-3-10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Het nemen van besluiten in het kader van de bestedingen van de initiatiefpot vanuit het Puur Hoorn Programma</text:p>
                </table:table-cell>
                <table:table-cell table:style-name="entry" table:number-rows-spanned="1" table:number-columns-spanned="1">
                  <text:p text:style-name="table_al">B&amp;W </text:p>
                </table:table-cell>
                <table:table-cell table:style-name="entry" table:number-rows-spanned="1" table:number-columns-spanned="1">
                  <text:p text:style-name="table_al">Ambtelijk opdrachtge-ve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
            <text:p text:style-name="table_bottom"/>
          </text:section>
          <text:p text:style-name="al">2.Advies en Control (AC)</text:p>
          <text:p text:style-name="al">§a bureau Bestuurszaken, Onderzoek en Statistiek, Inkoop en aanbesteding en Juridische zaken (BOIJ)</text:p>
          <text:section text:name="table_id1-3-2-3-105" text:style-name="table">
            <text:p text:style-name="table_top"/>
            <table:table table:style-name="tgroup">
              <table:table-column table:style-name="id1-3-2-3-105-1-1"/>
              <table:table-column table:style-name="id1-3-2-3-105-1-2"/>
              <table:table-column table:style-name="id1-3-2-3-105-1-3"/>
              <table:table-column table:style-name="id1-3-2-3-105-1-4"/>
              <table:table-column table:style-name="id1-3-2-3-105-1-5"/>
              <table:table-column table:style-name="id1-3-2-3-105-1-6"/>
              <table:table-column table:style-name="id1-3-2-3-105-1-7"/>
              <table:table-column table:style-name="id1-3-2-3-105-1-8"/>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2">
                  <text:p text:style-name="table_al">2a.1</text:p>
                </table:table-cell>
                <table:table-cell table:style-name="entry" table:number-rows-spanned="1" table:number-columns-spanned="1">
                  <text:p text:style-name="table_al">De vertegenwoordiging in rechte van de gemeente Hoorn bij de behandeling van aanhangig zijnde gerechtelijke procedures en het voeren van alle noodzakelijke correspondentie</text:p>
                </table:table-cell>
                <table:table-cell table:style-name="entry" table:number-rows-spanned="1" table:number-columns-spanned="1">
                  <text:p text:style-name="table_al">B&amp;W, burge-</text:p>
                  <text:p text:style-name="table_al">meester</text:p>
                </table:table-cell>
                <table:table-cell table:style-name="entry" table:number-rows-spanned="1" table:number-columns-spanned="1">
                  <text:p text:style-name="table_al">Juridisch medewerker BOIJ </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Gemeen-tewet, Awb en art. 3:60 BW</text:p>
                </table:table-cell>
              </table:table-row>
              <table:table-row table:style-name="row">
                <table:table-cell table:style-name="entry" table:number-rows-spanned="1" table:number-columns-spanned="2">
                  <text:p text:style-name="table_al">2a.2</text:p>
                </table:table-cell>
                <table:table-cell table:style-name="entry" table:number-rows-spanned="1" table:number-columns-spanned="1">
                  <text:p text:style-name="table_al">Het namens het bestuursorgaan optreden in bezwaarschriftenprocedures buiten de gemeentelijke organisatie</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Juridisch medewerker BOIJ</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3:60 BW, Awb en Gemeen-tewet </text:p>
                </table:table-cell>
              </table:table-row>
              <table:table-row table:style-name="row">
                <table:table-cell table:style-name="entry" table:number-rows-spanned="1" table:number-columns-spanned="2">
                  <text:p text:style-name="table_al">2a.3</text:p>
                </table:table-cell>
                <table:table-cell table:style-name="entry" table:number-rows-spanned="1" table:number-columns-spanned="1">
                  <text:p text:style-name="table_al">Het beslissen over en het doorzenden van bezwaarschriften zoals bedoeld in artikel 6:15 Algemene wet bestuursrecht</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Juridisch medewerker BOIJ</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6:15 Awb</text:p>
                </table:table-cell>
              </table:table-row>
              <table:table-row table:style-name="row">
                <table:table-cell table:style-name="entry" table:number-rows-spanned="1" table:number-columns-spanned="2">
                  <text:p text:style-name="table_al">2a.4</text:p>
                </table:table-cell>
                <table:table-cell table:style-name="entry" table:number-rows-spanned="1" table:number-columns-spanned="1">
                  <text:p text:style-name="table_al">Het corresponderen ter voorbereiding op beslissing op bezwaarschriften voor zover dat niet via mandaat is voorbehouden aan de voorzitter van de desbetreffende commissie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Door het B&amp;W aangewezen personen</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Verorde-ning bezwaar-schriften sociaal domein 2015, Verorde-ning Commis-sie Bezwaar-schriften 2014</text:p>
                </table:table-cell>
              </table:table-row>
              <table:table-row table:style-name="row">
                <table:table-cell table:style-name="entry" table:number-rows-spanned="1" table:number-columns-spanned="2">
                  <text:p text:style-name="table_al">2a.5</text:p>
                </table:table-cell>
                <table:table-cell table:style-name="entry" table:number-rows-spanned="1" table:number-columns-spanned="1">
                  <text:p text:style-name="table_al">Het beslissen over het betalen en daarvoor betaalbaar stellen van prestatiegelden commissieleden inclusief de jaaropgaven aan de belastingdiens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2a.6</text:p>
                </table:table-cell>
                <table:table-cell table:style-name="entry" table:number-rows-spanned="1" table:number-columns-spanned="1">
                  <text:p text:style-name="table_al">Het voeren van correspondentie over aansprakelijkstellingen met de eigen verzekeringsmaatschappij die rechtstreeks uit de polisvoorwaarden voortvloei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2">
                  <text:p text:style-name="table_al">2a:7</text:p>
                </table:table-cell>
                <table:table-cell table:style-name="entry" table:number-rows-spanned="1" table:number-columns-spanned="1">
                  <text:p text:style-name="table_al">Het afhandelen en ondertekenen van aansprakelijkstellingen tot</text:p>
                  <text:p text:style-name="table_al">€ 2.500, die derden tegen de gemeente hebben ingediend, inclusief het daarover corresponderen met verzekeringsmaatschappij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en 171, lid 2 Gemeen-tewet </text:p>
                </table:table-cell>
              </table:table-row>
              <table:table-row table:style-name="row">
                <table:table-cell table:style-name="entry" table:number-rows-spanned="1" table:number-columns-spanned="2">
                  <text:p text:style-name="table_al">2a:8</text:p>
                </table:table-cell>
                <table:table-cell table:style-name="entry" table:number-rows-spanned="1" table:number-columns-spanned="1">
                  <text:p text:style-name="table_al">Het afhandelen en ondertekenen van aansprakelijkstellingen die de gemeente uit laat gaan inclusief het daarover corresponderen met verzekeringsmaatschappijen en het Waarborgfonds</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17 Gemeen-tewet</text:p>
                </table:table-cell>
              </table:table-row>
              <table:table-row table:style-name="row">
                <table:table-cell table:style-name="entry" table:number-rows-spanned="1" table:number-columns-spanned="2">
                  <text:p text:style-name="table_al">2a.9</text:p>
                </table:table-cell>
                <table:table-cell table:style-name="entry" table:number-rows-spanned="1" table:number-columns-spanned="1">
                  <text:p text:style-name="table_al">Het verlenen van opdracht voor een uitvaart als niemand voorziet in de lijkschouwing en lijkbezorging, inclusief het corresponderen hierover met verschillende instantie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21 en 22 Wet op de lijkbezor-ging</text:p>
                </table:table-cell>
              </table:table-row>
              <table:table-row table:style-name="row">
                <table:table-cell table:style-name="entry" table:number-rows-spanned="1" table:number-columns-spanned="2">
                  <text:p text:style-name="table_al">2a.10</text:p>
                </table:table-cell>
                <table:table-cell table:style-name="entry" table:number-rows-spanned="1" table:number-columns-spanned="1">
                  <text:p text:style-name="table_al">het besluit tot het toekennen van Eenhoornzegels aan jubilerende verenigingen/stichtingen (25-, 50-, 75-, 100-jarig bestaan enzovoorts)</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Richtlijn gemeen-telijke onder-schei-</text:p>
                  <text:p text:style-name="table_al">dingen 2012</text:p>
                </table:table-cell>
              </table:table-row>
              <table:table-row table:style-name="row">
                <table:table-cell table:style-name="entry" table:number-rows-spanned="1" table:number-columns-spanned="2">
                  <text:p text:style-name="table_al">2a.11</text:p>
                </table:table-cell>
                <table:table-cell table:style-name="entry" table:number-rows-spanned="1" table:number-columns-spanned="1">
                  <text:p text:style-name="table_al">Het besluit tot het toekennen van een millennium cheque van maximaal € 50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AC</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a.12</text:p>
                </table:table-cell>
                <table:table-cell table:style-name="entry" table:number-rows-spanned="1" table:number-columns-spanned="1">
                  <text:p text:style-name="table_al">Bezwaarschrift (reguliere commissie) niet-ontvankelijk laten verklaren omdat het niet gericht is tegen een besluit of als het bezwaarschrift niet tijdig is ingediend.</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text:p>
                  <text:p text:style-name="table_al">BOIJ </text:p>
                </table:table-cell>
                <table:table-cell table:style-name="entry" table:number-rows-spanned="1" table:number-columns-spanned="1">
                  <text:p text:style-name="table_al">Mt, Mg</text:p>
                </table:table-cell>
                <table:table-cell table:style-name="entry" table:number-rows-spanned="1" table:number-columns-spanned="1">
                  <text:p text:style-name="table_al">Nee</text:p>
                </table:table-cell>
                <table:table-cell table:style-name="entry" table:number-rows-spanned="1" table:number-columns-spanned="1">
                  <text:p text:style-name="table_al">Verorde-ning commis-sie bezwaar-schriften 2014</text:p>
                </table:table-cell>
              </table:table-row>
              <table:table-row table:style-name="row">
                <table:table-cell table:style-name="entry" table:number-rows-spanned="1" table:number-columns-spanned="2">
                  <text:p text:style-name="table_al">2.a.13</text:p>
                </table:table-cell>
                <table:table-cell table:style-name="entry" table:number-rows-spanned="1" table:number-columns-spanned="1">
                  <text:p text:style-name="table_al">Beslissing op bezwaarschrift gericht tegen gehandicaptenparkeerkaarten in het geval het advies van de commissie is het bestreden besluit ongewijzigd in stand laat.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egeling gehandicaptenparkeerkaart</text:p>
                </table:table-cell>
              </table:table-row>
            </table:table>
            <text:p text:style-name="table_bottom"/>
          </text:section>
          <text:p text:style-name="al">§b Planning en control (PC)</text:p>
          <text:section text:name="table_id1-3-2-3-107" text:style-name="table">
            <text:p text:style-name="table_top"/>
            <table:table table:style-name="tgroup">
              <table:table-column table:style-name="id1-3-2-3-107-1-1"/>
              <table:table-column table:style-name="id1-3-2-3-107-1-2"/>
              <table:table-column table:style-name="id1-3-2-3-107-1-3"/>
              <table:table-column table:style-name="id1-3-2-3-107-1-4"/>
              <table:table-column table:style-name="id1-3-2-3-107-1-5"/>
              <table:table-column table:style-name="id1-3-2-3-107-1-6"/>
              <table:table-column table:style-name="id1-3-2-3-10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2b.1</text:p>
                </table:table-cell>
                <table:table-cell table:style-name="entry" table:number-rows-spanned="1" table:number-columns-spanned="1">
                  <text:p text:style-name="table_al">Het verstrekken van wettelijk verplicht aan te leveren gegevens aan de provincie, CBS, ministerie en belastingdiens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PC</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2b.2</text:p>
                </table:table-cell>
                <table:table-cell table:style-name="entry" table:number-rows-spanned="1" table:number-columns-spanned="1">
                  <text:p text:style-name="table_al">Het beslissen tot het aangaan en/of wijzigen, opzeggen van een verzekeringsrelatie en de daarmee verband houdende poliss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PC</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2b.3</text:p>
                </table:table-cell>
                <table:table-cell table:style-name="entry" table:number-rows-spanned="1" table:number-columns-spanned="1">
                  <text:p text:style-name="table_al">Het besluiten een laatste waarschuwing te versturen aan een debiteur voordat de zaak wordt overgedragen aan de deurwaarder.</text:p>
                </table:table-cell>
                <table:table-cell table:style-name="entry" table:number-rows-spanned="1" table:number-columns-spanned="1">
                  <text:p text:style-name="table_al">B&amp;W, Heffings-ambte-naar</text:p>
                </table:table-cell>
                <table:table-cell table:style-name="entry" table:number-rows-spanned="1" table:number-columns-spanned="1">
                  <text:p text:style-name="table_al">Bureauhoofd PC</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al">3.Informatievoorziening (INF)</text:p>
          <text:p text:style-name="al">§a Algemeen</text:p>
          <text:section text:name="table_id1-3-2-3-110" text:style-name="table">
            <text:p text:style-name="table_top"/>
            <table:table table:style-name="tgroup">
              <table:table-column table:style-name="id1-3-2-3-110-1-1"/>
              <table:table-column table:style-name="id1-3-2-3-110-1-2"/>
              <table:table-column table:style-name="id1-3-2-3-110-1-3"/>
              <table:table-column table:style-name="id1-3-2-3-110-1-4"/>
              <table:table-column table:style-name="id1-3-2-3-110-1-5"/>
              <table:table-column table:style-name="id1-3-2-3-110-1-6"/>
              <table:table-column table:style-name="id1-3-2-3-11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a.1</text:p>
                </table:table-cell>
                <table:table-cell table:style-name="entry" table:number-rows-spanned="1" table:number-columns-spanned="1">
                  <text:p text:style-name="table_al">De besluitvorming aangaande de bestuurlijke informatie uitwisseling tussen het college en Logiu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INF</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al">§b Gegevensmanagement</text:p>
          <text:section text:name="table_id1-3-2-3-112" text:style-name="table">
            <text:p text:style-name="table_top"/>
            <table:table table:style-name="tgroup">
              <table:table-column table:style-name="id1-3-2-3-112-1-1"/>
              <table:table-column table:style-name="id1-3-2-3-112-1-2"/>
              <table:table-column table:style-name="id1-3-2-3-112-1-3"/>
              <table:table-column table:style-name="id1-3-2-3-112-1-4"/>
              <table:table-column table:style-name="id1-3-2-3-112-1-5"/>
              <table:table-column table:style-name="id1-3-2-3-112-1-6"/>
              <table:table-column table:style-name="id1-3-2-3-11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b.1</text:p>
                </table:table-cell>
                <table:table-cell table:style-name="entry" table:number-rows-spanned="1" table:number-columns-spanned="1">
                  <text:p text:style-name="table_al"> Alle bestuursbevoegdheden die zijn opgenomen in de paragrafen 1 en 2 van de WKPB (v/h Wet Puber) waarbij onder meer: </text:p>
                  <text:p text:style-name="table_al">a.Het toetsen van de brondocumenten aan vereisten voor inschrijving</text:p>
                  <text:p text:style-name="table_al">b.Het uitgeven van inschrijfnummers en identificatienummers </text:p>
                  <text:p text:style-name="table_al">c.Het inschrijven van documenten in het register en het opnemen van gegevens daarover in de registratie</text:p>
                  <text:p text:style-name="table_al">d.Het plaatsen van aantekeningen op de brondocument</text:p>
                  <text:p text:style-name="table_al">e.Het verwerken van kadastrale mutaties in de administratie</text:p>
                  <text:p text:style-name="table_al">f.Het verstrekken van een bewijs van inschrijving</text:p>
                  <text:p text:style-name="table_al">g.Het waarmerken van afschriften van brondocumenten, waarbij publiekrechtelijke beperkingen zijn opgelegd</text:p>
                  <text:p text:style-name="table_al">h.Het op verzoek verstrekken van afschriften of uittreksels uit het register en registratie</text:p>
                  <text:p text:style-name="table_al">i.Het verstrekken van verklaringen, dat uit het register blijkt, dat op het betreffende aangevraagde perceel geen publiekrechtelijke beperking van toepassing zijn. </text:p>
                  <text:p text:style-name="table_al">j.Het herstellen van fouten en doorvoeren van correcties</text:p>
                  <text:p text:style-name="table_al">k.Het (doen) verstrekken van berichten aan de Landelijke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1e medewerker WOZ, coördinator gegevens beheer </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Wet kenbaar-heid publiek-rechtelijke beperkin-gen onroeren-de zaken (zie ook machti-</text:p>
                  <text:p text:style-name="table_al">ging 10:4:10)</text:p>
                </table:table-cell>
              </table:table-row>
              <table:table-row table:style-name="row">
                <table:table-cell table:style-name="entry" table:number-rows-spanned="1" table:number-columns-spanned="1">
                  <text:p text:style-name="table_al">3b.2</text:p>
                </table:table-cell>
                <table:table-cell table:style-name="entry" table:number-rows-spanned="1" table:number-columns-spanned="1">
                  <text:p text:style-name="table_al">Alle bestuursbevoegdheden die zijn opgenomen in de Wet basisregistraties adressen en gebouwen (BAG) waarbij onder meer:</text:p>
                  <text:p text:style-name="table_al">a.Het, op grond van het bepaalde in artikel 10, lid 2 van de Wet BAG, inschrijven van de in of op grond van artikel 10, lid 1 van de Wet BAG aangewezen brondocumenten in het adressenregister dan wel het gebouwenregister.</text:p>
                  <text:p text:style-name="table_al">b.Het op basis van de brondocumenten opnemen van gegevens in de adressenregistratie en de gebouwenregistratie overeenkomstig de voorschriften zoals gesteld in de artikelen 14A en 15 van de Wet BAG.</text:p>
                  <text:p text:style-name="table_al">c.Het ontvangen, doorgeleiden en afhandelen van meldingen zoals bedoeld in artikel 37 en verzoeken zoals bedoeld in artikel 38 van de Wet BAG, inclusief de verwerking daarvan zoals bedoeld in de artikelen 39 en 41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1e Medewer-ker WOZ , coördinator gegevens beheer, Landmeet-kundig werkvoor-bereider </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De Wet Basisre-gistraties adressen en gebouwen</text:p>
                </table:table-cell>
              </table:table-row>
            </table:table>
            <text:p text:style-name="table_bottom"/>
          </text:section>
          <text:p text:style-name="al">§c Informatiemanagement en Control </text:p>
          <text:section text:name="table_id1-3-2-3-114" text:style-name="table">
            <text:p text:style-name="table_top"/>
            <table:table table:style-name="tgroup">
              <table:table-column table:style-name="id1-3-2-3-114-1-1"/>
              <table:table-column table:style-name="id1-3-2-3-114-1-2"/>
              <table:table-column table:style-name="id1-3-2-3-114-1-3"/>
              <table:table-column table:style-name="id1-3-2-3-114-1-4"/>
              <table:table-column table:style-name="id1-3-2-3-114-1-5"/>
              <table:table-column table:style-name="id1-3-2-3-114-1-6"/>
              <table:table-column table:style-name="id1-3-2-3-11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c.1</text:p>
                </table:table-cell>
                <table:table-cell table:style-name="entry" table:number-rows-spanned="1" table:number-columns-spanned="1">
                  <text:p text:style-name="table_al">de bevoegdheid en besluiten om gebruik te maken van eHerkenning als elektronische handtekening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eveligings-coördinator </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Ja, door opname in het register eHerken-ning. Het register wordt jaarlijks verstrekt aan de Burge-meester </text:p>
                </table:table-cell>
                <table:table-cell table:style-name="entry" table:number-rows-spanned="1" table:number-columns-spanned="1">
                  <text:p text:style-name="table_al">Wet elektroni-sche handteke-ning </text:p>
                </table:table-cell>
              </table:table-row>
            </table:table>
            <text:p text:style-name="table_bottom"/>
          </text:section>
          <text:p text:style-name="tussenkopcur"/>
          <text:p text:style-name="tussenkopcur">4. Publiekszaken (PB)</text:p>
          <text:p text:style-name="al">§a Klantencontactcentrum (KCC)</text:p>
          <text:section text:name="table_id1-3-2-3-118" text:style-name="table">
            <text:p text:style-name="table_top"/>
            <table:table table:style-name="tgroup">
              <table:table-column table:style-name="id1-3-2-3-118-1-1"/>
              <table:table-column table:style-name="id1-3-2-3-118-1-2"/>
              <table:table-column table:style-name="id1-3-2-3-118-1-3"/>
              <table:table-column table:style-name="id1-3-2-3-118-1-4"/>
              <table:table-column table:style-name="id1-3-2-3-118-1-5"/>
              <table:table-column table:style-name="id1-3-2-3-118-1-6"/>
              <table:table-column table:style-name="id1-3-2-3-11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a.1</text:p>
                </table:table-cell>
                <table:table-cell table:style-name="entry" table:number-rows-spanned="1" table:number-columns-spanned="1">
                  <text:p text:style-name="table_al">Beslissingen te nemen, stukken af te doen, uitgaande brieven te ondertekenen en overige handelingen te verrichten ten aanzien van aangelegenheden die verband houden met de aan de hem bij of krachtens de Rijkswet op het Nederlanderschap verleende bevoegdheden en opgedragen taken</text:p>
                </table:table-cell>
                <table:table-cell table:style-name="entry" table:number-rows-spanned="1" table:number-columns-spanned="1">
                  <text:p text:style-name="table_al">Burge- meester</text:p>
                </table:table-cell>
                <table:table-cell table:style-name="entry" table:number-rows-spanned="1" table:number-columns-spanned="1">
                  <text:p text:style-name="table_al">Bureau-hoofd Dienstver-lening Backoffice</text:p>
                </table:table-cell>
                <table:table-cell table:style-name="entry" table:number-rows-spanned="1" table:number-columns-spanned="1">
                  <text:p text:style-name="table_al">Mt</text:p>
                </table:table-cell>
                <table:table-cell table:style-name="entry" table:number-rows-spanned="1" table:number-columns-spanned="1">
                  <text:p text:style-name="table_al">Ja, t.a.v. Regeling verkrijging en verlies Nederlan-derschap </text:p>
                </table:table-cell>
                <table:table-cell table:style-name="entry" table:number-rows-spanned="1" table:number-columns-spanned="1">
                  <text:p text:style-name="table_al">De Rijkswet op het Nederlan-derschap en de Regeling verkrijging en verlies Nederlan-derschap (Stcr. 2003, 54)</text:p>
                </table:table-cell>
              </table:table-row>
              <table:table-row table:style-name="row">
                <table:table-cell table:style-name="entry" table:number-rows-spanned="1" table:number-columns-spanned="1">
                  <text:p text:style-name="table_al">4a.2</text:p>
                </table:table-cell>
                <table:table-cell table:style-name="entry" table:number-rows-spanned="1" table:number-columns-spanned="1">
                  <text:p text:style-name="table_al">Het (geautomatiseerd) beslissen over het afgev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16 Wegen-verkeers-wet</text:p>
                </table:table-cell>
              </table:table-row>
              <table:table-row table:style-name="row">
                <table:table-cell table:style-name="entry" table:number-rows-spanned="1" table:number-columns-spanned="1">
                  <text:p text:style-name="table_al">4a.3</text:p>
                </table:table-cell>
                <table:table-cell table:style-name="entry" table:number-rows-spanned="1" table:number-columns-spanned="1">
                  <text:p text:style-name="table_al">Het verstrekken van paspoorten en Nederlandse Identiteitskaarten</text:p>
                </table:table-cell>
                <table:table-cell table:style-name="entry" table:number-rows-spanned="1" table:number-columns-spanned="1">
                  <text:p text:style-name="table_al">Burge- meester</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40 Paspoort-wet</text:p>
                </table:table-cell>
              </table:table-row>
              <table:table-row table:style-name="row">
                <table:table-cell table:style-name="entry" table:number-rows-spanned="1" table:number-columns-spanned="1">
                  <text:p text:style-name="table_al">4a.4</text:p>
                </table:table-cell>
                <table:table-cell table:style-name="entry" table:number-rows-spanned="1" table:number-columns-spanned="1">
                  <text:p text:style-name="table_al">Het nemen van besluiten in het kader van de verkiezingen zoals over het uitreiken van een nieuwe stempas, verzoeken in het kader van artikel K1 van de Kieswet, verzoeken om bij volmacht te stemmen en toesturen van het volmacht bewijs aan de gemachtigd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eau Dienstver-lening Frontoffice en medewer-ker Bureau Dienstver-lening Backoffice en medewer-ker Bureau Dienstver-lening BBK</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J8.1 L8.1 en L13 Kieswet</text:p>
                </table:table-cell>
              </table:table-row>
              <table:table-row table:style-name="row">
                <table:table-cell table:style-name="entry" table:number-rows-spanned="1" table:number-columns-spanned="1">
                  <text:p text:style-name="table_al">4a.5</text:p>
                </table:table-cell>
                <table:table-cell table:style-name="entry" table:number-rows-spanned="1" table:number-columns-spanned="1">
                  <text:p text:style-name="table_al">Het registreren van de kiesgerechtigdheid van personen genoemd in artikel Y3 onder b Kieswet en het schrappen van registraties van de kiesgerechtigdhei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Backoffice en medewer-ker Bureau Dienstver-lening BBK</text:p>
                </table:table-cell>
                <table:table-cell table:style-name="entry" table:number-rows-spanned="1" table:number-columns-spanned="1">
                  <text:p text:style-name="table_al">Mt,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Y32, Y33 en Y33a Kieswet.</text:p>
                </table:table-cell>
              </table:table-row>
              <table:table-row table:style-name="row">
                <table:table-cell table:style-name="entry" table:number-rows-spanned="1" table:number-columns-spanned="1">
                  <text:p text:style-name="table_al">4a.6</text:p>
                </table:table-cell>
                <table:table-cell table:style-name="entry" table:number-rows-spanned="1" table:number-columns-spanned="1">
                  <text:p text:style-name="table_al">Benoeming Buitengewoon ambtenaar van de burgerlijke stand voor één dag</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Dienstver-lening Backoffice</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16, lid 2 BW</text:p>
                </table:table-cell>
              </table:table-row>
              <table:table-row table:style-name="row">
                <table:table-cell table:style-name="entry" table:number-rows-spanned="1" table:number-columns-spanned="1">
                  <text:p text:style-name="table_al">4a.7</text:p>
                </table:table-cell>
                <table:table-cell table:style-name="entry" table:number-rows-spanned="1" table:number-columns-spanned="1">
                  <text:p text:style-name="table_al">Aanwijzen huwelijkslocatie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Dienstver-lening Backoffice</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63 BW, art. 1 Besluit burgerlijke stand, art. 108 jo. 147 Gemeen-tewet</text:p>
                </table:table-cell>
              </table:table-row>
              <table:table-row table:style-name="row">
                <table:table-cell table:style-name="entry" table:number-rows-spanned="1" table:number-columns-spanned="1">
                  <text:p text:style-name="table_al">4a.8</text:p>
                </table:table-cell>
                <table:table-cell table:style-name="entry" table:number-rows-spanned="1" table:number-columns-spanned="1">
                  <text:p text:style-name="table_al">Besluiten op een verzoek om in aanmerking te komen voor een duurzaamheidslening, particulier en VV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Dienstver-lening Backoffic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ikel 7 Verorde-ning duurzaamheids-leningen particulier en duurzaamheids-leningen VVE gemeente Hoorn 2010</text:p>
                </table:table-cell>
              </table:table-row>
              <table:table-row table:style-name="row">
                <table:table-cell table:style-name="entry" table:number-rows-spanned="1" table:number-columns-spanned="1">
                  <text:p text:style-name="table_al">4a.9</text:p>
                </table:table-cell>
                <table:table-cell table:style-name="entry" table:number-rows-spanned="1" table:number-columns-spanned="1">
                  <text:p text:style-name="table_al">Ondertekenen bewijs van garantstelling en/of particuliere logiesverstrekk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Voorwaar-den Immigratie- en Naturali-satie-dienst (IND)</text:p>
                </table:table-cell>
              </table:table-row>
              <table:table-row table:style-name="row">
                <table:table-cell table:style-name="entry" table:number-rows-spanned="1" table:number-columns-spanned="1">
                  <text:p text:style-name="table_al">4a.10</text:p>
                </table:table-cell>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a.11</text:p>
                </table:table-cell>
                <table:table-cell table:style-name="entry" table:number-rows-spanned="1" table:number-columns-spanned="1">
                  <text:p text:style-name="table_al">Het beslissen op verzoeken om verstrekking van gegevens op grond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ext:p text:style-name="table_al">en medewer-ker Bureau Dienstver-lening BBK</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3.5, 3.6 en 3.9 Wet BRP </text:p>
                </table:table-cell>
              </table:table-row>
              <table:table-row table:style-name="row">
                <table:table-cell table:style-name="entry" table:number-rows-spanned="1" table:number-columns-spanned="1">
                  <text:p text:style-name="table_al">4a.12</text:p>
                </table:table-cell>
                <table:table-cell table:style-name="entry" table:number-rows-spanned="1" table:number-columns-spanned="1">
                  <text:p text:style-name="table_al">Het (ambtshalve) wijzigen, verbeteren en verwijderen van persoonsgegevens in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ext:p text:style-name="table_al">en medewer-ker Bureau Dienstver-lening BBK</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57, 2.58 en 2.60 Wet BRP </text:p>
                </table:table-cell>
              </table:table-row>
              <table:table-row table:style-name="row">
                <table:table-cell table:style-name="entry" table:number-rows-spanned="1" table:number-columns-spanned="1">
                  <text:p text:style-name="table_al">4.a13</text:p>
                </table:table-cell>
                <table:table-cell table:style-name="entry" table:number-rows-spanned="1" table:number-columns-spanned="1">
                  <text:p text:style-name="table_al">Het toezenden van een persoonslijst aan ingezetene van de gemeente Hoorn en het verstrekken van persoonsgegevens uit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ext:p text:style-name="table_al">en medewer-ker Bureau Dienstver-lening BBK</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2.54 en 2.55 Wet BRP</text:p>
                </table:table-cell>
              </table:table-row>
              <table:table-row table:style-name="row">
                <table:table-cell table:style-name="entry" table:number-rows-spanned="1" table:number-columns-spanned="1">
                  <text:p text:style-name="table_al">4a.14</text:p>
                </table:table-cell>
                <table:table-cell table:style-name="entry" table:number-rows-spanned="1" table:number-columns-spanned="1">
                  <text:p text:style-name="table_al">Op verzoek een aantekening over beperking van de verstrekking van gegevens aan derden opnemen in de persoonslijs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ext:p text:style-name="table_al">en medewer-ker Bureau Dienstver-lening BBK</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2.59 Wet BRP</text:p>
                </table:table-cell>
              </table:table-row>
              <table:table-row table:style-name="row">
                <table:table-cell table:style-name="entry" table:number-rows-spanned="1" table:number-columns-spanned="1">
                  <text:p text:style-name="table_al">4a.15</text:p>
                </table:table-cell>
                <table:table-cell table:style-name="entry" table:number-rows-spanned="1" table:number-columns-spanned="1">
                  <text:p text:style-name="table_al">Het afnemen van een verklaring onder eed of beloft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2.8 Wet BRP</text:p>
                </table:table-cell>
              </table:table-row>
              <table:table-row table:style-name="row">
                <table:table-cell table:style-name="entry" table:number-rows-spanned="1" table:number-columns-spanned="1">
                  <text:p text:style-name="table_al">4a.16</text:p>
                </table:table-cell>
                <table:table-cell table:style-name="entry" table:number-rows-spanned="1" table:number-columns-spanned="1">
                  <text:p text:style-name="table_al">Opvragen informatie bij het Centraal informatiepunt justitiële documenta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a.17</text:p>
                </table:table-cell>
                <table:table-cell table:style-name="entry" table:number-rows-spanned="1" table:number-columns-spanned="1">
                  <text:p text:style-name="table_al">Op verzoek van belanghebbende kan het bureau van de burgelijke stand worden geopend buiten de openingstijden als met de verrichten werkzaamheden niet kan worden gewacht tot de eerstvolgende openstelling van het bureau.</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dienstver-lening frontoffic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Art. 5 Reglement burgelijke Stand</text:p>
                </table:table-cell>
              </table:table-row>
            </table:table>
            <text:p text:style-name="table_bottom"/>
          </text:section>
          <text:p text:style-name="al">§b Overig</text:p>
          <text:section text:name="table_id1-3-2-3-120" text:style-name="table">
            <text:p text:style-name="table_top"/>
            <table:table table:style-name="tgroup">
              <table:table-column table:style-name="id1-3-2-3-120-1-1"/>
              <table:table-column table:style-name="id1-3-2-3-120-1-2"/>
              <table:table-column table:style-name="id1-3-2-3-120-1-3"/>
              <table:table-column table:style-name="id1-3-2-3-120-1-4"/>
              <table:table-column table:style-name="id1-3-2-3-120-1-5"/>
              <table:table-column table:style-name="id1-3-2-3-120-1-6"/>
              <table:table-column table:style-name="id1-3-2-3-120-1-7"/>
              <table:table-column table:style-name="id1-3-2-3-120-1-8"/>
              <table:table-column table:style-name="id1-3-2-3-120-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2">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b.1</text:p>
                </table:table-cell>
                <table:table-cell table:style-name="entry" table:number-rows-spanned="1" table:number-columns-spanned="2">
                  <text:p text:style-name="table_al">Het nemen van besluiten, herzien en terug en invorderen op grond van bijzondere bijstand, de individuele inkomenstoeslag en individuele studietoeslag uit de Participatiewet en Wet inburgering.</text:p>
                </table:table-cell>
                <table:table-cell table:style-name="entry" table:number-rows-spanned="1" table:number-columns-spanned="1">
                  <text:p text:style-name="table_al">B&amp;W</text:p>
                </table:table-cell>
                <table:table-cell table:style-name="entry" table:number-rows-spanned="1" table:number-columns-spanned="2">
                  <text:p text:style-name="table_al">Consulent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Zie omschrij-ving bevoegd-heid</text:p>
                </table:table-cell>
              </table:table-row>
              <table:table-row table:style-name="row">
                <table:table-cell table:style-name="entry" table:number-rows-spanned="1" table:number-columns-spanned="1">
                  <text:p text:style-name="table_al">4b.2</text:p>
                </table:table-cell>
                <table:table-cell table:style-name="entry" table:number-rows-spanned="1" table:number-columns-spanned="2">
                  <text:p text:style-name="table_al">Het nemen van besluiten op grond van de Wet gemeentelijke schuldhulpverlening (Wgs)</text:p>
                </table:table-cell>
                <table:table-cell table:style-name="entry" table:number-rows-spanned="1" table:number-columns-spanned="1">
                  <text:p text:style-name="table_al">B&amp;W</text:p>
                </table:table-cell>
                <table:table-cell table:style-name="entry" table:number-rows-spanned="1" table:number-columns-spanned="2">
                  <text:p text:style-name="table_al">Consulent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4b.3</text:p>
                </table:table-cell>
                <table:table-cell table:style-name="entry" table:number-rows-spanned="1" table:number-columns-spanned="2">
                  <text:p text:style-name="table_al">Zie 8.e.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b.4</text:p>
                </table:table-cell>
                <table:table-cell table:style-name="entry" table:number-rows-spanned="1" table:number-columns-spanned="1">
                  <text:p text:style-name="table_al">Het beslissen over huur- en gebruiks-overeenkomsten van ruimtes van bij de gemeente in beheer zijnde sportaccommodaties en met betrekking tot de plaatsing van reclame-uitingen</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s Services FZ</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onder e Gemeen-tewet </text:p>
                </table:table-cell>
              </table:table-row>
              <table:table-row table:style-name="row">
                <table:table-cell table:style-name="entry" table:number-rows-spanned="1" table:number-columns-spanned="2">
                  <text:p text:style-name="table_al">4b.5</text:p>
                </table:table-cell>
                <table:table-cell table:style-name="entry" table:number-rows-spanned="1" table:number-columns-spanned="1">
                  <text:p text:style-name="table_al">het binnen gestelde kaders onderhandelen met derden over of voorgaande aan privaatrechtelijke overeenkomsten die binnen het taakveld van het bureau FZ vall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elings-hoofd Publiek Zaken</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onder e Gemeen-tewet</text:p>
                </table:table-cell>
              </table:table-row>
              <table:table-row table:style-name="row">
                <table:table-cell table:style-name="entry" table:number-rows-spanned="1" table:number-columns-spanned="2">
                  <text:p text:style-name="table_al">4.b.6</text:p>
                </table:table-cell>
                <table:table-cell table:style-name="entry" table:number-rows-spanned="1" table:number-columns-spanned="1">
                  <text:p text:style-name="table_al">Bevoegdheden tot het nemen van beslissingen op bezwaarschriften evenals administratief beroep gegrond/ongegrond te verklaren inzake kwijtschelding gemeentelijke belastingen.</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Bureau-hoofd niet zijnde heffings-ambtenaar</text:p>
                </table:table-cell>
                <table:table-cell table:style-name="entry" table:number-rows-spanned="1" table:number-columns-spanned="1">
                  <text:p text:style-name="table_al">Mt, Mg</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onder e en 170 lid 2 Gemeen-tewet</text:p>
                </table:table-cell>
              </table:table-row>
            </table:table>
            <text:p text:style-name="table_bottom"/>
          </text:section>
          <text:p text:style-name="tussenkopcur"/>
          <text:p text:style-name="tussenkopcur">6. Stadsbeheer (SB)</text:p>
          <text:p text:style-name="al">§ a Algemeen</text:p>
          <text:section text:name="table_id1-3-2-3-124" text:style-name="table">
            <text:p text:style-name="table_top"/>
            <table:table table:style-name="tgroup">
              <table:table-column table:style-name="id1-3-2-3-124-1-1"/>
              <table:table-column table:style-name="id1-3-2-3-124-1-2"/>
              <table:table-column table:style-name="id1-3-2-3-124-1-3"/>
              <table:table-column table:style-name="id1-3-2-3-124-1-4"/>
              <table:table-column table:style-name="id1-3-2-3-124-1-5"/>
              <table:table-column table:style-name="id1-3-2-3-124-1-6"/>
              <table:table-column table:style-name="id1-3-2-3-12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6.a.1</text:p>
                </table:table-cell>
                <table:table-cell table:style-name="entry" table:number-rows-spanned="1" table:number-columns-spanned="1">
                  <text:p text:style-name="table_al">Het nemen van besluiten op grond van de Verordening op het beheer en gebruik van de algemen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Verorde-ning op het beheer en gebruik van de algemene begraaf-plaatsen</text:p>
                </table:table-cell>
              </table:table-row>
              <table:table-row table:style-name="row">
                <table:table-cell table:style-name="entry" table:number-rows-spanned="1" table:number-columns-spanned="1">
                  <text:p text:style-name="table_al">6.a.2</text:p>
                </table:table-cell>
                <table:table-cell table:style-name="entry" table:number-rows-spanned="1" table:number-columns-spanned="1">
                  <text:p text:style-name="table_al">Het geven van toestemming door middel van een instemmingsbesluit in de zin van artikel 5:2 vijfde lid van de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Telecom-municatie-wet artikel 5:2.5</text:p>
                </table:table-cell>
              </table:table-row>
              <table:table-row table:style-name="row">
                <table:table-cell table:style-name="entry" table:number-rows-spanned="1" table:number-columns-spanned="1">
                  <text:p text:style-name="table_al">6.a.3</text:p>
                </table:table-cell>
                <table:table-cell table:style-name="entry" table:number-rows-spanned="1" table:number-columns-spanned="1">
                  <text:p text:style-name="table_al">Het binnen gestelde kaders vertegenwoordigen van de gemeente in en buiten rechte waar het gaat om het vertegenwoordigen van de gemeente bij de feitelijke uitvoering van aan- en verkoop van voertuigen, alsmede het op naam stellen van kentekens en het doen van de noodzakelijke aangiften en acties in de meest ruime zin des woords, onder de navolgende beperkingen en voorwaarden:</text:p>
                  <text:p text:style-name="table_al">•dat de daarvoor vastgestelde inkoopprocedures zijn gevolgd;</text:p>
                  <text:p text:style-name="table_al">•dat de interne besluitvorming over de aankoop tevoren schriftelijk is vastgelegd;</text:p>
                  <text:p text:style-name="table_al">•de aankoop past binnen het daarvoor ter beschikking gestelde budg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71, tweede lid van de Gemeente-wet </text:p>
                </table:table-cell>
              </table:table-row>
              <table:table-row table:style-name="row">
                <table:table-cell table:style-name="entry" table:number-rows-spanned="1" table:number-columns-spanned="1">
                  <text:p text:style-name="table_al">6.a.4</text:p>
                </table:table-cell>
                <table:table-cell table:style-name="entry" table:number-rows-spanned="1" table:number-columns-spanned="1">
                  <text:p text:style-name="table_al">Het afhandelen van verzoeken om aansluitingen op het gemeentelijke rioolstelsel.</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Gemeente-wet artikel 160, eerste lid onder e.</text:p>
                </table:table-cell>
              </table:table-row>
              <table:table-row table:style-name="row">
                <table:table-cell table:style-name="entry" table:number-rows-spanned="1" table:number-columns-spanned="1">
                  <text:p text:style-name="table_al">6.a.5</text:p>
                </table:table-cell>
                <table:table-cell table:style-name="entry" table:number-rows-spanned="1" table:number-columns-spanned="1">
                  <text:p text:style-name="table_al">Het nemen van besluiten ten aanzien van gehandicapten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8 van de Wegenver-keerswet 1994 en het BABW</text:p>
                </table:table-cell>
              </table:table-row>
              <table:table-row table:style-name="row">
                <table:table-cell table:style-name="entry" table:number-rows-spanned="1" table:number-columns-spanned="1">
                  <text:p text:style-name="table_al">6.a.6</text:p>
                </table:table-cell>
                <table:table-cell table:style-name="entry" table:number-rows-spanned="1" table:number-columns-spanned="1">
                  <text:p text:style-name="table_al">Overeenkomst te sluiten voor o.a. plaatsing kabels, leidingen en (wand-) armaturen aan gevels van andermans eigendommen.</text:p>
                </table:table-cell>
                <table:table-cell table:style-name="entry" table:number-rows-spanned="1" table:number-columns-spanned="1">
                  <text:p text:style-name="table_al">B7W, Burge-meester</text:p>
                </table:table-cell>
                <table:table-cell table:style-name="entry" table:number-rows-spanned="1" table:number-columns-spanned="1">
                  <text:p text:style-name="table_al">Bureau-hoofden SB</text:p>
                </table:table-cell>
                <table:table-cell table:style-name="entry" table:number-rows-spanned="1" table:number-columns-spanned="1">
                  <text:p text:style-name="table_al">Mt, 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sub e, 171, tweede lid van de Gemeente-wet</text:p>
                </table:table-cell>
              </table:table-row>
              <table:table-row table:style-name="row">
                <table:table-cell table:style-name="entry" table:number-rows-spanned="1" table:number-columns-spanned="1">
                  <text:p text:style-name="table_al">6.a.7</text:p>
                </table:table-cell>
                <table:table-cell table:style-name="entry" table:number-rows-spanned="1" table:number-columns-spanned="1">
                  <text:p text:style-name="table_al">Besluiten Deo jaarlijkse LIOR vast te stell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SB</text:p>
                </table:table-cell>
                <table:table-cell table:style-name="entry" table:number-rows-spanned="1" table:number-columns-spanned="1">
                  <text:p text:style-name="table_al">Mt,Mg</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sub e, 171, tweede lid van de Gemeente-wet</text:p>
                </table:table-cell>
              </table:table-row>
              <table:table-row table:style-name="row">
                <table:table-cell table:style-name="entry" table:number-rows-spanned="1" table:number-columns-spanned="1">
                  <text:p text:style-name="table_al">6.a.8</text:p>
                </table:table-cell>
                <table:table-cell table:style-name="entry" table:number-rows-spanned="1" table:number-columns-spanned="1">
                  <text:p text:style-name="table_al">Het besluiten en ondertekenen tot het aangaan van huurovereenkomsten (met de optie tot het plaatsen van een elektrische laadpaal) voor het parkeren van vervoermiddel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SB</text:p>
                </table:table-cell>
                <table:table-cell table:style-name="entry" table:number-rows-spanned="1" table:number-columns-spanned="1">
                  <text:p text:style-name="table_al">Mt,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sub e, 171, tweede lid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direct velen van bomen bij grote gevaarzetting of bij spoedeisend bela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SB</text:p>
                </table:table-cell>
                <table:table-cell table:style-name="entry" table:number-rows-spanned="1" table:number-columns-spanned="1">
                  <text:p text:style-name="table_al">Mt,Mg</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sub e, 171, tweede lid van de Gemeente-wet</text:p>
                </table:table-cell>
              </table:table-row>
            </table:table>
            <text:p text:style-name="table_bottom"/>
          </text:section>
          <text:p text:style-name="al">§b Beleid- en Bedrijfsbureau (BB)</text:p>
          <text:section text:name="table_id1-3-2-3-126" text:style-name="table">
            <text:p text:style-name="table_top"/>
            <table:table table:style-name="tgroup">
              <table:table-column table:style-name="id1-3-2-3-126-1-1"/>
              <table:table-column table:style-name="id1-3-2-3-126-1-2"/>
              <table:table-column table:style-name="id1-3-2-3-126-1-3"/>
              <table:table-column table:style-name="id1-3-2-3-126-1-4"/>
              <table:table-column table:style-name="id1-3-2-3-126-1-5"/>
              <table:table-column table:style-name="id1-3-2-3-126-1-6"/>
              <table:table-column table:style-name="id1-3-2-3-126-1-7"/>
              <table:table-column table:style-name="id1-3-2-3-126-1-8"/>
              <table:table-column table:style-name="id1-3-2-3-126-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2">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2">
                  <text:p text:style-name="table_al">6.b.1</text:p>
                </table:table-cell>
                <table:table-cell table:style-name="entry" table:number-rows-spanned="1" table:number-columns-spanned="1">
                  <text:p text:style-name="table_al">Het verrichten van buitengerechtelijke rechtshandelingen in het kader van huren, kopen, ruilen, vervreemden en bezwaren van onroerende zaken een en ander voor zover vallend binnen het taakveld van het Bureau BB</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Medewer-kers BB</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171, lid 2 Gemeente-wet</text:p>
                </table:table-cell>
              </table:table-row>
              <table:table-row table:style-name="row">
                <table:table-cell table:style-name="entry" table:number-rows-spanned="1" table:number-columns-spanned="2">
                  <text:p text:style-name="table_al">6b.2</text:p>
                </table:table-cell>
                <table:table-cell table:style-name="entry" table:number-rows-spanned="1" table:number-columns-spanned="1">
                  <text:p text:style-name="table_al">Het beslissen van tijdelijke huurovereenkomsten tot het medegebruik van schoollokalen</text:p>
                </table:table-cell>
                <table:table-cell table:style-name="entry" table:number-rows-spanned="1" table:number-columns-spanned="2">
                  <text:p text:style-name="table_al">B&amp;W</text:p>
                </table:table-cell>
                <table:table-cell table:style-name="entry" table:number-rows-spanned="1" table:number-columns-spanned="1">
                  <text:p text:style-name="table_al">Bureau-hoofd BB</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2">
                  <text:p text:style-name="table_al">6b.3</text:p>
                </table:table-cell>
                <table:table-cell table:style-name="entry" table:number-rows-spanned="1" table:number-columns-spanned="1">
                  <text:p text:style-name="table_al">Het binnen de gestelde kaders beslissen over alle privaatrechtelijke rechtshandelingen waaronder overeenkomsten voor zover gelegen binnen het taakveld van het bureau BB, met uitzondering van aankopen</text:p>
                </table:table-cell>
                <table:table-cell table:style-name="entry" table:number-rows-spanned="1" table:number-columns-spanned="2">
                  <text:p text:style-name="table_al">B&amp;W</text:p>
                </table:table-cell>
                <table:table-cell table:style-name="entry" table:number-rows-spanned="1" table:number-columns-spanned="1">
                  <text:p text:style-name="table_al">Bureau-hoofd BB</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tussenkopcur"/>
          <text:p text:style-name="tussenkopcur">7. Stadsontwikkeling (STO)</text:p>
          <text:p text:style-name="al">§a Jeugd Zorg en Samenleving (JOS)</text:p>
          <text:section text:name="table_id1-3-2-3-130" text:style-name="table">
            <text:p text:style-name="table_top"/>
            <table:table table:style-name="tgroup">
              <table:table-column table:style-name="id1-3-2-3-130-1-1"/>
              <table:table-column table:style-name="id1-3-2-3-130-1-2"/>
              <table:table-column table:style-name="id1-3-2-3-130-1-3"/>
              <table:table-column table:style-name="id1-3-2-3-130-1-4"/>
              <table:table-column table:style-name="id1-3-2-3-130-1-5"/>
              <table:table-column table:style-name="id1-3-2-3-130-1-6"/>
              <table:table-column table:style-name="id1-3-2-3-13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Zie 8.e.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1">
                  <text:p text:style-name="table_al">Zie 8.e.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3</text:p>
                </table:table-cell>
                <table:table-cell table:style-name="entry" table:number-rows-spanned="1" table:number-columns-spanned="1">
                  <text:p text:style-name="table_al">De toepassing van de hardheidsclausule als bedoeld in de met het Horizon en B&amp;W gesloten productovereenkomst voor toelating tot het voortgezet algemeen volwassenen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JOS</text:p>
                </table:table-cell>
                <table:table-cell table:style-name="entry" table:number-rows-spanned="1" table:number-columns-spanned="1">
                  <text:p text:style-name="table_al">Mt,</text:p>
                  <text:p text:style-name="table_al"> Mg</text:p>
                </table:table-cell>
                <table:table-cell table:style-name="entry" table:number-rows-spanned="1" table:number-columns-spanned="1">
                  <text:p text:style-name="table_al">Nee</text:p>
                </table:table-cell>
                <table:table-cell table:style-name="entry" table:number-rows-spanned="1" table:number-columns-spanned="1">
                  <text:p text:style-name="table_al">Toela-tingsreg-lement VAVO en de Wet educatie en beroeps-onderwijs</text:p>
                </table:table-cell>
              </table:table-row>
              <table:table-row table:style-name="row">
                <table:table-cell table:style-name="entry" table:number-rows-spanned="1" table:number-columns-spanned="1">
                  <text:p text:style-name="table_al">7.a.4</text:p>
                </table:table-cell>
                <table:table-cell table:style-name="entry" table:number-rows-spanned="1" table:number-columns-spanned="1">
                  <text:p text:style-name="table_al">Het beslissen tot het aangaan van een begeleidingsovereenkomst met de Onderwijsbegeleidingsdienst</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 </text:p>
                </table:table-cell>
                <table:table-cell table:style-name="entry" table:number-rows-spanned="1" table:number-columns-spanned="1">
                  <text:p text:style-name="table_al">Art. 160, eerste lid onder e Gemeente-wet. </text:p>
                </table:table-cell>
              </table:table-row>
              <table:table-row table:style-name="row">
                <table:table-cell table:style-name="entry" table:number-rows-spanned="1" table:number-columns-spanned="1">
                  <text:p text:style-name="table_al">7.a.5</text:p>
                </table:table-cell>
                <table:table-cell table:style-name="entry" table:number-rows-spanned="1" table:number-columns-spanned="1">
                  <text:p text:style-name="table_al">Het beslissen tot het vergoeden van bouwkundige werkzaamheden aan basisscholen anders dan op grond van het Programma onderwijshuisvesting tot een max. van € 5.000,-- per situatie </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op het primair onderwijs en de Verordening voorzieningen huisvesting onderwijs gemeente Hoorn 1999</text:p>
                </table:table-cell>
              </table:table-row>
              <table:table-row table:style-name="row">
                <table:table-cell table:style-name="entry" table:number-rows-spanned="1" table:number-columns-spanned="1">
                  <text:p text:style-name="table_al">7.a.6</text:p>
                </table:table-cell>
                <table:table-cell table:style-name="entry" table:number-rows-spanned="1" table:number-columns-spanned="1">
                  <text:p text:style-name="table_al">Het beslissen tot het aangaan van huurovereenkomsten van gemeentelijke sportvelden en gemeentelijke sportmaterialen</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JOS</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1">
                  <text:p text:style-name="table_al">7.a.7</text:p>
                </table:table-cell>
                <table:table-cell table:style-name="entry" table:number-rows-spanned="1" table:number-columns-spanned="1">
                  <text:p text:style-name="table_al">Het beslissen tot het aangaan van overeenkomsten in het kader van de uitvoering van het Oudkomersbeleid </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JOS</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1">
                  <text:p text:style-name="table_al">7.a.8</text:p>
                </table:table-cell>
                <table:table-cell table:style-name="entry" table:number-rows-spanned="1" table:number-columns-spanned="1">
                  <text:p text:style-name="table_al">Het nemen van (eenzijdige) besluiten, wijzigen, herzien, terug- en invorderen op grond van Wet maatschappelijke ondersteuning e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gebiedsteam en teamleiders gebiedsteam</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Zie omschrij-ving bevoegd-heid</text:p>
                </table:table-cell>
              </table:table-row>
            </table:table>
            <text:p text:style-name="table_bottom"/>
          </text:section>
          <text:p text:style-name="al">§ b Leerlingzaken en Vervoer (LEV)</text:p>
          <text:section text:name="table_id1-3-2-3-132" text:style-name="table">
            <text:p text:style-name="table_top"/>
            <table:table table:style-name="tgroup">
              <table:table-column table:style-name="id1-3-2-3-132-1-1"/>
              <table:table-column table:style-name="id1-3-2-3-132-1-2"/>
              <table:table-column table:style-name="id1-3-2-3-132-1-3"/>
              <table:table-column table:style-name="id1-3-2-3-132-1-4"/>
              <table:table-column table:style-name="id1-3-2-3-132-1-5"/>
              <table:table-column table:style-name="id1-3-2-3-132-1-6"/>
              <table:table-column table:style-name="id1-3-2-3-13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b.1</text:p>
                </table:table-cell>
                <table:table-cell table:style-name="entry" table:number-rows-spanned="1" table:number-columns-spanned="1">
                  <text:p text:style-name="table_al">Het nemen van besluiten op grond va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LEV</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Verorde-ning leerlingen-vervoer 2012 (en volgende)</text:p>
                </table:table-cell>
              </table:table-row>
              <table:table-row table:style-name="row">
                <table:table-cell table:style-name="entry" table:number-rows-spanned="1" table:number-columns-spanned="1">
                  <text:p text:style-name="table_al">7.b.2</text:p>
                </table:table-cell>
                <table:table-cell table:style-name="entry" table:number-rows-spanned="1" table:number-columns-spanned="1">
                  <text:p text:style-name="table_al">Het toepassen van bevoegdheden als bedoeld in artikel 3a, 3b en 15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Leerplichtwet</text:p>
                </table:table-cell>
              </table:table-row>
            </table:table>
            <text:p text:style-name="table_bottom"/>
          </text:section>
          <text:p text:style-name="al">§c Ruimtelijke ordening (RO)</text:p>
          <text:section text:name="table_id1-3-2-3-134" text:style-name="table">
            <text:p text:style-name="table_top"/>
            <table:table table:style-name="tgroup">
              <table:table-column table:style-name="id1-3-2-3-134-1-1"/>
              <table:table-column table:style-name="id1-3-2-3-134-1-2"/>
              <table:table-column table:style-name="id1-3-2-3-134-1-3"/>
              <table:table-column table:style-name="id1-3-2-3-134-1-4"/>
              <table:table-column table:style-name="id1-3-2-3-134-1-5"/>
              <table:table-column table:style-name="id1-3-2-3-134-1-6"/>
              <table:table-column table:style-name="id1-3-2-3-13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c.1</text:p>
                </table:table-cell>
                <table:table-cell table:style-name="entry" table:number-rows-spanned="1" table:number-columns-spanned="1">
                  <text:p text:style-name="table_al">Het verlenen van vrijstelling voor het overschrijden van bepalingen in de “Bouwregels voor het bebouwd oppervlak van het hoofdgebouw met maximaal 10%” </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text:p>
                  <text:p text:style-name="table_al">RO </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Privaat-rechtelijke “bouw-regels gemeente-lijke kavels fase 2 Waterland B&amp;O besluit van 23-9-2008 08.43746</text:p>
                </table:table-cell>
              </table:table-row>
              <table:table-row table:style-name="row">
                <table:table-cell table:style-name="entry" table:number-rows-spanned="1" table:number-columns-spanned="1">
                  <text:p text:style-name="table_al">7.c.2</text:p>
                </table:table-cell>
                <table:table-cell table:style-name="entry" table:number-rows-spanned="1" table:number-columns-spanned="1">
                  <text:p text:style-name="table_al">Het elektronisch beschikbaar stellen van ruimtelijke visies, plannen, besluiten en verordeningen door het plaatsen van een elektronisch waarmerk.</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1.2.1. lid 1 Besluit Ruimte-lijke Ordening </text:p>
                </table:table-cell>
              </table:table-row>
              <table:table-row table:style-name="row">
                <table:table-cell table:style-name="entry" table:number-rows-spanned="1" table:number-columns-spanned="1">
                  <text:p text:style-name="table_al">7.c.3</text:p>
                </table:table-cell>
                <table:table-cell table:style-name="entry" table:number-rows-spanned="1" table:number-columns-spanned="1">
                  <text:p text:style-name="table_al">Het melden van de vindplaats van ruimtelijke visies, plannen, besluiten en verordeningen aan de landelijke voorziening (RO-Online) door middel van het waarmerken van het manifes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2.2. lid 2 van het Besluit ruimtelijke ordening</text:p>
                </table:table-cell>
              </table:table-row>
              <table:table-row table:style-name="row">
                <table:table-cell table:style-name="entry" table:number-rows-spanned="1" table:number-columns-spanned="1">
                  <text:p text:style-name="table_al">7.c.4</text:p>
                </table:table-cell>
                <table:table-cell table:style-name="entry" table:number-rows-spanned="1" table:number-columns-spanned="1">
                  <text:p text:style-name="table_al">Het verrichten van buitenrechtelijke rechtshandelingen in het kader van huren, kopen, ruilen, vervreemden en bezwaren van onroerende zaken een en ander voor zover vallend binnen het taakveld van Bureau RO(met uitzondering van Inkoo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text:p>
                  <text:p text:style-name="table_al">werkers bureau RO cluster grondzaken-juridisch</text:p>
                </table:table-cell>
                <table:table-cell table:style-name="entry" table:number-rows-spanned="1" table:number-columns-spanned="1">
                  <text:p text:style-name="table_al">Mg</text:p>
                </table:table-cell>
                <table:table-cell table:style-name="entry" table:number-rows-spanned="1" table:number-columns-spanned="1">
                  <text:p text:style-name="table_al">Ja, bureau afdelings-hoofd RO</text:p>
                </table:table-cell>
                <table:table-cell table:style-name="entry" table:number-rows-spanned="1" table:number-columns-spanned="1">
                  <text:p text:style-name="table_al">Art.171, lid 2 Gemeen-tewet</text:p>
                </table:table-cell>
              </table:table-row>
              <table:table-row table:style-name="row">
                <table:table-cell table:style-name="entry" table:number-rows-spanned="1" table:number-columns-spanned="1">
                  <text:p text:style-name="table_al">7.c.5</text:p>
                </table:table-cell>
                <table:table-cell table:style-name="entry" table:number-rows-spanned="1" table:number-columns-spanned="1">
                  <text:p text:style-name="table_al">Het (feitelijk) handelen wanneer direct optreden noodzakelijk is en ondertekenen van stukken die daaruit voortvloeien, toegespitst op grond en ontwikkelingslocaties die binnen het taakveld van Bureau RO v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en 171, lid 2 Gemeen-tewet</text:p>
                </table:table-cell>
              </table:table-row>
              <table:table-row table:style-name="row">
                <table:table-cell table:style-name="entry" table:number-rows-spanned="1" table:number-columns-spanned="1">
                  <text:p text:style-name="table_al">7.c.6</text:p>
                </table:table-cell>
                <table:table-cell table:style-name="entry" table:number-rows-spanned="1" table:number-columns-spanned="1">
                  <text:p text:style-name="table_al">Het beslissen over privaatrechtelijke rechtshandelingen voor zover toegespitst op grond en ontwikkelingslocaties die binnen het taakveld van Bureau RO, met (uitzondering van inkoop)</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lid onder e Gemeen-tewet</text:p>
                </table:table-cell>
              </table:table-row>
              <table:table-row table:style-name="row">
                <table:table-cell table:style-name="entry" table:number-rows-spanned="1" table:number-columns-spanned="1">
                  <text:p text:style-name="table_al">7.c.7</text:p>
                </table:table-cell>
                <table:table-cell table:style-name="entry" table:number-rows-spanned="1" table:number-columns-spanned="1">
                  <text:p text:style-name="table_al">Het ondertekenen van correspondentie waar het gaat om het onderhandelen over of voorafgaande aan privaatrechtelijke overeenkomsten toegespitst op grond en ontwikkelingslocaties die binnen het taakveld van Bureau RO va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RO, medewer-kers RO, cluster grondzaken-juridisch</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7.c.8</text:p>
                </table:table-cell>
                <table:table-cell table:style-name="entry" table:number-rows-spanned="1" table:number-columns-spanned="1">
                  <text:p text:style-name="table_al">Het voeren van correspondentie, waarmerken voor afschrift, verklaren dat een document eensluidend is met het ter inschrijving in de kadastrale registers aangeboden stuk, gericht op het vervallen doen verklaren en intrekken van aanwijzingen van gronden waarop een voorkeursrecht is gevestigd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t, </text:p>
                  <text:p text:style-name="table_al">Mg, </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Wet voorkeurs-recht Gemeen-ten</text:p>
                </table:table-cell>
              </table:table-row>
              <table:table-row table:style-name="row">
                <table:table-cell table:style-name="entry" table:number-rows-spanned="1" table:number-columns-spanned="1">
                  <text:p text:style-name="table_al">7.c.9</text:p>
                </table:table-cell>
                <table:table-cell table:style-name="entry" table:number-rows-spanned="1" table:number-columns-spanned="1">
                  <text:p text:style-name="table_al">Het beslissen tot het al dan niet aangaan van huur- en koopovereenkomsten tot het gebruik van stukjes grond aan particulieren, onder de aan voorwaarden dat: </text:p>
                  <text:p text:style-name="table_al">het alleen betrekking heeft op het onderwerp openbaar groen en het daarop betrekking hebbend uitgiftebeleid; </text:p>
                  <text:p text:style-name="table_al">-in de stukken kenbaar wordt gemaakt dat de opgedragen bevoegdheid uit onze naam en onder onze verantwoordelijkheid wordt uitgeoefend.</text:p>
                </table:table-cell>
                <table:table-cell table:style-name="entry" table:number-rows-spanned="1" table:number-columns-spanned="1">
                  <text:p text:style-name="table_al">B&amp;W en Burge-meester </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al">§ d Wonen, Economie en Leisure (WEL)</text:p>
          <text:section text:name="table_id1-3-2-3-136" text:style-name="table">
            <text:p text:style-name="table_top"/>
            <table:table table:style-name="tgroup">
              <table:table-column table:style-name="id1-3-2-3-136-1-1"/>
              <table:table-column table:style-name="id1-3-2-3-136-1-2"/>
              <table:table-column table:style-name="id1-3-2-3-136-1-3"/>
              <table:table-column table:style-name="id1-3-2-3-136-1-4"/>
              <table:table-column table:style-name="id1-3-2-3-136-1-5"/>
              <table:table-column table:style-name="id1-3-2-3-136-1-6"/>
              <table:table-column table:style-name="id1-3-2-3-13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d.1</text:p>
                </table:table-cell>
                <table:table-cell table:style-name="entry" table:number-rows-spanned="1" table:number-columns-spanned="1">
                  <text:p text:style-name="table_al">Het beslissen tot het verstrekken van een VROM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text:p>
                  <text:p text:style-name="table_al">WEL</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Verorde-ning Stimule-ringsfonds Starters-regeling 2013 (en volgende)</text:p>
                </table:table-cell>
              </table:table-row>
              <table:table-row table:style-name="row">
                <table:table-cell table:style-name="entry" table:number-rows-spanned="1" table:number-columns-spanned="1">
                  <text:p text:style-name="table_al">7.d.2</text:p>
                </table:table-cell>
                <table:table-cell table:style-name="entry" table:number-rows-spanned="1" table:number-columns-spanned="1">
                  <text:p text:style-name="table_al">Het beslissen tot al dan niet verlenen van ontheffing tot de verplichting zelfbewoning en verbod doorverkoop (anti-speculatiebeding) t.a.v. nieuwbouwkoop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Zie omschrij-ving bevoegd-heid</text:p>
                </table:table-cell>
              </table:table-row>
              <table:table-row table:style-name="row">
                <table:table-cell table:style-name="entry" table:number-rows-spanned="1" table:number-columns-spanned="1">
                  <text:p text:style-name="table_al">7.d.3</text:p>
                </table:table-cell>
                <table:table-cell table:style-name="entry" table:number-rows-spanned="1" table:number-columns-spanned="1">
                  <text:p text:style-name="table_al">Het beslissen tot het verstrekken van een vergunning voor tijdelijke verhuur van te koop staande woningen op grond van de Leegstandwet en de Beleidsregels Leegstand we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text:p>
                  <text:p text:style-name="table_al">WEL</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Leeg-standwet en Beleids-regels Leegstandwet</text:p>
                </table:table-cell>
              </table:table-row>
              <table:table-row table:style-name="row">
                <table:table-cell table:style-name="entry" table:number-rows-spanned="1" table:number-columns-spanned="1">
                  <text:p text:style-name="table_al">7.d.4</text:p>
                </table:table-cell>
                <table:table-cell table:style-name="entry" table:number-rows-spanned="1" table:number-columns-spanned="1">
                  <text:p text:style-name="table_al">Het beslissen inzake aanspraken op eerder afgegeven gemeentegaranties en de daarmee verband houd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7.d.5</text:p>
                </table:table-cell>
                <table:table-cell table:style-name="entry" table:number-rows-spanned="1" table:number-columns-spanned="1">
                  <text:p text:style-name="table_al">Het doorhalen van hoofdelijke aansprakelijkheid inzake verleende gemeentegaran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7.d.6</text:p>
                </table:table-cell>
                <table:table-cell table:style-name="entry" table:number-rows-spanned="1" table:number-columns-spanned="1">
                  <text:p text:style-name="table_al">Het afdoen van opvolgende leningen bij eigen woningbezi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Regeling deelne-ming Rijk in gemeen-tegaran-ties eigen woning-bezit</text:p>
                </table:table-cell>
              </table:table-row>
              <table:table-row table:style-name="row">
                <table:table-cell table:style-name="entry" table:number-rows-spanned="1" table:number-columns-spanned="1">
                  <text:p text:style-name="table_al">7.d.7</text:p>
                </table:table-cell>
                <table:table-cell table:style-name="entry" table:number-rows-spanned="1" table:number-columns-spanned="1">
                  <text:p text:style-name="table_al">Het besluiten tot het toekennen van een sportpen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WEL</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Richtlijn gemeen-telijke onder-scheid-ingen 2012</text:p>
                </table:table-cell>
              </table:table-row>
            </table:table>
            <text:p text:style-name="table_bottom"/>
          </text:section>
          <text:p text:style-name="al">8.Veiligheid, Vergunningen en Handhaving (VVH)</text:p>
          <text:p text:style-name="al">§ a Het beslissen op aanvraag voor vergunningen en ontheffingen dan wel op eigen initiatief </text:p>
          <text:p text:style-name="al"> op grond van de APV</text:p>
          <text:section text:name="table_id1-3-2-3-140" text:style-name="table">
            <text:p text:style-name="table_top"/>
            <table:table table:style-name="tgroup">
              <table:table-column table:style-name="id1-3-2-3-140-1-1"/>
              <table:table-column table:style-name="id1-3-2-3-140-1-2"/>
              <table:table-column table:style-name="id1-3-2-3-140-1-3"/>
              <table:table-column table:style-name="id1-3-2-3-140-1-4"/>
              <table:table-column table:style-name="id1-3-2-3-140-1-5"/>
              <table:table-column table:style-name="id1-3-2-3-140-1-6"/>
              <table:table-column table:style-name="id1-3-2-3-14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a.1</text:p>
                </table:table-cell>
                <table:table-cell table:style-name="entry" table:number-rows-spanned="1" table:number-columns-spanned="1">
                  <text:p text:style-name="table_al">Meldingen inzake plaatsen van voorwerpen of stoffen op, aan of bove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0 APV</text:p>
                </table:table-cell>
              </table:table-row>
              <table:table-row table:style-name="row">
                <table:table-cell table:style-name="entry" table:number-rows-spanned="1" table:number-columns-spanned="1">
                  <text:p text:style-name="table_al">8.a.2</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25 APV</text:p>
                </table:table-cell>
              </table:table-row>
              <table:table-row table:style-name="row">
                <table:table-cell table:style-name="entry" table:number-rows-spanned="1" table:number-columns-spanned="1">
                  <text:p text:style-name="table_al">8.a.3</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2:28 APV</text:p>
                </table:table-cell>
              </table:table-row>
              <table:table-row table:style-name="row">
                <table:table-cell table:style-name="entry" table:number-rows-spanned="1" table:number-columns-spanned="1">
                  <text:p text:style-name="table_al">8.a.4</text:p>
                </table:table-cell>
                <table:table-cell table:style-name="entry" table:number-rows-spanned="1" table:number-columns-spanned="1">
                  <text:p text:style-name="table_al">Ontheffing sluitingstijd</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29 APV </text:p>
                </table:table-cell>
              </table:table-row>
              <table:table-row table:style-name="row">
                <table:table-cell table:style-name="entry" table:number-rows-spanned="1" table:number-columns-spanned="1">
                  <text:p text:style-name="table_al">8.a.5</text:p>
                </table:table-cell>
                <table:table-cell table:style-name="entry" table:number-rows-spanned="1" table:number-columns-spanned="1">
                  <text:p text:style-name="table_al">Speelgelegenheid</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39 APV</text:p>
                </table:table-cell>
              </table:table-row>
              <table:table-row table:style-name="row">
                <table:table-cell table:style-name="entry" table:number-rows-spanned="1" table:number-columns-spanned="1">
                  <text:p text:style-name="table_al">8.a.6</text:p>
                </table:table-cell>
                <table:table-cell table:style-name="entry" table:number-rows-spanned="1" table:number-columns-spanned="1">
                  <text:p text:style-name="table_al">Besluiten om een aanlijnverbod op te leggen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59 APV </text:p>
                </table:table-cell>
              </table:table-row>
              <table:table-row table:style-name="row">
                <table:table-cell table:style-name="entry" table:number-rows-spanned="1" table:number-columns-spanned="1">
                  <text:p text:style-name="table_al">8.a.7</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4:6</text:p>
                  <text:p text:style-name="table_al">APV</text:p>
                </table:table-cell>
              </table:table-row>
              <table:table-row table:style-name="row">
                <table:table-cell table:style-name="entry" table:number-rows-spanned="1" table:number-columns-spanned="1">
                  <text:p text:style-name="table_al">8.a.8</text:p>
                </table:table-cell>
                <table:table-cell table:style-name="entry" table:number-rows-spanned="1" table:number-columns-spanned="1">
                  <text:p text:style-name="table_al">Opslag voertuigen, vaartuigen, mest,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4:13 APV</text:p>
                </table:table-cell>
              </table:table-row>
              <table:table-row table:style-name="row">
                <table:table-cell table:style-name="entry" table:number-rows-spanned="1" table:number-columns-spanned="1">
                  <text:p text:style-name="table_al">8.a.9</text:p>
                </table:table-cell>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4:18 APV</text:p>
                </table:table-cell>
              </table:table-row>
              <table:table-row table:style-name="row">
                <table:table-cell table:style-name="entry" table:number-rows-spanned="1" table:number-columns-spanned="1">
                  <text:p text:style-name="table_al">8.a.10</text:p>
                </table:table-cell>
                <table:table-cell table:style-name="entry" table:number-rows-spanned="1" table:number-columns-spanned="1">
                  <text:p text:style-name="table_al">het beslissen op een aanvraag om een omgevingsvergunning voor het maken van handelsreclame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2.2 lid 1 sub h Wabo enl 4.15 APV</text:p>
                </table:table-cell>
              </table:table-row>
              <table:table-row table:style-name="row">
                <table:table-cell table:style-name="entry" table:number-rows-spanned="1" table:number-columns-spanned="1">
                  <text:p text:style-name="table_al">8.a.11</text:p>
                </table:table-cell>
                <table:table-cell table:style-name="entry" table:number-rows-spanned="1" table:number-columns-spanned="1">
                  <text:p text:style-name="table_al">Parkeren voertuigen autobedrijven of caravans of reclamevoertuigen of grote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2, 5.6, 5.7, 5.8</text:p>
                  <text:p text:style-name="table_al">APV</text:p>
                </table:table-cell>
              </table:table-row>
              <table:table-row table:style-name="row">
                <table:table-cell table:style-name="entry" table:number-rows-spanned="1" table:number-columns-spanned="1">
                  <text:p text:style-name="table_al">8.a.12</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3 APV</text:p>
                </table:table-cell>
              </table:table-row>
              <table:table-row table:style-name="row">
                <table:table-cell table:style-name="entry" table:number-rows-spanned="1" table:number-columns-spanned="1">
                  <text:p text:style-name="table_al">8.a.13</text:p>
                </table:table-cell>
                <table:table-cell table:style-name="entry" table:number-rows-spanned="1" table:number-columns-spanned="1">
                  <text:p text:style-name="table_al">Aantasting groen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11 APV</text:p>
                </table:table-cell>
              </table:table-row>
              <table:table-row table:style-name="row">
                <table:table-cell table:style-name="entry" table:number-rows-spanned="1" table:number-columns-spanned="1">
                  <text:p text:style-name="table_al">8.a.14</text:p>
                </table:table-cell>
                <table:table-cell table:style-name="entry" table:number-rows-spanned="1" table:number-columns-spanned="1">
                  <text:p text:style-name="table_al">Inzamelen geld of goeder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13 APV</text:p>
                </table:table-cell>
              </table:table-row>
              <table:table-row table:style-name="row">
                <table:table-cell table:style-name="entry" table:number-rows-spanned="1" table:number-columns-spanned="1">
                  <text:p text:style-name="table_al">8.a.15</text:p>
                </table:table-cell>
                <table:table-cell table:style-name="entry" table:number-rows-spanned="1" table:number-columns-spanned="1">
                  <text:p text:style-name="table_al">Het besluiten inzake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18 APV</text:p>
                </table:table-cell>
              </table:table-row>
              <table:table-row table:style-name="row">
                <table:table-cell table:style-name="entry" table:number-rows-spanned="1" table:number-columns-spanned="1">
                  <text:p text:style-name="table_al">8.a.16</text:p>
                </table:table-cell>
                <table:table-cell table:style-name="entry" table:number-rows-spanned="1" table:number-columns-spanned="1">
                  <text:p text:style-name="table_al">Gebruik van openbaar water</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24</text:p>
                  <text:p text:style-name="table_al">APV</text:p>
                </table:table-cell>
              </table:table-row>
              <table:table-row table:style-name="row">
                <table:table-cell table:style-name="entry" table:number-rows-spanned="1" table:number-columns-spanned="1">
                  <text:p text:style-name="table_al">8.a.17</text:p>
                </table:table-cell>
                <table:table-cell table:style-name="entry" table:number-rows-spanned="1" table:number-columns-spanned="1">
                  <text:p text:style-name="table_al">Ligplaats woonschepen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25</text:p>
                  <text:p text:style-name="table_al">APV</text:p>
                </table:table-cell>
              </table:table-row>
              <table:table-row table:style-name="row">
                <table:table-cell table:style-name="entry" table:number-rows-spanned="1" table:number-columns-spanned="1">
                  <text:p text:style-name="table_al">8.a.18</text:p>
                </table:table-cell>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33 APV</text:p>
                </table:table-cell>
              </table:table-row>
              <table:table-row table:style-name="row">
                <table:table-cell table:style-name="entry" table:number-rows-spanned="1" table:number-columns-spanned="1">
                  <text:p text:style-name="table_al">8.a.19.</text:p>
                </table:table-cell>
                <table:table-cell table:style-name="entry" table:number-rows-spanned="1" table:number-columns-spanned="1">
                  <text:p text:style-name="table_al">Verbranden afvalstoffen of anderszins vuur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ikel 5:34 APV</text:p>
                </table:table-cell>
              </table:table-row>
              <table:table-row table:style-name="row">
                <table:table-cell table:style-name="entry" table:number-rows-spanned="1" table:number-columns-spanned="1">
                  <text:p text:style-name="table_al">8.a.20</text:p>
                </table:table-cell>
                <table:table-cell table:style-name="entry" table:number-rows-spanned="1" table:number-columns-spanned="1">
                  <text:p text:style-name="table_al">Asverstrooiin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36 APV</text:p>
                </table:table-cell>
              </table:table-row>
              <table:table-row table:style-name="row">
                <table:table-cell table:style-name="entry" table:number-rows-spanned="1" table:number-columns-spanned="1">
                  <text:p text:style-name="table_al">8.a.21</text:p>
                </table:table-cell>
                <table:table-cell table:style-name="entry" table:number-rows-spanned="1" table:number-columns-spanned="1">
                  <text:p text:style-name="table_al">Opleggen last onder dwangsom gruthokkers (opkopers APV).</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PV</text:p>
                </table:table-cell>
              </table:table-row>
            </table:table>
            <text:p text:style-name="table_bottom"/>
          </text:section>
          <text:p text:style-name="al">§ b Het beslissen op aanvragen voor vergunningen, het wijzigen en ontheffingen etc. dan wel op eigen initiatief met betrekking tot</text:p>
          <text:section text:name="table_id1-3-2-3-142" text:style-name="table">
            <text:p text:style-name="table_top"/>
            <table:table table:style-name="tgroup">
              <table:table-column table:style-name="id1-3-2-3-142-1-1"/>
              <table:table-column table:style-name="id1-3-2-3-142-1-2"/>
              <table:table-column table:style-name="id1-3-2-3-142-1-3"/>
              <table:table-column table:style-name="id1-3-2-3-142-1-4"/>
              <table:table-column table:style-name="id1-3-2-3-142-1-5"/>
              <table:table-column table:style-name="id1-3-2-3-142-1-6"/>
              <table:table-column table:style-name="id1-3-2-3-14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b.1</text:p>
                </table:table-cell>
                <table:table-cell table:style-name="entry" table:number-rows-spanned="1" table:number-columns-spanned="1">
                  <text:p text:style-name="table_al">Drank- en Horecawet waaronder ook het beslissen tot het laten uitgaan van waarschuw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 en juridische medewerker JA</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3, 4, 30, 30a en 35 Drank en Horeca-wet</text:p>
                </table:table-cell>
              </table:table-row>
              <table:table-row table:style-name="row">
                <table:table-cell table:style-name="entry" table:number-rows-spanned="1" table:number-columns-spanned="1">
                  <text:p text:style-name="table_al">8.b.2</text:p>
                </table:table-cell>
                <table:table-cell table:style-name="entry" table:number-rows-spanned="1" table:number-columns-spanned="1">
                  <text:p text:style-name="table_al">Het nemen van besluiten tot het verlenen van ontheffingen op grond van de Winkeltijdenwe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8.b.3</text:p>
                </table:table-cell>
                <table:table-cell table:style-name="entry" table:number-rows-spanned="1" table:number-columns-spanned="1">
                  <text:p text:style-name="table_al">besluiten op grond van de Zondags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3 lid 3 en 4 lid 3 Zondags-wet </text:p>
                </table:table-cell>
              </table:table-row>
              <table:table-row table:style-name="row">
                <table:table-cell table:style-name="entry" table:number-rows-spanned="1" table:number-columns-spanned="1">
                  <text:p text:style-name="table_al">8.b.4</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30b t/m 30f Wet op de Kansspe-len</text:p>
                </table:table-cell>
              </table:table-row>
              <table:table-row table:style-name="row">
                <table:table-cell table:style-name="entry" table:number-rows-spanned="1" table:number-columns-spanned="1">
                  <text:p text:style-name="table_al">8.b.5</text:p>
                </table:table-cell>
                <table:table-cell table:style-name="entry" table:number-rows-spanned="1" table:number-columns-spanned="1">
                  <text:p text:style-name="table_al">Loterijen</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3 Wet op de Kansspe-len</text:p>
                </table:table-cell>
              </table:table-row>
              <table:table-row table:style-name="row">
                <table:table-cell table:style-name="entry" table:number-rows-spanned="1" table:number-columns-spanned="1">
                  <text:p text:style-name="table_al">8.b.6</text:p>
                </table:table-cell>
                <table:table-cell table:style-name="entry" table:number-rows-spanned="1" table:number-columns-spanned="1">
                  <text:p text:style-name="table_al">Het verbieden van bijeenkomsten tot het houden van kleine kansspelen <text:span text:style-name="nadrukcur">(het kienspel, vogelpiekspel, rad van avontuur)</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7c Wet op de Kans-spelen</text:p>
                </table:table-cell>
              </table:table-row>
              <table:table-row table:style-name="row">
                <table:table-cell table:style-name="entry" table:number-rows-spanned="1" table:number-columns-spanned="1">
                  <text:p text:style-name="table_al">8.b.7</text:p>
                </table:table-cell>
                <table:table-cell table:style-name="entry" table:number-rows-spanned="1" table:number-columns-spanned="1">
                  <text:p text:style-name="table_al">Het afgeven van verklaringen van geen bezwaar tegen het tot ontbranding brengen van vuurwerk</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Vuurwerkbesluit (onthef-fingsbe-voegd-heid is aan GS toege-kend)</text:p>
                </table:table-cell>
              </table:table-row>
              <table:table-row table:style-name="row">
                <table:table-cell table:style-name="entry" table:number-rows-spanned="1" table:number-columns-spanned="1">
                  <text:p text:style-name="table_al">8.b.8</text:p>
                </table:table-cell>
                <table:table-cell table:style-name="entry" table:number-rows-spanned="1" table:number-columns-spanned="1">
                  <text:p text:style-name="table_al">Besluiten etc. op grond van de Hav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aven-verordening</text:p>
                </table:table-cell>
              </table:table-row>
              <table:table-row table:style-name="row">
                <table:table-cell table:style-name="entry" table:number-rows-spanned="1" table:number-columns-spanned="1">
                  <text:p text:style-name="table_al">8.b.9</text:p>
                </table:table-cell>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VV, Besluit Admini-stratieve Bepalin-gen Wegver-keer, Regeling Verkeers-regelaars</text:p>
                </table:table-cell>
              </table:table-row>
              <table:table-row table:style-name="row">
                <table:table-cell table:style-name="entry" table:number-rows-spanned="1" table:number-columns-spanned="1">
                  <text:p text:style-name="table_al">8.b.10</text:p>
                </table:table-cell>
                <table:table-cell table:style-name="entry" table:number-rows-spanned="1" table:number-columns-spanned="1">
                  <text:p text:style-name="table_al">Het beslissen op aanvragen inzake huisnummerwijz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60 Gemeen-tewet</text:p>
                </table:table-cell>
              </table:table-row>
              <table:table-row table:style-name="row">
                <table:table-cell table:style-name="entry" table:number-rows-spanned="1" table:number-columns-spanned="1">
                  <text:p text:style-name="table_al">8.b.11</text:p>
                </table:table-cell>
                <table:table-cell table:style-name="entry" table:number-rows-spanned="1" table:number-columns-spanned="1">
                  <text:p text:style-name="table_al">Besluiten op verzoek tot vervanging door met naam genoemde persoon en aanwijzen marktmeest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13, lid 2 Marktreg-lement</text:p>
                </table:table-cell>
              </table:table-row>
              <table:table-row table:style-name="row">
                <table:table-cell table:style-name="entry" table:number-rows-spanned="1" table:number-columns-spanned="1">
                  <text:p text:style-name="table_al">8.b.12</text:p>
                </table:table-cell>
                <table:table-cell table:style-name="entry" table:number-rows-spanned="1" table:number-columns-spanned="1">
                  <text:p text:style-name="table_al">In het kader van het hennepconvenant uitvoering geven van het toepassen en uitvoeren van spoedeisende bestuursdwang, inhoudende het ontmantelen van hennepkwekerijen bij gevaarzetting.</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VBT</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text:p>
                  <text:p text:style-name="table_al">Art. 5:31 Awb</text:p>
                </table:table-cell>
              </table:table-row>
              <table:table-row table:style-name="row">
                <table:table-cell table:style-name="entry" table:number-rows-spanned="1" table:number-columns-spanned="1">
                  <text:p text:style-name="table_al">8.b.13</text:p>
                </table:table-cell>
                <table:table-cell table:style-name="entry" table:number-rows-spanned="1" table:number-columns-spanned="1">
                  <text:p text:style-name="table_al">Het nemen en ondertekenen van besluiten in het kader van de uitvoering van het hennepconvenant, met uitzondering van het afgeven van een machtiging tot binnentred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 afd. 5.3.1 Awb</text:p>
                </table:table-cell>
              </table:table-row>
              <table:table-row table:style-name="row">
                <table:table-cell table:style-name="entry" table:number-rows-spanned="1" table:number-columns-spanned="1">
                  <text:p text:style-name="table_al">8.b.14</text:p>
                </table:table-cell>
                <table:table-cell table:style-name="entry" table:number-rows-spanned="1" table:number-columns-spanned="1">
                  <text:p text:style-name="table_al">Het nemen en ondertekenen van besluiten tot machtigingen tot binnentreden in het kader van de uitvoering van het hennepconvenan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27, lid 2 Awb, Art. 2 Algemene wet op het binnen-treden, Woning-wet </text:p>
                </table:table-cell>
              </table:table-row>
              <table:table-row table:style-name="row">
                <table:table-cell table:style-name="entry" table:number-rows-spanned="1" table:number-columns-spanned="1">
                  <text:p text:style-name="table_al">8.b.15</text:p>
                </table:table-cell>
                <table:table-cell table:style-name="entry" table:number-rows-spanned="1" table:number-columns-spanned="1">
                  <text:p text:style-name="table_al">Het opleggen van een last onder bestuursdwang in spoedeisende gevall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text:p>
                  <text:p text:style-name="table_al">Art. 5:31 Awb</text:p>
                </table:table-cell>
              </table:table-row>
              <table:table-row table:style-name="row">
                <table:table-cell table:style-name="entry" table:number-rows-spanned="1" table:number-columns-spanned="1">
                  <text:p text:style-name="table_al">8.b.16</text:p>
                </table:table-cell>
                <table:table-cell table:style-name="entry" table:number-rows-spanned="1" table:number-columns-spanned="1">
                  <text:p text:style-name="table_al">Het uit laten gaan van aanschrijvingen en besluiten tot het opleggen van een last onder dwangsom en een last onder bestuursdwang ter handhaving.</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text:p>
                  <text:p text:style-name="table_al">Afd. 5.3.1 en 5.3.2 Awb,</text:p>
                  <text:p text:style-name="table_al">Wabo, Woning-wet, Bouw-besluit, Bouw-verordening, Wro, Erfgoed-verorde-ning, APV</text:p>
                </table:table-cell>
              </table:table-row>
              <table:table-row table:style-name="row">
                <table:table-cell table:style-name="entry" table:number-rows-spanned="1" table:number-columns-spanned="1">
                  <text:p text:style-name="table_al">8.b.17</text:p>
                </table:table-cell>
                <table:table-cell table:style-name="entry" table:number-rows-spanned="1" table:number-columns-spanned="1">
                  <text:p text:style-name="table_al">Besluiten dat het besluit tot oplegging last onder dwangsom en bestuursdwang ook geldt voor de rechtsopvolger.</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18 Wabo</text:p>
                </table:table-cell>
              </table:table-row>
              <table:table-row table:style-name="row">
                <table:table-cell table:style-name="entry" table:number-rows-spanned="1" table:number-columns-spanned="1">
                  <text:p text:style-name="table_al">8.b.18</text:p>
                </table:table-cell>
                <table:table-cell table:style-name="entry" table:number-rows-spanned="1" table:number-columns-spanned="1">
                  <text:p text:style-name="table_al">Waarschuwingsbrief in het kader van het Damoclesbeleid bij het aantreffen van hennep in een woning (eerste constater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3b Opium-wet, Coffee-shopbe-leid 2014</text:p>
                </table:table-cell>
              </table:table-row>
              <table:table-row table:style-name="row">
                <table:table-cell table:style-name="entry" table:number-rows-spanned="1" table:number-columns-spanned="1">
                  <text:p text:style-name="table_al">8.b.19</text:p>
                </table:table-cell>
                <table:table-cell table:style-name="entry" table:number-rows-spanned="1" table:number-columns-spanned="1">
                  <text:p text:style-name="table_al">Bevoegdheid tot het feitelijk toepassen van sluiting van een pand o.g.v. de Opium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3b Opium-wet</text:p>
                </table:table-cell>
              </table:table-row>
              <table:table-row table:style-name="row">
                <table:table-cell table:style-name="entry" table:number-rows-spanned="1" table:number-columns-spanned="1">
                  <text:p text:style-name="table_al">8.b.20</text:p>
                </table:table-cell>
                <table:table-cell table:style-name="entry" table:number-rows-spanned="1" table:number-columns-spanned="1">
                  <text:p text:style-name="table_al">het besluiten tot opleggen van een kort aanlijn-en muilkorfge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Mg</text:p>
                </table:table-cell>
                <table:table-cell table:style-name="entry" table:number-rows-spanned="1" table:number-columns-spanned="1">
                  <text:p text:style-name="table_al">Nee</text:p>
                </table:table-cell>
                <table:table-cell table:style-name="entry" table:number-rows-spanned="1" table:number-columns-spanned="1">
                  <text:p text:style-name="table_al">Art. 171 lid 2 Gemeen-tewet</text:p>
                </table:table-cell>
              </table:table-row>
            </table:table>
            <text:p text:style-name="table_bottom"/>
          </text:section>
          <text:p text:style-name="al">§ c Het beslissen op aanvragen voor vergunningen en ontheffingen etc. dan wel op eigen initiatief met betrekking tot de Wabo, Bouwbesluit, Woningwet en Brandveiligheid.</text:p>
          <text:section text:name="table_id1-3-2-3-144" text:style-name="table">
            <text:p text:style-name="table_top"/>
            <table:table table:style-name="tgroup">
              <table:table-column table:style-name="id1-3-2-3-144-1-1"/>
              <table:table-column table:style-name="id1-3-2-3-144-1-2"/>
              <table:table-column table:style-name="id1-3-2-3-144-1-3"/>
              <table:table-column table:style-name="id1-3-2-3-144-1-4"/>
              <table:table-column table:style-name="id1-3-2-3-144-1-5"/>
              <table:table-column table:style-name="id1-3-2-3-144-1-6"/>
              <table:table-column table:style-name="id1-3-2-3-14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c.1</text:p>
                </table:table-cell>
                <table:table-cell table:style-name="entry" table:number-rows-spanned="1" table:number-columns-spanned="1">
                  <text:p text:style-name="table_al">Het nemen van de op grond van de Woningwet en de bouwverordening voor het verlenen van een omgevingsvergunning voor de activiteiten bouwen benodigde besluiten, zoals verklaringen en constateringen etc. en de beslissing over de welstand.</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Bouwbe-sluit, Bouwver-ordening en artikel 12 Woning-wet, artikel 2.10 Wabo</text:p>
                </table:table-cell>
              </table:table-row>
              <table:table-row table:style-name="row">
                <table:table-cell table:style-name="entry" table:number-rows-spanned="1" table:number-columns-spanned="1">
                  <text:p text:style-name="table_al">8.c.2</text:p>
                </table:table-cell>
                <table:table-cell table:style-name="entry" table:number-rows-spanned="1" table:number-columns-spanned="1">
                  <text:p text:style-name="table_al">Het beslissen op een aanvraag om een omgevingsvergunning (met toepassing van afwijkingsprocedure ogv kruimelgevallenregeling) voor de activiteit bouw</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a Wabo</text:p>
                </table:table-cell>
              </table:table-row>
              <table:table-row table:style-name="row">
                <table:table-cell table:style-name="entry" table:number-rows-spanned="1" table:number-columns-spanned="1">
                  <text:p text:style-name="table_al">8.c.3</text:p>
                </table:table-cell>
                <table:table-cell table:style-name="entry" table:number-rows-spanned="1" table:number-columns-spanned="1">
                  <text:p text:style-name="table_al">Het beslissen op een aanvraag om een omgevingsvergunning voor het gebruiken / in gebruik nemen van een bouwwerk met het oog op de brandveiligheid (met toepassing van afwijkingsprocedure ogv kruimelgevall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d Wabo,</text:p>
                  <text:p text:style-name="table_al">§ 2.1, art 2.2 Bor</text:p>
                </table:table-cell>
              </table:table-row>
              <table:table-row table:style-name="row">
                <table:table-cell table:style-name="entry" table:number-rows-spanned="1" table:number-columns-spanned="1">
                  <text:p text:style-name="table_al">8.c.4</text:p>
                </table:table-cell>
                <table:table-cell table:style-name="entry" table:number-rows-spanned="1" table:number-columns-spanned="1">
                  <text:p text:style-name="table_al">Het beslissen op een aanvraag om een omgevingsvergunning voor het slopen verstoren, verplaatsen of in enig opzicht wijzigen van een beschermd monument of het herstellen, gebruiken of laten gebruiken van een beschermd monument op een wijze waardoor het wordt ontsierd of in gevaar gebrach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f Wabo Art. 2.2 lid 1 sub b Wabo jo. </text:p>
                  <text:p text:style-name="table_al">§ 2, art. 12 monu-menten-wet 1988;</text:p>
                  <text:p text:style-name="table_al">Art.9 Erfgoed-verorde-ning 2013.</text:p>
                </table:table-cell>
              </table:table-row>
              <table:table-row table:style-name="row">
                <table:table-cell table:style-name="entry" table:number-rows-spanned="1" table:number-columns-spanned="1">
                  <text:p text:style-name="table_al">8.c.5</text:p>
                </table:table-cell>
                <table:table-cell table:style-name="entry" table:number-rows-spanned="1" table:number-columns-spanned="1">
                  <text:p text:style-name="table_al">Het besluiten op grond van de brandveiligheid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 van de Brandbe-veiligings-verorde-ning 2010, jo artikel 8 Brandbe-veiligings-verorde-ning 2010 </text:p>
                </table:table-cell>
              </table:table-row>
              <table:table-row table:style-name="row">
                <table:table-cell table:style-name="entry" table:number-rows-spanned="1" table:number-columns-spanned="1">
                  <text:p text:style-name="table_al">8.c.6</text:p>
                </table:table-cell>
                <table:table-cell table:style-name="entry" table:number-rows-spanned="1" table:number-columns-spanned="1">
                  <text:p text:style-name="table_al">het beslissen op een aanvraag om een omgevingsvergunning om een houtopstand te vellen of te doen ve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2.2 lid 1 onder 9 Wabo en art. 4.11 APV</text:p>
                </table:table-cell>
              </table:table-row>
              <table:table-row table:style-name="row">
                <table:table-cell table:style-name="entry" table:number-rows-spanned="1" table:number-columns-spanned="1">
                  <text:p text:style-name="table_al">8.c.7</text:p>
                </table:table-cell>
                <table:table-cell table:style-name="entry" table:number-rows-spanned="1" table:number-columns-spanned="1">
                  <text:p text:style-name="table_al">Het afgeven van een verklaring van geen bezwaar in verband met de openbare orde en veiligheid bij het opstijgen of doen opstijgen van een niet als luchtvaartterrein aangewezen terrein met een vrije ballo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0 Besluit inrichting en gebruik van niet aangewe-zen lucht-vaartter-reinen (ogv Lucht-vaartwet) </text:p>
                </table:table-cell>
              </table:table-row>
              <table:table-row table:style-name="row">
                <table:table-cell table:style-name="entry" table:number-rows-spanned="1" table:number-columns-spanned="1">
                  <text:p text:style-name="table_al">8.c.8</text:p>
                </table:table-cell>
                <table:table-cell table:style-name="entry" table:number-rows-spanned="1" table:number-columns-spanned="1">
                  <text:p text:style-name="table_al">Intrekken van een eerder opgelegde last onder dwangsom of last onder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abo, Woning-wet, Bouwbe-sluit, Bouwver-ordening, Wro, Erfgoed-verorde-ning, APV, Awb, Gemeen-tewet</text:p>
                </table:table-cell>
              </table:table-row>
              <table:table-row table:style-name="row">
                <table:table-cell table:style-name="entry" table:number-rows-spanned="1" table:number-columns-spanned="1">
                  <text:p text:style-name="table_al">8.c.9</text:p>
                </table:table-cell>
                <table:table-cell table:style-name="entry" table:number-rows-spanned="1" table:number-columns-spanned="1">
                  <text:p text:style-name="table_al">Het beslissen op een aanvraag om een omgevingsvergunning van het bestemmingsplan, inpassingsplan of beheersverordening in de bij plan of verordening aangewezen gevallen (binnenlandse ontheff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c en artikel 2.12 lid 1 sub a onder 1<text:span text:style-name="sup">o</text:span></text:p>
                </table:table-cell>
              </table:table-row>
              <table:table-row table:style-name="row">
                <table:table-cell table:style-name="entry" table:number-rows-spanned="1" table:number-columns-spanned="1">
                  <text:p text:style-name="table_al">8.c.10</text:p>
                </table:table-cell>
                <table:table-cell table:style-name="entry" table:number-rows-spanned="1" table:number-columns-spanned="1">
                  <text:p text:style-name="table_al">Het beslissen op een aanvraag van het bestemmingsplan, inpassingsplan of beheersverordening, in de bij aangegeven gevallen van beperkte planologische betekenis (kruimel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c en artikel 2.12 lid 1 sub a onder 2<text:span text:style-name="sup"> o</text:span></text:p>
                </table:table-cell>
              </table:table-row>
              <table:table-row table:style-name="row">
                <table:table-cell table:style-name="entry" table:number-rows-spanned="1" table:number-columns-spanned="1">
                  <text:p text:style-name="table_al"> 8.c.11</text:p>
                </table:table-cell>
                <table:table-cell table:style-name="entry" table:number-rows-spanned="1" table:number-columns-spanned="1">
                  <text:p text:style-name="table_al">Beslissen op verzoek van de overtreder om de looptijd van de begunstigingstermijn van de reeds opgestelde last onder dwangsom dan wel last onder bestuursdwang, op te schort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24, 5;32a, 5:34 Awb</text:p>
                </table:table-cell>
              </table:table-row>
              <table:table-row table:style-name="row">
                <table:table-cell table:style-name="entry" table:number-rows-spanned="1" table:number-columns-spanned="1">
                  <text:p text:style-name="table_al">8.c.12</text:p>
                </table:table-cell>
                <table:table-cell table:style-name="entry" table:number-rows-spanned="1" table:number-columns-spanned="1">
                  <text:p text:style-name="table_al">Het beslissen op een aanvraag om een omgevingsvergunning voor oprichten, veranderen of veranderen van de werking of in werking hebben van een inrichting of een mijnbouwwerk </text:p>
                  <text:p text:style-name="table_al">En voor zover de aanvraag om een omgevingsvergunning betrekking heeft op het veranderen van een inrichting of mijnbouwwerk of van de werking daarvan, als bedoeld in artikel 2.1, eerste lid, onder e, onder 2° of 3° , en met betrekking tot die inrichting of dat mijnbouwwerk al een of meer omgevingsvergunningen zijn verleend, kan het bevoegd gezag bepalen dat een omgevingsvergunning wordt aangevraagd met betrekking tot die verandering en het in werking hebben van de betrokken inrichting of het betrokken mijnbouwwerk na die verander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e en 2.6 Wabo</text:p>
                </table:table-cell>
              </table:table-row>
              <table:table-row table:style-name="row">
                <table:table-cell table:style-name="entry" table:number-rows-spanned="1" table:number-columns-spanned="1">
                  <text:p text:style-name="table_al">8.c.13</text:p>
                </table:table-cell>
                <table:table-cell table:style-name="entry" table:number-rows-spanned="1" table:number-columns-spanned="1">
                  <text:p text:style-name="table_al">Het verlengen en opschorten van de beslistermijn van een aanvraag om een 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eguliere procedure</text:p>
                  <text:p text:style-name="table_al">Art.l 3.9, lid 2 Wabo,</text:p>
                  <text:p text:style-name="table_al">Uitgebrei-de procedure</text:p>
                  <text:p text:style-name="table_al">Art 3.12, lid 7 Wabo, jo art. 3:18, lid 2 Awb</text:p>
                  <text:p text:style-name="table_al">art 4:15, lid 2, onder a Awb </text:p>
                </table:table-cell>
              </table:table-row>
              <table:table-row table:style-name="row">
                <table:table-cell table:style-name="entry" table:number-rows-spanned="1" table:number-columns-spanned="1">
                  <text:p text:style-name="table_al">8.c14</text:p>
                </table:table-cell>
                <table:table-cell table:style-name="entry" table:number-rows-spanned="1" table:number-columns-spanned="1">
                  <text:p text:style-name="table_al">Het stellen van een termijn om een aanvraag aan te vullen alsmede beslissen om een aanvraag buiten behandeling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4:5 en 4:6 Awb</text:p>
                </table:table-cell>
              </table:table-row>
              <table:table-row table:style-name="row">
                <table:table-cell table:style-name="entry" table:number-rows-spanned="1" table:number-columns-spanned="1">
                  <text:p text:style-name="table_al">8.c.15</text:p>
                </table:table-cell>
                <table:table-cell table:style-name="entry" table:number-rows-spanned="1" table:number-columns-spanned="1">
                  <text:p text:style-name="table_al">Het wijzigen van voorschriften van 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31 Wabo</text:p>
                </table:table-cell>
              </table:table-row>
              <table:table-row table:style-name="row">
                <table:table-cell table:style-name="entry" table:number-rows-spanned="1" table:number-columns-spanned="1">
                  <text:p text:style-name="table_al">8.c.16</text:p>
                </table:table-cell>
                <table:table-cell table:style-name="entry" table:number-rows-spanned="1" table:number-columns-spanned="1">
                  <text:p text:style-name="table_al">Het geheel of gedeeltelijk intrekk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33 Wabo</text:p>
                </table:table-cell>
              </table:table-row>
              <table:table-row table:style-name="row">
                <table:table-cell table:style-name="entry" table:number-rows-spanned="1" table:number-columns-spanned="1">
                  <text:p text:style-name="table_al">8.c.17</text:p>
                </table:table-cell>
                <table:table-cell table:style-name="entry" table:number-rows-spanned="1" table:number-columns-spanned="1">
                  <text:p text:style-name="table_al">Het verbinden van (afwijkende) voorschriften aan een omgevingsvergunning voor een inrichting als bedoeld in artikel 2.1 lid 1 sub e Wabo</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8:42a Wet Milieubeheer</text:p>
                </table:table-cell>
              </table:table-row>
              <table:table-row table:style-name="row">
                <table:table-cell table:style-name="entry" table:number-rows-spanned="1" table:number-columns-spanned="1">
                  <text:p text:style-name="table_al">8.c.18</text:p>
                </table:table-cell>
                <table:table-cell table:style-name="entry" table:number-rows-spanned="1" table:number-columns-spanned="1">
                  <text:p text:style-name="table_al">Het stilleggen van bouw- en sloopwerkzaamheden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Inspecteur VBT</text:p>
                </table:table-cell>
                <table:table-cell table:style-name="entry" table:number-rows-spanned="1" table:number-columns-spanned="1">
                  <text:p text:style-name="table_al">Mt,</text:p>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 art. 5:21 Awb</text:p>
                </table:table-cell>
              </table:table-row>
              <table:table-row table:style-name="row">
                <table:table-cell table:style-name="entry" table:number-rows-spanned="1" table:number-columns-spanned="1">
                  <text:p text:style-name="table_al">8.c.19</text:p>
                </table:table-cell>
                <table:table-cell table:style-name="entry" table:number-rows-spanned="1" table:number-columns-spanned="1">
                  <text:p text:style-name="table_al">Beslissen op verzoeken of vorderingen tot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20, 5.21, 5.22, 5.23 Wabo</text:p>
                </table:table-cell>
              </table:table-row>
              <table:table-row table:style-name="row">
                <table:table-cell table:style-name="entry" table:number-rows-spanned="1" table:number-columns-spanned="1">
                  <text:p text:style-name="table_al">8.c.20</text:p>
                </table:table-cell>
                <table:table-cell table:style-name="entry" table:number-rows-spanned="1" table:number-columns-spanned="1">
                  <text:p text:style-name="table_al">Het (op verzoek) nemen van een beschikking om tot inning van verbeurde dwangsom over te gaan en het nemen van een beschikking om de hoogte van kosten van het toepassen van bestuursdwang vast te 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25, 5:37 Awb</text:p>
                </table:table-cell>
              </table:table-row>
              <table:table-row table:style-name="row">
                <table:table-cell table:style-name="entry" table:number-rows-spanned="1" table:number-columns-spanned="1">
                  <text:p text:style-name="table_al">8.c.21</text:p>
                </table:table-cell>
                <table:table-cell table:style-name="entry" table:number-rows-spanned="1" table:number-columns-spanned="1">
                  <text:p text:style-name="table_al">Het (op verzoek) nemen van een beschikking om over te gaan tot toepassing van de opgelegde last onder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31a Awb</text:p>
                </table:table-cell>
              </table:table-row>
            </table:table>
            <text:p text:style-name="table_bottom"/>
          </text:section>
          <text:p text:style-name="al">§ d Stadstoezicht</text:p>
          <text:section text:name="table_id1-3-2-3-146" text:style-name="table">
            <text:p text:style-name="table_top"/>
            <table:table table:style-name="tgroup">
              <table:table-column table:style-name="id1-3-2-3-146-1-1"/>
              <table:table-column table:style-name="id1-3-2-3-146-1-2"/>
              <table:table-column table:style-name="id1-3-2-3-146-1-3"/>
              <table:table-column table:style-name="id1-3-2-3-146-1-4"/>
              <table:table-column table:style-name="id1-3-2-3-146-1-5"/>
              <table:table-column table:style-name="id1-3-2-3-146-1-6"/>
              <table:table-column table:style-name="id1-3-2-3-14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d.1</text:p>
                </table:table-cell>
                <table:table-cell table:style-name="entry" table:number-rows-spanned="1" table:number-columns-spanned="1">
                  <text:p text:style-name="table_al">Afmeting standplaatsen, opstellen markt, toewijzen vaste stadplaats, verwijdering standstandplaats, wijzigen van de tijden en dagen voor zaterdagsmarkt, inschrijven op inschrijvingslijst, verstrekken van bewijs van inschrijving, toewijzen dagplaats weekmarkten, jaarmarkten en standwerkersplaats, ontheffing verplichting te blijven tot sluitingstijd</text:p>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Mt,</text:p>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Marktver-ordening en Marktreg-lement</text:p>
                </table:table-cell>
              </table:table-row>
              <table:table-row table:style-name="row">
                <table:table-cell table:style-name="entry" table:number-rows-spanned="1" table:number-columns-spanned="1">
                  <text:p text:style-name="table_al">8.d.2</text:p>
                </table:table-cell>
                <table:table-cell table:style-name="entry" table:number-rows-spanned="1" table:number-columns-spanned="1">
                  <text:p text:style-name="table_al">Besluiten omtrent vergunningen voor dagplaatsen op jaar- en weekmarkt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STZ, projectleider STZ, senior integraal toezichthou-der STZ</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Markt-verorde-ning</text:p>
                </table:table-cell>
              </table:table-row>
              <table:table-row table:style-name="row">
                <table:table-cell table:style-name="entry" table:number-rows-spanned="1" table:number-columns-spanned="1">
                  <text:p text:style-name="table_al">8.d.3</text:p>
                </table:table-cell>
                <table:table-cell table:style-name="entry" table:number-rows-spanned="1" table:number-columns-spanned="1">
                  <text:p text:style-name="table_al">Het besluiten, intrekken, schorsen en beperken van vaste standplaatsvergunningen of het verlenen van ontheffingen of pacht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d.4</text:p>
                </table:table-cell>
                <table:table-cell table:style-name="entry" table:number-rows-spanned="1" table:number-columns-spanned="1">
                  <text:p text:style-name="table_al">Het besluiten (beslissen op de aanvraag en het ondertekenen van de opschrift gestelde beschikking) op aanvragen op grond van artikel 87 van het Reglement Verkeersregels 1994 (RVV) en parkeervergunningen op grond van art. 2,,4 en 6 van de Parkeerverordening, alsmede het intrekk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Admi-nistratief medewerk-(st)er JA</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Zie omschrij-ving bevoegd-heden</text:p>
                </table:table-cell>
              </table:table-row>
              <table:table-row table:style-name="row">
                <table:table-cell table:style-name="entry" table:number-rows-spanned="1" table:number-columns-spanned="1">
                  <text:p text:style-name="table_al">8.d.5</text:p>
                </table:table-cell>
                <table:table-cell table:style-name="entry" table:number-rows-spanned="1" table:number-columns-spanned="1">
                  <text:p text:style-name="table_al">Het opleggen van een last onder dwangsom ad € 500,= in het kader van de artikelen van de APV 2:10; 2:12; 2:15; 2:25; 2.28; 2:42; 2:60; 4:5; 4:13; 5:2; 5:3; 5:4; 5:5; 5:6; 5:7; 5:8; 5:9; 5:22; 5:18; 5:24.</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 , projectleider JA, juridisch medewerker JA</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Zie omschrij-ving bevoegd-heden</text:p>
                </table:table-cell>
              </table:table-row>
              <table:table-row table:style-name="row">
                <table:table-cell table:style-name="entry" table:number-rows-spanned="1" table:number-columns-spanned="1">
                  <text:p text:style-name="table_al">8.d.6</text:p>
                </table:table-cell>
                <table:table-cell table:style-name="entry" table:number-rows-spanned="1" table:number-columns-spanned="1">
                  <text:p text:style-name="table_al">Het opleggen van een last onder bestuursdwang in het kader van de artikelen APV: 2:10; 2:15; 2:28; 2:29; 2:42; 2:60; 4:5; 4:13; 5:2; 5:3; 5:4; 5:5; 5:6; 5:7; 5:8; 5:9; 5:24.</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STZ, projectleider JA, juridisch medewerker JA</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Zie omschrij-ving bevoegd-heden</text:p>
                </table:table-cell>
              </table:table-row>
              <table:table-row table:style-name="row">
                <table:table-cell table:style-name="entry" table:number-rows-spanned="1" table:number-columns-spanned="1">
                  <text:p text:style-name="table_al">8.d.7</text:p>
                </table:table-cell>
                <table:table-cell table:style-name="entry" table:number-rows-spanned="1" table:number-columns-spanned="1">
                  <text:p text:style-name="table_al">Ontheffingen verlenen/ ontheffingen afwijzen op grond van het bepaalde in artikel 87 van het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Administra-tief medewerk-(st)er JA en het bureau-hoofd STZ</text:p>
                </table:table-cell>
                <table:table-cell table:style-name="entry" table:number-rows-spanned="1" table:number-columns-spanned="1">
                  <text:p text:style-name="table_al"/>
                </table:table-cell>
                <table:table-cell table:style-name="entry" table:number-rows-spanned="1" table:number-columns-spanned="1">
                  <text:p text:style-name="table_al">Nee </text:p>
                </table:table-cell>
                <table:table-cell table:style-name="entry" table:number-rows-spanned="1" table:number-columns-spanned="1">
                  <text:p text:style-name="table_al">VV1990</text:p>
                </table:table-cell>
              </table:table-row>
              <table:table-row table:style-name="row">
                <table:table-cell table:style-name="entry" table:number-rows-spanned="1" table:number-columns-spanned="1">
                  <text:p text:style-name="table_al">8.d.8</text:p>
                </table:table-cell>
                <table:table-cell table:style-name="entry" table:number-rows-spanned="1" table:number-columns-spanned="1">
                  <text:p text:style-name="table_al">Besluiten om (kleine) bootjes te verwijderen op grond van de Wrakkenwet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ext:p text:style-name="table_al">Mg,</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Wrakken-wet en Beleidsre-gel Kleine bootjes 2011</text:p>
                </table:table-cell>
              </table:table-row>
              <table:table-row table:style-name="row">
                <table:table-cell table:style-name="entry" table:number-rows-spanned="1" table:number-columns-spanned="1">
                  <text:p text:style-name="table_al">8.d.9</text:p>
                </table:table-cell>
                <table:table-cell table:style-name="entry" table:number-rows-spanned="1" table:number-columns-spanned="1">
                  <text:p text:style-name="table_al">Het doen van acties inzake ingebruikgeving of –neming van grond bij uitzetting, incl. zaakwaarnem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 , projectleider JA, juridisch medewerker JA en Integraal toezichthou-der STZ</text:p>
                </table:table-cell>
                <table:table-cell table:style-name="entry" table:number-rows-spanned="1" table:number-columns-spanned="1">
                  <text:p text:style-name="table_al">Mg, </text:p>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60,</text:p>
                  <text:p text:style-name="table_al">lid 1 onder e Gemeen-tewet</text:p>
                </table:table-cell>
              </table:table-row>
            </table:table>
            <text:p text:style-name="table_bottom"/>
          </text:section>
          <text:p text:style-name="al">§ e overig</text:p>
          <text:section text:name="table_id1-3-2-3-148" text:style-name="table">
            <text:p text:style-name="table_top"/>
            <table:table table:style-name="tgroup">
              <table:table-column table:style-name="id1-3-2-3-148-1-1"/>
              <table:table-column table:style-name="id1-3-2-3-148-1-2"/>
              <table:table-column table:style-name="id1-3-2-3-148-1-3"/>
              <table:table-column table:style-name="id1-3-2-3-148-1-4"/>
              <table:table-column table:style-name="id1-3-2-3-148-1-5"/>
              <table:table-column table:style-name="id1-3-2-3-148-1-6"/>
              <table:table-column table:style-name="id1-3-2-3-14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e.1</text:p>
                </table:table-cell>
                <table:table-cell table:style-name="entry" table:number-rows-spanned="1" table:number-columns-spanned="1">
                  <text:p text:style-name="table_al">Het verrichten van buitengerechtelijke rechtshandelingen in het kader van huren, kopen, ruilen, vervreemden en bezwaren van onroerende z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beleidsme-dewerker BJO</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71, lid 2 Gemeen-tewet</text:p>
                </table:table-cell>
              </table:table-row>
              <table:table-row table:style-name="row">
                <table:table-cell table:style-name="entry" table:number-rows-spanned="1" table:number-columns-spanned="1">
                  <text:p text:style-name="table_al">8.e.2</text:p>
                </table:table-cell>
                <table:table-cell table:style-name="entry" table:number-rows-spanned="1" table:number-columns-spanned="1">
                  <text:p text:style-name="table_al">Het beslissen tot het aangaan van een pachtovereenkomst voor een kermisstandplaats</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beleidsme-dewerker BJ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Àrt. 160, lid 1 onder e Gemeen-tewet</text:p>
                </table:table-cell>
              </table:table-row>
              <table:table-row table:style-name="row">
                <table:table-cell table:style-name="entry" table:number-rows-spanned="1" table:number-columns-spanned="1">
                  <text:p text:style-name="table_al">8.e.3</text:p>
                </table:table-cell>
                <table:table-cell table:style-name="entry" table:number-rows-spanned="1" table:number-columns-spanned="1">
                  <text:p text:style-name="table_al">Het beslissen tot het aangaan van overeenkomsten inzake reclames aan lantaarnpalen, billboards, driehoekreclames en abri’s </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beleidsme-dewerker BJ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 160, lid 1 onder e Gemeen-tewet</text:p>
                </table:table-cell>
              </table:table-row>
              <table:table-row table:style-name="row">
                <table:table-cell table:style-name="entry" table:number-rows-spanned="1" table:number-columns-spanned="1">
                  <text:p text:style-name="table_al">8.e.4</text:p>
                </table:table-cell>
                <table:table-cell table:style-name="entry" table:number-rows-spanned="1" table:number-columns-spanned="1">
                  <text:p text:style-name="table_al">Het toepassen van de hoorplicht bij de uitvoering van het horecabeleid in breedste zi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beleidsmede-werker BJO</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4:7 en 4:8 Awb</text:p>
                </table:table-cell>
              </table:table-row>
              <table:table-row table:style-name="row">
                <table:table-cell table:style-name="entry" table:number-rows-spanned="1" table:number-columns-spanned="1">
                  <text:p text:style-name="table_al">8.e.5</text:p>
                </table:table-cell>
                <table:table-cell table:style-name="entry" table:number-rows-spanned="1" table:number-columns-spanned="1">
                  <text:p text:style-name="table_al">Het nemen van besluiten –op grond van artikel 6.2 lid 1 Besluit omgevingsrecht- zonder dat de Commissie voor Monumenten en Welstand om advies is gevraagd.</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JA/VBT en Erfgoed</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ikel 6.2 lid 1 Besluit omgevings-recht en Beleid ambtelijke wel-standstoets Hoorn 2013</text:p>
                </table:table-cell>
              </table:table-row>
              <table:table-row table:style-name="row">
                <table:table-cell table:style-name="entry" table:number-rows-spanned="1" table:number-columns-spanned="1">
                  <text:p text:style-name="table_al">8.e.6.</text:p>
                </table:table-cell>
                <table:table-cell table:style-name="entry" table:number-rows-spanned="1" table:number-columns-spanned="1">
                  <text:p text:style-name="table_al">Het adviseren ten aanzien van de hierna te noemen plannen voor gemeentelijke monumenten waarvan de mening van de commissie voor Monumenten en Welstand als bekend mag worden verondersteld:</text:p>
                  <text:p text:style-name="table_al">-Isolerende beglazing</text:p>
                  <text:p text:style-name="table_al">-Dakramen</text:p>
                  <text:p text:style-name="table_al">-Zonnecollectoren</text:p>
                  <text:p text:style-name="table_al">-Metsel en voegwerk</text:p>
                  <text:p text:style-name="table_al">-Vervanging dakbedekking</text:p>
                  <text:p text:style-name="table_al">-Aanbrengen inspectie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2 Erfgoed-verorde-ning 2013 gemeente Hoorn</text:p>
                </table:table-cell>
              </table:table-row>
              <table:table-row table:style-name="row">
                <table:table-cell table:style-name="entry" table:number-rows-spanned="1" table:number-columns-spanned="1">
                  <text:p text:style-name="table_al">8.e.7.</text:p>
                </table:table-cell>
                <table:table-cell table:style-name="entry" table:number-rows-spanned="1" table:number-columns-spanned="1">
                  <text:p text:style-name="table_al">Het besluiten ten aanzien van de uitvoering rond de melding en registratie van kinderopvangcentra en gastouder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8.e.8.</text:p>
                </table:table-cell>
                <table:table-cell table:style-name="entry" table:number-rows-spanned="1" table:number-columns-spanned="1">
                  <text:p text:style-name="table_al">Het besluiten bij de uitvoering van de Wet Kinderopvang, voor zover het betreft toezicht en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Kinderop-vang en relevante beleids-regels</text:p>
                </table:table-cell>
              </table:table-row>
              <table:table-row table:style-name="row">
                <table:table-cell table:style-name="entry" table:number-rows-spanned="1" table:number-columns-spanned="1">
                  <text:p text:style-name="table_al">8.e.9.</text:p>
                </table:table-cell>
                <table:table-cell table:style-name="entry" table:number-rows-spanned="1" table:number-columns-spanned="1">
                  <text:p text:style-name="table_al">Het beslissen op aanvragen tot het verstrekken van gehandicaptenparkeerkaart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egeling gehandi-captenpar-keerkaart</text:p>
                </table:table-cell>
              </table:table-row>
            </table:table>
            <text:p text:style-name="table_bottom"/>
          </text:section>
          <text:p text:style-name="al">9.Overige</text:p>
          <text:p text:style-name="al">§ a Westfries museum</text:p>
          <text:section text:name="table_id1-3-2-3-151" text:style-name="table">
            <text:p text:style-name="table_top"/>
            <table:table table:style-name="tgroup">
              <table:table-column table:style-name="id1-3-2-3-151-1-1"/>
              <table:table-column table:style-name="id1-3-2-3-151-1-2"/>
              <table:table-column table:style-name="id1-3-2-3-151-1-3"/>
              <table:table-column table:style-name="id1-3-2-3-151-1-4"/>
              <table:table-column table:style-name="id1-3-2-3-151-1-5"/>
              <table:table-column table:style-name="id1-3-2-3-151-1-6"/>
              <table:table-column table:style-name="id1-3-2-3-15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Het aannemen van schenkingen en giften en aangaan en aangaan van sponsorovereenkoms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useum-directeur</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Manage-mentsta-tuut</text:p>
                </table:table-cell>
              </table:table-row>
            </table:table>
            <text:p text:style-name="table_bottom"/>
          </text:section>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section>
        <text:section text:name="bijlage_id1-3-2-4" text:style-name="bijlage">
          <text:p text:style-name="bijlage_top"/>
          <text:p text:style-name="hoofdstuk_kop">Bijlage 2</text:p>
          <text:p text:style-name="tussenkopcur">Wijze van ondertekening</text:p>
          <text:p text:style-name="tussenkopcur">Mandaat </text:p>
          <text:p text:style-name="al">Als het gaat om de bevoegdheid om namens een bestuursorgaan een besluit te nemen, wordt de daarbij behorende brief als volgt ondertekend:</text:p>
          <text:p text:style-name="al">Met vriendelijke groet,</text:p>
          <text:p text:style-name="al">namens burgemeester en wethouders/ de burgemeester van Hoorn,</text:p>
          <text:p text:style-name="al">[naam],</text:p>
          <text:p text:style-name="al">[functie] </text:p>
          <text:p text:style-name="tussenkopcur"/>
          <text:p text:style-name="tussenkopcur">Volmacht</text:p>
          <text:p text:style-name="al">Als het gaat om het ondertekenen van een overeenkomst krachtens volmacht, geldt het volgende:</text:p>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text:p>
          <text:p text:style-name="al">De publiekrechtelijke rechtspersoon de <text:span text:style-name="nadrukvet">GEMEENTE HOORN</text:span></text:p>
          <text:p text:style-name="al">, gevestigd te …… Hoorn , ter uitvoering van het besluit van het college d.d. , onder kenmerk……. vertegenwoordigd door [naam, functie], die handelt op grond van mandaat en is gemachtigd</text:p>
          <text:p text:style-name="al">door de burgemeester, ………., hierna: “<text:span text:style-name="nadrukvet">gemeente Hoorn</text:span>”; </text:p>
          <text:p text:style-name="al">De overeenkomst wordt dan als volgt ondertekend:</text:p>
          <text:p text:style-name="al">Plaats: _____________________ </text:p>
          <text:p text:style-name="al">Datum:_____________________ </text:p>
          <text:p text:style-name="al"> _____________________ </text:p>
          <text:p text:style-name="tussenkopcur">De gemeente Hoorn</text:p>
          <text:p text:style-name="al">
          <text:span text:style-name="nadrukvet">Door: </text:span>[naam]</text:p>
          <text:p text:style-name="al">
          <text:span text:style-name="nadrukvet">Functie: </text:span>[functie]</text:p>
          <text:p text:style-name="tussenkopcur">Machtiging</text:p>
          <text:p text:style-name="al">Als het gaat om het ondertekenen van overige brieven zonder rechtsgevolg (bijvoorbeeld een informatieve brief)</text:p>
          <text:p text:style-name="al">is de ondertekening als volgt:</text:p>
          <text:p text:style-name="al">Met vriendelijke groet,</text:p>
          <text:p text:style-name="al">namens burgemeester en wethouders van Hoorn,</text:p>
          <text:p text:style-name="al">[naam],</text:p>
          <text:p text:style-name="al">[functie] </text:p>
          <text:p text:style-name="tussenkopcur">Ondermandaat mogelijk?</text:p>
          <text:p text:style-name="al">Ingeval van Ondermandaat dient bij het besluit in ieder geval de oorspronkelijke mandaatgever genoemd te worden. Niet noodzakelijk is dat bij Ondermandaat iedere tussenschakel wordt genoemd. Een krachtens Ondermandaat genomen besluit wordt door de ondergemandateerde als volgt ondertekend:</text:p>
          <text:p text:style-name="al"> Met vriendelijke groet,</text:p>
          <text:p text:style-name="al"> De burgemeester (of ander bestuursorgaan) van Hoorn,</text:p>
          <text:p text:style-name="al"> namens deze,</text:p>
          <text:p text:style-name="al"> functie Ondermandaatnemer</text:p>
          <text:p text:style-name="al"> handtekening</text:p>
          <text:p text:style-name="al"> naam Ondermandaatne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6487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7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7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olmacht- en machtigingsbeslu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77</meta:user-defined>
    <meta:user-defined meta:name="OVERHEIDop.GmbID/DC.identifier">gmb-2016-64877</meta:user-defined>
    <meta:user-defined meta:name="OVERHEID.TaxonomieBeleidsagenda/OVERHEID.category">Bestuur | Organisatie en beleid</meta:user-defined>
    <meta:user-defined meta:name="DC.source">afdeling 10.1.1 Awb;1.0:c:BWBR0005537&amp;afdeling=10.1.1&amp;g=2016-04-01</meta:user-defined>
    <meta:user-defined meta:name="OVERHEIDop.referentienummer">1278693</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Gemeente/DC.spatial">Hoorn</meta:user-defined>
    <meta:user-defined meta:name="OVERHEIDop.versieInformatie"/>
  </office:meta>
</office:document-meta>
</file>