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7-1-1">
      <style:table-column-properties style:rel-column-width="31*"/>
    </style:style>
    <style:style style:family="table-column" style:parent-style-name="colspec" style:name="id1-3-2-2-1-2-7-1-2">
      <style:table-column-properties style:rel-column-width="34*"/>
    </style:style>
    <style:style style:family="table-column" style:parent-style-name="colspec" style:name="id1-3-2-2-1-2-7-1-3">
      <style:table-column-properties style:rel-column-width="34*"/>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7-1">
      <text:list-level-style-bullet style:num-suffix="" text:bullet-char="​" text:level="1">
        <style:list-level-properties text:min-label-width="10mm"/>
      </text:list-level-style-bullet>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text:list-style style:name="id1-3-2-2-1-2-20-1">
      <text:list-level-style-bullet style:num-suffix="" text:bullet-char="​" text:level="1">
        <style:list-level-properties text:min-label-width="10mm"/>
      </text:list-level-style-bullet>
    </text:list-style>
    <text:list-style style:name="id1-3-2-2-1-2-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style:num-suffix="" text:bullet-char="​" text:level="1">
        <style:list-level-properties text:min-label-width="10mm"/>
      </text:list-level-style-bullet>
    </text:list-style>
    <text:list-style style:name="id1-3-2-2-1-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bullet style:num-suffix="" text:bullet-char="​" text:level="1">
        <style:list-level-properties text:min-label-width="10mm"/>
      </text:list-level-style-bullet>
    </text:list-style>
    <text:list-style style:name="id1-3-2-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38-4">
      <text:list-level-style-bullet text:bullet-char="-" text:level="1">
        <style:list-level-properties text:min-label-width="10mm"/>
      </text:list-level-style-bullet>
    </text:list-style>
    <text:list-style style:name="id1-3-2-2-1-2-38-5">
      <text:list-level-style-bullet text:bullet-char="-" text:level="1">
        <style:list-level-properties text:min-label-width="10mm"/>
      </text:list-level-style-bullet>
    </text:list-style>
    <text:list-style style:name="id1-3-2-2-1-2-38-6">
      <text:list-level-style-bullet text:bullet-char="-" text:level="1">
        <style:list-level-properties text:min-label-width="10mm"/>
      </text:list-level-style-bullet>
    </text:list-style>
    <text:list-style style:name="id1-3-2-2-1-2-38-7">
      <text:list-level-style-bullet text:bullet-char="-" text:level="1">
        <style:list-level-properties text:min-label-width="10mm"/>
      </text:list-level-style-bullet>
    </text:list-style>
    <text:list-style style:name="id1-3-2-2-1-2-40">
      <text:list-level-style-bullet style:num-suffix="" text:bullet-char="​" text:level="1">
        <style:list-level-properties text:min-label-width="10mm"/>
      </text:list-level-style-bullet>
    </text:list-style>
    <text:list-style style:name="id1-3-2-2-1-2-40-1">
      <text:list-level-style-bullet style:num-suffix="" text:bullet-char="​" text:level="1">
        <style:list-level-properties text:min-label-width="10mm"/>
      </text:list-level-style-bullet>
    </text:list-style>
    <text:list-style style:name="id1-3-2-2-1-2-4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5-3">
      <text:list-level-style-bullet text:bullet-char="•" text:level="1">
        <style:list-level-properties text:min-label-width="10mm"/>
      </text:list-level-style-bullet>
    </text:list-style>
    <text:list-style style:name="id1-3-2-2-1-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62-1-1">
      <style:table-column-properties style:rel-column-width="12*"/>
    </style:style>
    <style:style style:family="table-column" style:parent-style-name="colspec" style:name="id1-3-2-2-1-2-62-1-2">
      <style:table-column-properties style:rel-column-width="25*"/>
    </style:style>
    <style:style style:family="table-column" style:parent-style-name="colspec" style:name="id1-3-2-2-1-2-62-1-3">
      <style:table-column-properties style:rel-column-width="21*"/>
    </style:style>
    <style:style style:family="table-column" style:parent-style-name="colspec" style:name="id1-3-2-2-1-2-62-1-4">
      <style:table-column-properties style:rel-column-width="10*"/>
    </style:style>
    <style:style style:family="table-column" style:parent-style-name="colspec" style:name="id1-3-2-2-1-2-62-1-5">
      <style:table-column-properties style:rel-column-width="32*"/>
    </style:style>
    <style:style style:family="table-column" style:parent-style-name="colspec" style:name="id1-3-2-2-1-2-63-1-1">
      <style:table-column-properties style:rel-column-width="12*"/>
    </style:style>
    <style:style style:family="table-column" style:parent-style-name="colspec" style:name="id1-3-2-2-1-2-63-1-2">
      <style:table-column-properties style:rel-column-width="24*"/>
    </style:style>
    <style:style style:family="table-column" style:parent-style-name="colspec" style:name="id1-3-2-2-1-2-63-1-3">
      <style:table-column-properties style:rel-column-width="21*"/>
    </style:style>
    <style:style style:family="table-column" style:parent-style-name="colspec" style:name="id1-3-2-2-1-2-63-1-4">
      <style:table-column-properties style:rel-column-width="10*"/>
    </style:style>
    <style:style style:family="table-column" style:parent-style-name="colspec" style:name="id1-3-2-2-1-2-63-1-5">
      <style:table-column-properties style:rel-column-width="32*"/>
    </style: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69-2">
      <text:list-level-style-bullet text:bullet-char="•" text:level="1">
        <style:list-level-properties text:min-label-width="10mm"/>
      </text:list-level-style-bullet>
    </text:list-style>
    <text:list-style style:name="id1-3-2-2-1-2-69-3">
      <text:list-level-style-bullet text:bullet-char="•" text:level="1">
        <style:list-level-properties text:min-label-width="10mm"/>
      </text:list-level-style-bullet>
    </text:list-style>
    <text:list-style style:name="id1-3-2-2-1-2-69-4">
      <text:list-level-style-bullet text:bullet-char="•" text:level="1">
        <style:list-level-properties text:min-label-width="10mm"/>
      </text:list-level-style-bullet>
    </text:list-style>
    <text:list-style style:name="id1-3-2-2-1-2-69-5">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style:num-suffix="" text:bullet-char="​" text:level="1">
        <style:list-level-properties text:min-label-width="10mm"/>
      </text:list-level-style-bullet>
    </text:list-style>
    <text:list-style style:name="id1-3-2-2-1-2-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
      <text:list-level-style-bullet style:num-suffix="" text:bullet-char="​" text:level="1">
        <style:list-level-properties text:min-label-width="10mm"/>
      </text:list-level-style-bullet>
    </text:list-style>
    <text:list-style style:name="id1-3-2-2-1-2-85-1">
      <text:list-level-style-bullet style:num-suffix="" text:bullet-char="​" text:level="1">
        <style:list-level-properties text:min-label-width="10mm"/>
      </text:list-level-style-bullet>
    </text:list-style>
    <text:list-style style:name="id1-3-2-2-1-2-8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3">
      <text:list-level-style-bullet style:num-suffix="" text:bullet-char="​" text:level="1">
        <style:list-level-properties text:min-label-width="10mm"/>
      </text:list-level-style-bullet>
    </text:list-style>
    <text:list-style style:name="id1-3-2-2-1-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
      <text:list-level-style-bullet text:bullet-char="•" text:level="1">
        <style:list-level-properties text:min-label-width="10mm"/>
      </text:list-level-style-bullet>
    </text:list-style>
    <text:list-style style:name="id1-3-2-2-1-2-87-1">
      <text:list-level-style-bullet text:bullet-char="•" text:level="1">
        <style:list-level-properties text:min-label-width="10mm"/>
      </text:list-level-style-bullet>
    </text:list-style>
    <text:list-style style:name="id1-3-2-2-1-2-87-2">
      <text:list-level-style-bullet text:bullet-char="•" text:level="1">
        <style:list-level-properties text:min-label-width="10mm"/>
      </text:list-level-style-bullet>
    </text:list-style>
    <text:list-style style:name="id1-3-2-2-1-2-87-3">
      <text:list-level-style-bullet text:bullet-char="•" text:level="1">
        <style:list-level-properties text:min-label-width="10mm"/>
      </text:list-level-style-bullet>
    </text:list-style>
    <text:list-style style:name="id1-3-2-2-1-2-87-4">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9-1">
      <text:list-level-style-bullet text:bullet-char="•" text:level="1">
        <style:list-level-properties text:min-label-width="10mm"/>
      </text:list-level-style-bullet>
    </text:list-style>
    <text:list-style style:name="id1-3-2-2-1-2-89-2">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text:list-style style:name="id1-3-2-2-1-2-91-3">
      <text:list-level-style-bullet text:bullet-char="•" text:level="1">
        <style:list-level-properties text:min-label-width="10mm"/>
      </text:list-level-style-bullet>
    </text:list-style>
    <text:list-style style:name="id1-3-2-2-1-2-91-4">
      <text:list-level-style-bullet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2-93-1">
      <text:list-level-style-bullet style:num-suffix="" text:bullet-char="​" text:level="1">
        <style:list-level-properties text:min-label-width="10mm"/>
      </text:list-level-style-bullet>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2-2">
      <text:list-level-style-bullet style:num-suffix="" text:bullet-char="​" text:level="1">
        <style:list-level-properties text:min-label-width="10mm"/>
      </text:list-level-style-bullet>
    </text:list-style>
    <text:list-style style:name="id1-3-2-2-1-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7">
      <text:list-level-style-bullet style:num-suffix="" text:bullet-char="​" text:level="1">
        <style:list-level-properties text:min-label-width="10mm"/>
      </text:list-level-style-bullet>
    </text:list-style>
    <text:list-style style:name="id1-3-2-2-1-2-107-1">
      <text:list-level-style-bullet style:num-suffix="" text:bullet-char="​" text:level="1">
        <style:list-level-properties text:min-label-width="10mm"/>
      </text:list-level-style-bullet>
    </text:list-style>
    <text:list-style style:name="id1-3-2-2-1-2-10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2">
      <text:list-level-style-bullet style:num-suffix="" text:bullet-char="​" text:level="1">
        <style:list-level-properties text:min-label-width="10mm"/>
      </text:list-level-style-bullet>
    </text:list-style>
    <text:list-style style:name="id1-3-2-2-1-2-112-1">
      <text:list-level-style-bullet style:num-suffix="" text:bullet-char="​" text:level="1">
        <style:list-level-properties text:min-label-width="10mm"/>
      </text:list-level-style-bullet>
    </text:list-style>
    <text:list-style style:name="id1-3-2-2-1-2-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7">
      <text:list-level-style-bullet style:num-suffix="" text:bullet-char="​" text:level="1">
        <style:list-level-properties text:min-label-width="10mm"/>
      </text:list-level-style-bullet>
    </text:list-style>
    <text:list-style style:name="id1-3-2-2-1-2-117-1">
      <text:list-level-style-bullet style:num-suffix="" text:bullet-char="​" text:level="1">
        <style:list-level-properties text:min-label-width="10mm"/>
      </text:list-level-style-bullet>
    </text:list-style>
    <text:list-style style:name="id1-3-2-2-1-2-1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
      <text:list-level-style-bullet text:bullet-char="•" text:level="1">
        <style:list-level-properties text:min-label-width="10mm"/>
      </text:list-level-style-bullet>
    </text:list-style>
    <text:list-style style:name="id1-3-2-2-1-2-122-1">
      <text:list-level-style-bullet text:bullet-char="•" text:level="1">
        <style:list-level-properties text:min-label-width="10mm"/>
      </text:list-level-style-bullet>
    </text:list-style>
    <text:list-style style:name="id1-3-2-2-1-2-122-2">
      <text:list-level-style-bullet text:bullet-char="•" text:level="1">
        <style:list-level-properties text:min-label-width="10mm"/>
      </text:list-level-style-bullet>
    </text:list-style>
    <text:list-style style:name="id1-3-2-2-1-2-122-3">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6-1">
      <text:list-level-style-bullet text:bullet-char="•" text:level="1">
        <style:list-level-properties text:min-label-width="10mm"/>
      </text:list-level-style-bullet>
    </text:list-style>
    <text:list-style style:name="id1-3-2-2-1-2-126-2">
      <text:list-level-style-bullet text:bullet-char="•" text:level="1">
        <style:list-level-properties text:min-label-width="10mm"/>
      </text:list-level-style-bullet>
    </text:list-style>
    <text:list-style style:name="id1-3-2-2-1-2-126-3">
      <text:list-level-style-bullet text:bullet-char="•" text:level="1">
        <style:list-level-properties text:min-label-width="10mm"/>
      </text:list-level-style-bullet>
    </text:list-style>
    <text:list-style style:name="id1-3-2-2-1-2-126-4">
      <text:list-level-style-bullet text:bullet-char="•" text:level="1">
        <style:list-level-properties text:min-label-width="10mm"/>
      </text:list-level-style-bullet>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3-2-1-1-1">
      <style:table-column-properties style:rel-column-width="14*"/>
    </style:style>
    <style:style style:family="table-column" style:parent-style-name="colspec" style:name="id1-3-2-2-3-2-1-1-2">
      <style:table-column-properties style:rel-column-width="8*"/>
    </style:style>
    <style:style style:family="table-column" style:parent-style-name="colspec" style:name="id1-3-2-2-3-2-1-1-3">
      <style:table-column-properties style:rel-column-width="13*"/>
    </style:style>
    <style:style style:family="table-column" style:parent-style-name="colspec" style:name="id1-3-2-2-3-2-1-1-4">
      <style:table-column-properties style:rel-column-width="35*"/>
    </style:style>
    <style:style style:family="table-column" style:parent-style-name="colspec" style:name="id1-3-2-2-3-2-1-1-5">
      <style:table-column-properties style:rel-column-width="31*"/>
    </style: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4-1-1">
      <style:table-column-properties style:rel-column-width="14*"/>
    </style:style>
    <style:style style:family="table-column" style:parent-style-name="colspec" style:name="id1-3-2-2-3-2-4-1-2">
      <style:table-column-properties style:rel-column-width="8*"/>
    </style:style>
    <style:style style:family="table-column" style:parent-style-name="colspec" style:name="id1-3-2-2-3-2-4-1-3">
      <style:table-column-properties style:rel-column-width="13*"/>
    </style:style>
    <style:style style:family="table-column" style:parent-style-name="colspec" style:name="id1-3-2-2-3-2-4-1-4">
      <style:table-column-properties style:rel-column-width="35*"/>
    </style:style>
    <style:style style:family="table-column" style:parent-style-name="colspec" style:name="id1-3-2-2-3-2-4-1-5">
      <style:table-column-properties style:rel-column-width="31*"/>
    </style:style>
    <text:list-style style:name="id1-3-2-2-3-2-5">
      <text:list-level-style-bullet style:num-suffix="" text:bullet-char="​" text:level="1">
        <style:list-level-properties text:min-label-width="10mm"/>
      </text:list-level-style-bullet>
    </text:list-style>
    <text:list-style style:name="id1-3-2-2-3-2-5-1">
      <text:list-level-style-bullet style:num-suffix="" text:bullet-char="​" text:level="1">
        <style:list-level-properties text:min-label-width="10mm"/>
      </text:list-level-style-bullet>
    </text:list-style>
    <text:list-style style:name="id1-3-2-2-3-2-5-2">
      <text:list-level-style-bullet style:num-suffix="" text:bullet-char="​" text:level="1">
        <style:list-level-properties text:min-label-width="10mm"/>
      </text:list-level-style-bullet>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6-1-1">
      <style:table-column-properties style:rel-column-width="15*"/>
    </style:style>
    <style:style style:family="table-column" style:parent-style-name="colspec" style:name="id1-3-2-2-3-2-6-1-2">
      <style:table-column-properties style:rel-column-width="8*"/>
    </style:style>
    <style:style style:family="table-column" style:parent-style-name="colspec" style:name="id1-3-2-2-3-2-6-1-3">
      <style:table-column-properties style:rel-column-width="13*"/>
    </style:style>
    <style:style style:family="table-column" style:parent-style-name="colspec" style:name="id1-3-2-2-3-2-6-1-4">
      <style:table-column-properties style:rel-column-width="24*"/>
    </style:style>
    <style:style style:family="table-column" style:parent-style-name="colspec" style:name="id1-3-2-2-3-2-6-1-5">
      <style:table-column-properties style:rel-column-width="10*"/>
    </style:style>
    <style:style style:family="table-column" style:parent-style-name="colspec" style:name="id1-3-2-2-3-2-6-1-6">
      <style:table-column-properties style:rel-column-width="30*"/>
    </style:style>
  </office:automatic-styles>
  <office:body>
    <office:text>
      <text:p text:style-name="new_page_staatscourant"/>
      <text:p text:style-name="single-kop-titel">Handhavingsbeleid Publiek toegankelijke inrichtingen</text:p>
      <text:section text:name="regeling_id1-3-2" text:style-name="regeling">
        <text:section text:name="aanhef_id1-3-2-1" text:style-name="aanhef">
          <text:section text:name="preambule_id1-3-2-1-1" text:style-name="preambule">
            <text:p text:style-name="al"/>
            <text:p text:style-name="al">Zaaknummer: 1296258</text:p>
            <text:p text:style-name="al"/>
            <text:p text:style-name="al">Gelezen het voorstel van Veiligheid, Vergunningen en Handhaving Team Veiligheid </text:p>
            <text:p text:style-name="al"/>
            <text:list text:style-name="id1-3-2-1-1-6">
              <text:list-item text:style-override="id1-3-2-1-1-6-1">
                <text:number>-</text:number>
                <text:p text:style-name="al">Handhavingsbeleid alcoholverstrekkers  </text:p>
                <text:p text:style-name="al">d.d. 19/04/2016</text:p>
                <text:p text:style-name="al"> </text:p>
                <text:p text:style-name="al">De burgemeester van de gemeente Hoorn besluit vast te stellen: </text:p>
                <text:p text:style-name="al"> </text:p>
              </text:list-item>
            </text:list>
            <text:list text:style-name="id1-3-2-1-1-7">
              <text:list-item text:style-override="id1-3-2-1-1-7-1">
                <text:number>1.</text:number>
                <text:p text:style-name="al">het handhavingsbeleid Publiek toegankelijke inrichtingen, vast te stellen, inclusief de gedoogstrategie voor de periode tussen aanvraag en afgifte van drank- en horecavergunning en exploitatievergunning;</text:p>
              </text:list-item>
              <text:list-item text:style-override="id1-3-2-1-1-7-2">
                <text:number>2.</text:number>
                <text:p text:style-name="al">de handhavingsmatrix, behorende bij het handhavingsbeleid vast te stellen;</text:p>
              </text:list-item>
              <text:list-item text:style-override="id1-3-2-1-1-7-3">
                <text:number>3.</text:number>
                <text:p text:style-name="al">het nieuwe beleid bekend te maken;</text:p>
              </text:list-item>
              <text:list-item text:style-override="id1-3-2-1-1-7-4">
                <text:number>4.</text:number>
                <text:p text:style-name="al">het handhavingsbeleid alcoholverstrekkers in te trekken; in werking getreden op 20 januari 2011 (nr. 1055169) en 27 februari 2014 (nr. 1028890). </text:p>
                <text:p text:style-name="al">te bepalen dat bovenstaand wordt bekendgemaakt:</text:p>
                <text:p text:style-name="al">Gemeenteblad editie nummer</text:p>
                <text:p text:style-name="al"> </text:p>
              </text:list-item>
            </text:list>
          </text:section>
        </text:section>
        <text:section text:name="regeling-tekst_id1-3-2-2" text:style-name="regeling-tekst">
          <text:section text:name="hoofdstuk_id1-3-2-2-1" text:style-name="hoofdstuk">
            <text:p text:style-name="hoofdstuk_kop">Handhavingsbeleid publiek toegankelijk inrichtingen 2016-2018</text:p>
            <text:section text:name="structuurtekst_id1-3-2-2-1-2" text:style-name="structuurtekst">
              <text:list text:style-name="id1-3-2-2-1-2-1">
                <text:list-item text:style-override="id1-3-2-2-1-2-1-1">
                  <text:number/>
                  <text:p text:style-name="al"/>
                </text:list-item>
                <text:list-item text:style-override="id1-3-2-2-1-2-1-2">
                  <text:number>1.</text:number>
                  <text:p text:style-name="al">Inleiding</text:p>
                  <text:p text:style-name="al"/>
                </text:list-item>
                <text:list-item text:style-override="id1-3-2-2-1-2-1-3">
                  <text:number>a.</text:number>
                  <text:p text:style-name="al">
                  <text:span text:style-name="nadrukondlijn">algemeen</text:span>
                </text:p>
                </text:list-item>
              </text:list>
              <text:p text:style-name="al">In deze notitie staat het doen naleven van de Drank- en Horecawet (hierna DHW), Wet op de Kansspelen (hierna WOK) en Algemene Plaatselijke Verordening Hoorn 2010 (hierna APV), voorzover het betreft alcohol(horeca) gerelateerde artikelen, centraal. De aanpak beschreven in dit beleid sluit aan op de handhavingsvisie gemeente Hoorn en levert een bijdrage aan de doelen in de Kadernota In control of alcohol en drugs 2016-2020 / Preventie- en Handhavingsplan Drank- en Horecawet. Dit beleid vervangt het huidige handhavingsbeleid horeca en alcoholverstrekkers. </text:p>
              <text:p text:style-name="al">De verantwoordelijkheid voor de naleving van de regels ligt primair bij de ondernemer/vereniging. Doorgaans worden regels (spontaan) nageleefd. Er is beleid opgesteld met interventies die kunhnen worden ingezet om het gewenste naleefgedrag te realiseren als dit niet spontaan gebeurt. Het beleid is in beginsel generiek van aard met het oogmerk om mensen of maatschappelijke actoren in eenzelfde situatie gelijk te behandelen. </text:p>
              <text:p text:style-name="al"/>
              <text:list text:style-name="id1-3-2-2-1-2-5">
                <text:list-item text:style-override="id1-3-2-2-1-2-5-1">
                  <text:number>b.</text:number>
                  <text:p text:style-name="al">
                  <text:span text:style-name="nadrukondlijn">Verschillen met het huidige beleid</text:span>
                </text:p>
                </text:list-item>
              </text:list>
              <text:p text:style-name="al">In onderstaande overzicht is aangegeven wat in hoofdlijn de verschillen zijn tussen het huidige en dit nieuwe beleid. </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Huidige beleid</text:p>
                    </table:table-cell>
                    <table:table-cell table:style-name="entry" table:number-rows-spanned="1" table:number-columns-spanned="1">
                      <text:p text:style-name="table_al">Nieuwe beleid</text:p>
                    </table:table-cell>
                  </table:table-row>
                  <table:table-row table:style-name="row">
                    <table:table-cell table:style-name="entry" table:number-rows-spanned="1" table:number-columns-spanned="1">
                      <text:p text:style-name="table_al">Gedragsbeïnvloeding (par. 7A - 7C)</text:p>
                    </table:table-cell>
                    <table:table-cell table:style-name="entry" table:number-rows-spanned="1" table:number-columns-spanned="1">
                      <text:p text:style-name="table_al">door gebruik van sancties</text:p>
                    </table:table-cell>
                    <table:table-cell table:style-name="entry" table:number-rows-spanned="1" table:number-columns-spanned="1">
                      <text:p text:style-name="table_al">ondersteunen – informeren – ingrijpen (sancties)</text:p>
                    </table:table-cell>
                  </table:table-row>
                  <table:table-row table:style-name="row">
                    <table:table-cell table:style-name="entry" table:number-rows-spanned="1" table:number-columns-spanned="1">
                      <text:p text:style-name="table_al">Inzet toezichtcapaciteit (par.6 - 7B)</text:p>
                    </table:table-cell>
                    <table:table-cell table:style-name="entry" table:number-rows-spanned="1" table:number-columns-spanned="1">
                      <text:p text:style-name="table_al">inzet op alle alcoholverstrekkende horecabedrijven en detailhandel</text:p>
                    </table:table-cell>
                    <table:table-cell table:style-name="entry" table:number-rows-spanned="1" table:number-columns-spanned="1">
                      <text:p text:style-name="table_al">inzet op hot spots en hot times krijgt meer prioriteit</text:p>
                    </table:table-cell>
                  </table:table-row>
                  <table:table-row table:style-name="row">
                    <table:table-cell table:style-name="entry" table:number-rows-spanned="1" table:number-columns-spanned="1">
                      <text:p text:style-name="table_al">Waarschuwingen (par. 7C)</text:p>
                    </table:table-cell>
                    <table:table-cell table:style-name="entry" table:number-rows-spanned="1" table:number-columns-spanned="1">
                      <text:p text:style-name="table_al">op een overtreding volgde in alle gevallen een waarschuwing</text:p>
                    </table:table-cell>
                    <table:table-cell table:style-name="entry" table:number-rows-spanned="1" table:number-columns-spanned="1">
                      <text:p text:style-name="table_al">op een overtreding van een norm van categorie I volgt geen waarschuwing maar direct een sanctie</text:p>
                    </table:table-cell>
                  </table:table-row>
                  <table:table-row table:style-name="row">
                    <table:table-cell table:style-name="entry" table:number-rows-spanned="1" table:number-columns-spanned="1">
                      <text:p text:style-name="table_al">Gedogen (par. 7D)</text:p>
                    </table:table-cell>
                    <table:table-cell table:style-name="entry" table:number-rows-spanned="1" table:number-columns-spanned="1">
                      <text:p text:style-name="table_al">bedrijven gaan zonder vergunning open zonder standpunt van de burgemeester</text:p>
                    </table:table-cell>
                    <table:table-cell table:style-name="entry" table:number-rows-spanned="1" table:number-columns-spanned="1">
                      <text:p text:style-name="table_al">bedrijven gaan zonder vergunning open met standpunt van de burgemeester</text:p>
                    </table:table-cell>
                  </table:table-row>
                </table:table>
                <text:p text:style-name="table_bottom"/>
              </text:section>
              <text:list text:style-name="id1-3-2-2-1-2-8">
                <text:list-item text:style-override="id1-3-2-2-1-2-8-1">
                  <text:number/>
                  <text:p text:style-name="al"/>
                </text:list-item>
                <text:list-item text:style-override="id1-3-2-2-1-2-8-2">
                  <text:number>c.</text:number>
                  <text:p text:style-name="al">
                  <text:span text:style-name="nadrukondlijn">Verbinding met artikel 43a DHW en Kadernota In control of alcohol en drugs 2016-2020</text:span>
                </text:p>
                </text:list-item>
              </text:list>
              <text:p text:style-name="al">In artikel 43a DHW is geregeld dat de gemeenteraad het Preventie- en Handhavingsplan Drank-en Horecawet vaststelt. Dit plan liep af op 31 december 2015 gelijk met de Kadernotitie Jeugd, Alcohol en Drugs 2012-2015. Op grond van artikel 43a DHW dienen de doelen en de te behalen resultaten van het alcoholbeleid door de raad te worden bepaald. Deze zijn opgenomen in de Kadernotitie in control of alcohol en drugs 2016-2020. In artikel 43a DHW is tevens aangeven:</text:p>
              <text:list text:style-name="id1-3-2-2-1-2-10">
                <text:list-item text:style-override="id1-3-2-2-1-2-10-1">
                  <text:number>a.</text:number>
                  <text:p text:style-name="al">welke acties worden ondernomen om alcoholgebruik, met name onder jongeren, te voorkomen;</text:p>
                </text:list-item>
                <text:list-item text:style-override="id1-3-2-2-1-2-10-2">
                  <text:number>b.</text:number>
                  <text:p text:style-name="al">de wijze waarop het handhavingsbeleid wordt uitgevoerd en welke handhavingsacties in de door het het plan bestreken periode worden ondernomen.</text:p>
                </text:list-item>
              </text:list>
              <text:p text:style-name="al"/>
              <text:p text:style-name="al">Deze punten zijn ten aanzien van naleving opgenomen in dit beleid. Beschreven is hoe deze punten zijn vertaald naar de praktijk. Dit vindt plaats aan de hand van de volgende nalevingstrategieën:</text:p>
              <text:list text:style-name="id1-3-2-2-1-2-13">
                <text:list-item text:style-override="id1-3-2-2-1-2-13-1">
                  <text:number>a.</text:number>
                  <text:p text:style-name="al">preventiestrategie (paragraaf 7A);</text:p>
                </text:list-item>
                <text:list-item text:style-override="id1-3-2-2-1-2-13-2">
                  <text:number>b.</text:number>
                  <text:p text:style-name="al">toezichtstrategie (paragraaf 7B);</text:p>
                </text:list-item>
                <text:list-item text:style-override="id1-3-2-2-1-2-13-3">
                  <text:number>c.</text:number>
                  <text:p text:style-name="al">sanctiestrategie (paragraaf 7C);</text:p>
                </text:list-item>
                <text:list-item text:style-override="id1-3-2-2-1-2-13-4">
                  <text:number>d.</text:number>
                  <text:p text:style-name="al">gedoogstrategie (paragraaf 7D).</text:p>
                </text:list-item>
              </text:list>
              <text:p text:style-name="al">Voorafgaand staan we stil bij de nalevingsverwachting en bijbehorende beinvloeidingsinstrumenten (paragraaf 5) en risicoanalyse (paragraaf 6).</text:p>
              <text:p text:style-name="al"/>
              <text:p text:style-name="al">Dit beleid bevat een bijlage. Het is een overzichtstabel waarin per per overtreden norm uit de DHW, WOK en APV is aangegeven welke stappen en bestuurlijke sancties kunnen worden toegepast. </text:p>
              <text:list text:style-name="id1-3-2-2-1-2-17">
                <text:list-item text:style-override="id1-3-2-2-1-2-17-1">
                  <text:number/>
                  <text:p text:style-name="al"/>
                </text:list-item>
                <text:list-item text:style-override="id1-3-2-2-1-2-17-2">
                  <text:number>2.</text:number>
                  <text:p text:style-name="al">Doel handhavingsaanpak</text:p>
                </text:list-item>
              </text:list>
              <text:p text:style-name="al">De handhavingsaanpak heeft als doel verbeteren van de naleving van de DHW, WOK en enkele artikelen uit </text:p>
              <text:p text:style-name="al">de APV die betrekking hebben op horecabedrijven. Het verbeteren van de naleving levert vervolgens een bijdrage aan de afname van het schadelijk alcoholgebruik door jongeren en alcoholgerelateerde verstoringen van de openbare orde. Met andere woorden de begrippen gezondheid en openbare orde staan centraal. Overtreding hiervan beschouwen we als ernstige overtredingen. </text:p>
              <text:list text:style-name="id1-3-2-2-1-2-20">
                <text:list-item text:style-override="id1-3-2-2-1-2-20-1">
                  <text:number/>
                  <text:p text:style-name="al"/>
                </text:list-item>
                <text:list-item text:style-override="id1-3-2-2-1-2-20-2">
                  <text:number>4.</text:number>
                  <text:p text:style-name="al">Algemene uitgangspunten handhaving</text:p>
                </text:list-item>
              </text:list>
              <text:p text:style-name="al">Voor de handhaving op de DHW, WOK en APV gelden de volgende algemene uitgangspunten:</text:p>
              <text:list text:style-name="id1-3-2-2-1-2-22">
                <text:list-item text:style-override="id1-3-2-2-1-2-22-1">
                  <text:number>•</text:number>
                  <text:p text:style-name="al">Dit beleid is bedoeld om overtredingen/risicovolle situaties op te heffen en herhaling te voorkomen.</text:p>
                </text:list-item>
                <text:list-item text:style-override="id1-3-2-2-1-2-22-2">
                  <text:number>•</text:number>
                  <text:p text:style-name="al">Bij het beoordelen van een overtreding en het bepalen van de juiste sanctie wordt rekening gehouden met:</text:p>
                  <text:list text:style-name="id1-3-2-2-1-2-22-2-3">
                    <text:list-item text:style-override="id1-3-2-2-1-2-22-2-3-1">
                      <text:number>a.</text:number>
                      <text:p text:style-name="al">de mogelijke gevolgen van die overtreding;</text:p>
                    </text:list-item>
                    <text:list-item text:style-override="id1-3-2-2-1-2-22-2-3-2">
                      <text:number>b.</text:number>
                      <text:p text:style-name="al">de omstandigheden waaronder die overtreding is begaan;</text:p>
                    </text:list-item>
                    <text:list-item text:style-override="id1-3-2-2-1-2-22-2-3-3">
                      <text:number>c.</text:number>
                      <text:p text:style-name="al">de houding en het gedrag van de ondernemer;</text:p>
                    </text:list-item>
                    <text:list-item text:style-override="id1-3-2-2-1-2-22-2-3-4">
                      <text:number>d.</text:number>
                      <text:p text:style-name="al">de voorgeschiedenis;</text:p>
                    </text:list-item>
                    <text:list-item text:style-override="id1-3-2-2-1-2-22-2-3-5">
                      <text:number>e.</text:number>
                      <text:p text:style-name="al">het subsidiarteits- en proportionaliteitsbeginsel.</text:p>
                    </text:list-item>
                  </text:list>
                </text:list-item>
                <text:list-item text:style-override="id1-3-2-2-1-2-22-3">
                  <text:number>•</text:number>
                  <text:p text:style-name="al">Als de toezichthouder een overtreding constateert, wordt het sanctiestappenplan (zie bijlage) toegepast. Afwijken van het stappenplan vindt gemotiveerd plaats. </text:p>
                </text:list-item>
                <text:list-item text:style-override="id1-3-2-2-1-2-22-4">
                  <text:number>•</text:number>
                  <text:p text:style-name="al">Vervolg controle is afhankelijk van de mate van naleving van de regels. Uitgangspunt is: high trust en high penalty. Ondernemers en verenigingen die regels naleven krijgen vertrouwen en worden in ieder geval minimaal eens per drie jaar gecontroleerd. Zij die de regels niet naleven krijgen vaker bezoek, afhankelijk van de ernst van de overtreding. Organisatoren van evenementen/festivals gericht op jongeren worden ieder jaar bezocht.Van de bevindingen wordt een rapportage opgesteld voor het Bureaus VBt/JA die belast zijn met vergunningverlening en handhaving;</text:p>
                </text:list-item>
                <text:list-item text:style-override="id1-3-2-2-1-2-22-5">
                  <text:number>•</text:number>
                  <text:p text:style-name="al">De na te leven normen zijn onderverdeeld in categorieen. Ernstige overtredingen (overtredingen van categorie 1 ontvangen geen waarschuwing maar direct een bestuursrechtelijke sanctie. Overtredingen van categorie 2 en 3 beginnen met een waarschuwing. Verschil tussen categorie 2 en 3 zit in de hoogte van de boete, dwangsom en termijn van schorsen van de vergunning. </text:p>
                </text:list-item>
                <text:list-item text:style-override="id1-3-2-2-1-2-22-6">
                  <text:number>•</text:number>
                  <text:p text:style-name="al">De toezichthouder controleert of het (horeca)bedrijf / vereniging / evenementenorganisator na constatering van een overtreding de norm vervolgens naleeft (hercontrole).</text:p>
                </text:list-item>
                <text:list-item text:style-override="id1-3-2-2-1-2-22-7">
                  <text:number>•</text:number>
                  <text:p text:style-name="al">Uniform en eenduidige handhaving, dat tot uitdrukking komt door eenduidigheid in de systematiek. Voor vergelijkbare typen overtredingen gelden vergelijkbare sancties. Er is tevens een eenduidige verjaringstermijn. </text:p>
                </text:list-item>
                <text:list-item text:style-override="id1-3-2-2-1-2-22-8">
                  <text:number/>
                  <text:p text:style-name="al"/>
                </text:list-item>
                <text:list-item text:style-override="id1-3-2-2-1-2-22-9">
                  <text:number>5.</text:number>
                  <text:p text:style-name="al">Nalevingsverwachting</text:p>
                </text:list-item>
              </text:list>
              <text:p text:style-name="al">In de handhaving wordt steeds meer gebruik gemaakt van sociale normen om gedrag te beïnvloeden en naleving van regels te bevorderen. Gedragsbeïnvloeding gaan we de komende jaren nadrukkelijk betrekken bij het naleven van de regels. De houding van burgers en bedrijven is bepalend voor de in te zetten instrumenten. We hanteren de volgende indeling:</text:p>
              <text:list text:style-name="id1-3-2-2-1-2-24">
                <text:list-item text:style-override="id1-3-2-2-1-2-24-1">
                  <text:number>a.</text:number>
                  <text:p text:style-name="al">Een deel heeft te kampen met gebrek aan kennis en informatie en wordt af en toe geconfronteerd met beperkte prikkels om van de regels af te wijken. Veel informatie en nalevingsbijstand zijn bij deze groep op zijn plaats. Uitgangspunt voor de handhaving is de nalevingsbereidheid van deze groep. Communicatie, lichte vormen van inspectie en controle (“af en toe over de schouder meekijken”) moeten de overtuiging ondersteunen de regels spontaan na te leven.</text:p>
                </text:list-item>
                <text:list-item text:style-override="id1-3-2-2-1-2-24-2">
                  <text:number>b.</text:number>
                  <text:p text:style-name="al">Een ander deel heeft een “moet-kunnen” houding. Er is een intensiever toezicht nodig. Zonodig een sanctie in de vorm van een boete. Met een dwangsom, bestuursdwang of boete kan herhaling worden voorkomen of een overtreding ongedaan worden gemaakt.</text:p>
                </text:list-item>
                <text:list-item text:style-override="id1-3-2-2-1-2-24-3">
                  <text:number>c.</text:number>
                  <text:p text:style-name="al">De groep calculerende burgers en bedrijven vraagt om scherp toezicht en sanctionering. Hierbij kan ook worden gedacht aan stimuleringsmaatregelen die kosten en batenafweging beïnvloeden, zoals het (dreigen met) publiceren van de naam van de overtreder of juist het vergroten van de baten door keurmerken bij gewenst naleefgedrag.</text:p>
                </text:list-item>
                <text:list-item text:style-override="id1-3-2-2-1-2-24-4">
                  <text:number>d.</text:number>
                  <text:p text:style-name="al">De criminele top van de nalevingspiramide is moeilijk tot gewenst gedrag te bewegen en moet hard aangepakt worden met inbegrip van strafvervolging.</text:p>
                </text:list-item>
                <text:list-item text:style-override="id1-3-2-2-1-2-24-5">
                  <text:number/>
                  <text:p text:style-name="al"/>
                </text:list-item>
                <text:list-item text:style-override="id1-3-2-2-1-2-24-6">
                  <text:number>6.</text:number>
                  <text:p text:style-name="al">Risicoanalyse</text:p>
                </text:list-item>
              </text:list>
              <text:p text:style-name="al">De handhavingscapaciteit is beperkt. Om de juiste keuzes voor wat betreft inzet te maken i en risicoanalyse noodzakelijk. </text:p>
              <text:p text:style-name="al">
              <text:span text:style-name="nadrukvet"/>
              <text:span text:style-name="nadrukvet"/>
            </text:p>
              <text:p text:style-name="al"/>
              <text:p text:style-name="al">
              <text:span text:style-name="nadrukvet">a.</text:span>
              <text:span text:style-name="nadrukvet"> Risico(probleem)analyse</text:span>
            </text:p>
              <text:p text:style-name="al">Om het gedrag van de verschillende soorten horeca ondernemers (cafe’s, cafetaria’s, verenigingen, winkels, etc) te kunnen vaststellen is doelgroepenanalyses nodig. We beschikken al over verschillende indicatoren zoals eigen - en politie waarnemingen, mystery guest onderzoeken uit 2013 en 2015. Ook klachten betrekken we bij de analyse. Het komende jaar zal worden gebruikt om nog meer inzicht in hot spots en hot times te verkrijgen. Uiteindelijk willen we in 2018 toe naar een systeem waarin horecabedrijven een risicoprofiel hebben die aan de basis ligt van de inzet van de handhavingsinspanning.</text:p>
              <text:p text:style-name="al">
              <text:span text:style-name="nadrukvet"/>
              <text:span text:style-name="nadrukvet"/>
            </text:p>
              <text:p text:style-name="al"/>
              <text:p text:style-name="al">
              <text:span text:style-name="nadrukvet">b.</text:span>
              <text:span text:style-name="nadrukvet"> Hotspots/hot </text:span>
              <text:span text:style-name="nadrukvet">times</text:span>
            </text:p>
              <text:p text:style-name="al">Om te bepalen waar de handhavingscapaciteit wordt ingezet is het nodig inzicht te hebben in hotspots (bijvoorbeeld locaties waar veel jongeren on der 18 jaar komen, sprake is van openbare orde problemen/overlast, etc.) en hot times (aanwezig op de juiste tijdstippen). De begrippen gezondheid en openbare orde staan centraal We richten ons op verkooppunten/locaties (voor publiek toegankelijke plaatsen) waar: </text:p>
              <text:list text:style-name="id1-3-2-2-1-2-34">
                <text:list-item text:style-override="id1-3-2-2-1-2-34-1">
                  <text:number>1.</text:number>
                  <text:p text:style-name="al">door aard, locatie en/of doelgroep het risico groot is dat jongeren onder de 18 jaar alcohol kunnen kopen/drinken en/of alcohol aanwezig is;</text:p>
                </text:list-item>
                <text:list-item text:style-override="id1-3-2-2-1-2-34-2">
                  <text:number>2.</text:number>
                  <text:p text:style-name="al">door aard, locatie en/of doelgroep het risico groot is dat jongeren onder de 18 jaar alcohol verstrekt krijgen door jongeren van 18 jaar en ouder;</text:p>
                </text:list-item>
                <text:list-item text:style-override="id1-3-2-2-1-2-34-3">
                  <text:number>3.</text:number>
                  <text:p text:style-name="al">door aard, locatie en/of doelgroep het risico groot is dat er openbare orde problemen voordoen.</text:p>
                </text:list-item>
              </text:list>
              <text:p text:style-name="al">
              <text:span text:style-name="nadrukvet"/>
            </text:p>
              <text:p text:style-name="al">
              <text:span text:style-name="nadrukvet">c.</text:span>
              <text:span text:style-name="nadrukvet"> Risicoprofielen</text:span>
            </text:p>
              <text:p text:style-name="al">Om te bepalen waar hotspots zijn is het nodig ‘een foto’ van Hoorn te maken waar de kans op overtreding van de DHW, WOK en APV zich voor kan doen. De volgende gegevens zijn/worden in ieder geval gebruikt c.q. verzameld om inzicht te hebben in hot spots en hot times: </text:p>
              <text:list text:style-name="id1-3-2-2-1-2-38">
                <text:list-item text:style-override="id1-3-2-2-1-2-38-1">
                  <text:number>-</text:number>
                  <text:p text:style-name="al">inzicht in locaties waar jongeren onder de 18 jaar aanwezig zijn;</text:p>
                </text:list-item>
                <text:list-item text:style-override="id1-3-2-2-1-2-38-2">
                  <text:number>-</text:number>
                  <text:p text:style-name="al">locatiegegevens intoxicatieritten ambulancedienst;</text:p>
                </text:list-item>
                <text:list-item text:style-override="id1-3-2-2-1-2-38-3">
                  <text:number>-</text:number>
                  <text:p text:style-name="al">het aantal klachten over een locatie;</text:p>
                </text:list-item>
                <text:list-item text:style-override="id1-3-2-2-1-2-38-4">
                  <text:number>-</text:number>
                  <text:p text:style-name="al">gegevens uit mutaties van het Horeca Interventie Team van politie en uit het “Rondje overlast”; </text:p>
                </text:list-item>
                <text:list-item text:style-override="id1-3-2-2-1-2-38-5">
                  <text:number>-</text:number>
                  <text:p text:style-name="al">resultaten van uitgevoerde controles en het aantal opgelegde maatregelen; </text:p>
                </text:list-item>
                <text:list-item text:style-override="id1-3-2-2-1-2-38-6">
                  <text:number>-</text:number>
                  <text:p text:style-name="al">de uitkomst van mystery guest onderzoeken;</text:p>
                </text:list-item>
                <text:list-item text:style-override="id1-3-2-2-1-2-38-7">
                  <text:number>-</text:number>
                  <text:p text:style-name="al">wat heeft de verstrekker van alcohol zelf gedaan om de regels na te leven (gebruik ID scan, deurbeleid door controle op leeftijd door portier, opleiding medewerkers, voorlichting van klanten). </text:p>
                </text:list-item>
              </text:list>
              <text:p text:style-name="al">De informatie die we met deze werkwijze verzamelen zullen we analyseren, met als doel het risicoprofiel te bepalen. Dit profiel is vervolgens bepalend voor de inzet van toezicht. Het komende jaar gebruiken we om de informatiestromen zo goed mogelijk te borgen en te analyseren. </text:p>
              <text:list text:style-name="id1-3-2-2-1-2-40">
                <text:list-item text:style-override="id1-3-2-2-1-2-40-1">
                  <text:number/>
                  <text:p text:style-name="al"/>
                </text:list-item>
                <text:list-item text:style-override="id1-3-2-2-1-2-40-2">
                  <text:number>7.</text:number>
                  <text:p text:style-name="al">Nalevingsstrategie</text:p>
                </text:list-item>
              </text:list>
              <text:p text:style-name="al">Voor het bereiken van naleving van de wettelijke regels en voorschriften is een uitgebreid instrumentarium aanwezig. Omdat naleving op vele manieren kan worden bereikt beschrijven wij welke instrumenten ons hiervoor ter beschikking staan en op welke wijze wij deze kunnen inzetten. Van belang hierbij is dat het gekozen instrument goed past bij de doelgroep en bij de oorzaak van het niet naleven van de norm. Hiermee willen wij personen en bedrijven bewegen om te handelen volgens de voor hen geldende regels. Op het punt van gedragsbeinvloeding willen we de focus leggen op het beinvloeden van onbewust gedrag.</text:p>
              <text:p text:style-name="al"/>
              <text:p text:style-name="al">
              <text:span text:style-name="nadrukvet">A</text:span>.<text:span text:style-name="nadrukvet"> Preventiestrategie</text:span></text:p>
              <text:p text:style-name="al">De eerste stap is het voorkomen van overtredingen. Het primaire doel van de preventiestrategie is om de spontane naleving van wet- en regelgeving te vergroten. Gedragsbeïnvloeding staat hierbij centraal. </text:p>
              <text:p text:style-name="al">In de handhaving wordt steeds meer gebruik gemaakt van het zogenoemde nudging om onbewust gedrag te beïnvloeden en zo naleving van regels te bevorderen c.q. gedrag te vertonen dat vanuit het algemeen belang het meest wenselijk is. </text:p>
              <text:p text:style-name="al">Gedragsbeïnvloeding gaan we de komende jaren nadrukkelijk betrekken bij het naleven van de regels. Deze aanpak gaat in beginsel altijd vooraf aan het toepassen van sancties. Niettemin kan het gebruik van preventieve instrumenten ook worden toegepast bij het (bewust) overtreden van regels. </text:p>
              <text:p text:style-name="al">De aanpak door gedragsbeïnvloeding vindt plaats op experimentele basis. We brengen het probleemgedrag, achterliggende motieven en weerstanden in kaart. Op basis daarvan kiezen we een passende beinvloedingsstrategie. In ieder geval gaat het om de volgende activiteiten:</text:p>
              <text:list text:style-name="id1-3-2-2-1-2-48">
                <text:list-item text:style-override="id1-3-2-2-1-2-48-1">
                  <text:number>a.</text:number>
                  <text:p text:style-name="al">communicatie / voorlichting, alcoholverstrekkers bewust maken om de regels na te leven;</text:p>
                </text:list-item>
                <text:list-item text:style-override="id1-3-2-2-1-2-48-2">
                  <text:number>b.</text:number>
                  <text:p text:style-name="al">ondersteuning / vooroverleg, alcoholverstrekkers helpen met de naleving;</text:p>
                </text:list-item>
                <text:list-item text:style-override="id1-3-2-2-1-2-48-3">
                  <text:number>c.</text:number>
                  <text:p text:style-name="al">samenwerking met alcoholverstrekkers. </text:p>
                </text:list-item>
              </text:list>
              <text:p text:style-name="al">Activiteiten die hieronder kunnen vallen zijn:</text:p>
              <text:p text:style-name="al">Ondersteunen:</text:p>
              <text:list text:style-name="id1-3-2-2-1-2-51">
                <text:list-item text:style-override="id1-3-2-2-1-2-51-1">
                  <text:number>•</text:number>
                  <text:p text:style-name="al">Versturen van ‘goed gedaan’ kaart/brief na een controle;</text:p>
                </text:list-item>
                <text:list-item text:style-override="id1-3-2-2-1-2-51-2">
                  <text:number>•</text:number>
                  <text:p text:style-name="al">Dwingend gesprek;</text:p>
                </text:list-item>
                <text:list-item text:style-override="id1-3-2-2-1-2-51-3">
                  <text:number>•</text:number>
                  <text:p text:style-name="al">Mystery guest onderzoek;</text:p>
                </text:list-item>
                <text:list-item text:style-override="id1-3-2-2-1-2-51-4">
                  <text:number>•</text:number>
                  <text:p text:style-name="al">Uitdelen stickers NIX-18 (leeftijdsaanduiding)</text:p>
                </text:list-item>
                <text:list-item text:style-override="id1-3-2-2-1-2-51-5">
                  <text:number>•</text:number>
                  <text:p text:style-name="al">Nieuwe vormen samenwerking zoeken bijv. door meer in te zetten op zelfregulering.</text:p>
                </text:list-item>
                <text:list-item text:style-override="id1-3-2-2-1-2-51-6">
                  <text:number>•</text:number>
                  <text:p text:style-name="al">Surveilleren: we houden toezicht op legale activiteiten en sporen illegale activiteiten op.</text:p>
                </text:list-item>
              </text:list>
              <text:p text:style-name="al">Dit geldt voor de onderwerpen met prioriteit hoog. Om deze activiteiten waar te nemen zullen we dus in toenemende mate in het veld aanwezig moeten zijn, om zo een juiste uitvoering te bevorderen. Voor de andere onderwerpen handelen we reactief. Door zo (opvallend) aanwezig te zijn en mensen aan te spreken bevorderen wij de naleving en geven wij alcoholverstrekkers de informatie die nodig is.</text:p>
              <text:list text:style-name="id1-3-2-2-1-2-53">
                <text:list-item text:style-override="id1-3-2-2-1-2-53-1">
                  <text:number>•</text:number>
                  <text:p text:style-name="al">Voor zover mogelijk leveren jongeren (18+) die drank kopen voor 18- (wederverstrekking) de drank weer in bij het verkooppunt (toezichthouder is daarbij aanwezig).</text:p>
                </text:list-item>
              </text:list>
              <text:p text:style-name="al">Informeren:</text:p>
              <text:list text:style-name="id1-3-2-2-1-2-55">
                <text:list-item text:style-override="id1-3-2-2-1-2-55-1">
                  <text:number>•</text:number>
                  <text:p text:style-name="al">het informeren van ondernemers/verenigingen over de na te leven norm dit kan in de vorm van een informatieavond maar ook in 1 op 1 gesprekken. De toezichthouders informeren over de maatregelen die een ondernemer/vereniging kan nemen om de norm na te leven, bijvoorbeeld door een training van personeel/vrijwilligers;</text:p>
                </text:list-item>
                <text:list-item text:style-override="id1-3-2-2-1-2-55-2">
                  <text:number>•</text:number>
                  <text:p text:style-name="al">brief versturen naar ouders van jongeren die drank hebben gekocht en drank gebruiken in de openbare ruimte;</text:p>
                </text:list-item>
                <text:list-item text:style-override="id1-3-2-2-1-2-55-3">
                  <text:number>•</text:number>
                  <text:p text:style-name="al">informeren leidinggevende / ondernemer </text:p>
                </text:list-item>
              </text:list>
              <text:p text:style-name="al">Als opsporingsambtenaren / toezichthouders een overtreding hebben geconstateerd, zal in beginsel de aanwezige leidinggevende en/of ondernemer direct worden geïnformeerd. Doel hiervan is de overtreding zo mogelijk op dat moment te beëindigen en om discussie achteraf over de overtreding tussen gemeentebestuur en leidinggevende / ondernemer te voorkomen. Voor de vaststelling van de overtreding levert het ter plaatse spreken van de leidinggevende / ondernemer direct duidelijkheid op. Verwachting is dat deze aanpak bijdraagt aan de bewustwording de regels beter na te leven. </text:p>
              <text:p text:style-name="al">Er kunnen zich ten tijde van de constatering omstandigheden voordoen dat direct aanspreken niet voor de hand ligt of niet mogelijk is. Bijvoorbeeld ingeval van controle op leeftijdsgrenzen. Controle in de stad hoeft dan niet meer omdat het vervolgens bij anderen bekend is. Het aanspreken van de overtreder vindt dan zo spoedig mogelijk plaats.</text:p>
              <text:p text:style-name="al"/>
              <text:list text:style-name="id1-3-2-2-1-2-59">
                <text:list-item text:style-override="id1-3-2-2-1-2-59-1">
                  <text:number>B.</text:number>
                  <text:p text:style-name="al">
                  <text:span text:style-name="nadrukvet">Toezichtstrategie</text:span>
                </text:p>
                  <text:p text:style-name="al"/>
                </text:list-item>
              </text:list>
              <text:p text:style-name="al">In het toezicht en handhavingsplan 2015-2016 Hoorn zijn de toezichtprioriteiten aangegeven. Onderstaande onderwerpen hebben betrekking op de uitvoering van dit handhavingsbeleid. </text:p>
              <text:p text:style-name="al"/>
              <text:section text:name="table_id1-3-2-2-1-2-62" text:style-name="table">
                <text:p text:style-name="table_top"/>
                <table:table table:style-name="tgroup">
                  <table:table-column table:style-name="id1-3-2-2-1-2-62-1-1"/>
                  <table:table-column table:style-name="id1-3-2-2-1-2-62-1-2"/>
                  <table:table-column table:style-name="id1-3-2-2-1-2-62-1-3"/>
                  <table:table-column table:style-name="id1-3-2-2-1-2-62-1-4"/>
                  <table:table-column table:style-name="id1-3-2-2-1-2-62-1-5"/>
                  <table:table-row table:style-name="row">
                    <table:table-cell table:style-name="entry" table:number-rows-spanned="1" table:number-columns-spanned="1">
                      <text:p text:style-name="table_al">Thema</text:p>
                    </table:table-cell>
                    <table:table-cell table:style-name="entry" table:number-rows-spanned="1" table:number-columns-spanned="1">
                      <text:p text:style-name="table_al">Doelstelling (effect)</text:p>
                    </table:table-cell>
                    <table:table-cell table:style-name="entry" table:number-rows-spanned="1" table:number-columns-spanned="1">
                      <text:p text:style-name="table_al">Onderwerp/taak (wat?)</text:p>
                    </table:table-cell>
                    <table:table-cell table:style-name="entry" table:number-rows-spanned="1" table:number-columns-spanned="1">
                      <text:p text:style-name="table_al">Prioriteit</text:p>
                    </table:table-cell>
                    <table:table-cell table:style-name="entry" table:number-rows-spanned="1" table:number-columns-spanned="1">
                      <text:p text:style-name="table_al">Resultaatafspraken college (hoe?)</text:p>
                    </table:table-cell>
                  </table:table-row>
                  <table:table-row table:style-name="row">
                    <table:table-cell table:style-name="entry" table:number-rows-spanned="1" table:number-columns-spanned="1">
                      <text:p text:style-name="table_al">Jeugd en Alcohol</text:p>
                    </table:table-cell>
                    <table:table-cell table:style-name="entry" table:number-rows-spanned="1" table:number-columns-spanned="1">
                      <text:p text:style-name="table_al">Geen alcohol onder de 18 jaar en beperking alcoholgebruik 18 jaar en ouder. </text:p>
                      <text:p text:style-name="table_al">Bijdrage leveren aan sociaal en veilige woon- en leefomgeving Bijdrage leveren aan bewustwording verstrekkers en jongeren over risico's alcoholgebruik</text:p>
                    </table:table-cell>
                    <table:table-cell table:style-name="entry" table:number-rows-spanned="1" table:number-columns-spanned="1">
                      <text:p text:style-name="table_al">Controle op (weder)verstrekking aan 18-</text:p>
                    </table:table-cell>
                    <table:table-cell table:style-name="entry" table:number-rows-spanned="1" table:number-columns-spanned="1">
                      <text:p text:style-name="table_al">hoog</text:p>
                    </table:table-cell>
                    <table:table-cell table:style-name="entry" table:number-rows-spanned="1" table:number-columns-spanned="1">
                      <text:p text:style-name="table_al">1.Basiscontrole bij iedere nieuwe ondernemer / vereniging. Bij overtredingen handhavingsbeleid toepassen 2. Bijdrage leveren aan controle hotspotlocaties i.v.m. verstrekking onder 18- 3. Vanuit partnerschap ondernemers en verenigingen activeren om naleving te verbet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schenken in horeca</text:p>
                    </table:table-cell>
                    <table:table-cell table:style-name="entry" table:number-rows-spanned="1" table:number-columns-spanned="1">
                      <text:p text:style-name="table_al">hoog</text:p>
                    </table:table-cell>
                    <table:table-cell table:style-name="entry" table:number-rows-spanned="1" table:number-columns-spanned="1">
                      <text:p text:style-name="table_al">1.Met horeca afspraken maken over voorkomen van doorschenken aan onder invloed verkeerde personen</text:p>
                      <text:p text:style-name="table_al">1.2. Bij overtredingen handhavingsbeleid toepa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boden drankgebruik op openbare plaats (indrinkplekken)</text:p>
                    </table:table-cell>
                    <table:table-cell table:style-name="entry" table:number-rows-spanned="1" table:number-columns-spanned="1">
                      <text:p text:style-name="table_al">hoog</text:p>
                    </table:table-cell>
                    <table:table-cell table:style-name="entry" table:number-rows-spanned="1" table:number-columns-spanned="1">
                      <text:p text:style-name="table_al">1.In de maanden april t/m oktober in het weekend bijdrage aan regelmatige controles op bekende indrinkplaatsen </text:p>
                      <text:p text:style-name="table_al">1.2. Jongeren doorverwijzen naar HALT</text:p>
                    </table:table-cell>
                  </table:table-row>
                </table:table>
                <text:p text:style-name="table_bottom"/>
              </text:section>
              <text:section text:name="table_id1-3-2-2-1-2-63" text:style-name="table">
                <text:p text:style-name="table_top"/>
                <table:table table:style-name="tgroup">
                  <table:table-column table:style-name="id1-3-2-2-1-2-63-1-1"/>
                  <table:table-column table:style-name="id1-3-2-2-1-2-63-1-2"/>
                  <table:table-column table:style-name="id1-3-2-2-1-2-63-1-3"/>
                  <table:table-column table:style-name="id1-3-2-2-1-2-63-1-4"/>
                  <table:table-column table:style-name="id1-3-2-2-1-2-63-1-5"/>
                  <table:table-row table:style-name="row">
                    <table:table-cell table:style-name="entry" table:number-rows-spanned="1" table:number-columns-spanned="1">
                      <text:p text:style-name="table_al">Thema</text:p>
                    </table:table-cell>
                    <table:table-cell table:style-name="entry" table:number-rows-spanned="1" table:number-columns-spanned="1">
                      <text:p text:style-name="table_al">Doelstelling (effect)</text:p>
                    </table:table-cell>
                    <table:table-cell table:style-name="entry" table:number-rows-spanned="1" table:number-columns-spanned="1">
                      <text:p text:style-name="table_al">Onderwerp/taak (wat?)</text:p>
                    </table:table-cell>
                    <table:table-cell table:style-name="entry" table:number-rows-spanned="1" table:number-columns-spanned="1">
                      <text:p text:style-name="table_al">Prioriteit</text:p>
                    </table:table-cell>
                    <table:table-cell table:style-name="entry" table:number-rows-spanned="1" table:number-columns-spanned="1">
                      <text:p text:style-name="table_al">Resultaatafspraken college (hoe?)</text:p>
                    </table:table-cell>
                  </table:table-row>
                  <table:table-row table:style-name="row">
                    <table:table-cell table:style-name="entry" table:number-rows-spanned="1" table:number-columns-spanned="1">
                      <text:p text:style-name="table_al">Openbare ruimte  </text:p>
                    </table:table-cell>
                    <table:table-cell table:style-name="entry" table:number-rows-spanned="1" table:number-columns-spanned="1">
                      <text:p text:style-name="table_al">Bijdrage leveren aan een sociaal veilige woon- en leefomgeving</text:p>
                    </table:table-cell>
                    <table:table-cell table:style-name="entry" table:number-rows-spanned="1" table:number-columns-spanned="1">
                      <text:p text:style-name="table_al">Toezicht hangplekken</text:p>
                    </table:table-cell>
                    <table:table-cell table:style-name="entry" table:number-rows-spanned="1" table:number-columns-spanned="1">
                      <text:p text:style-name="table_al">hoog</text:p>
                    </table:table-cell>
                    <table:table-cell table:style-name="entry" table:number-rows-spanned="1" table:number-columns-spanned="1">
                      <text:p text:style-name="table_al">Hangplekken zijn in beeld en de jongeren zijn bekend bij Stadstoezicht. Jongeren onder 18 jaar in principe doorverwijzen naar HAL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komen van overlast en bijdrage leveren aan bewustwording risico's alcoholgebruik onder jongeren en ouders </text:p>
                    </table:table-cell>
                    <table:table-cell table:style-name="entry" table:number-rows-spanned="1" table:number-columns-spanned="1">
                      <text:p text:style-name="table_al">Project Wakkere Ouders</text:p>
                    </table:table-cell>
                    <table:table-cell table:style-name="entry" table:number-rows-spanned="1" table:number-columns-spanned="1">
                      <text:p text:style-name="table_al">normaal</text:p>
                    </table:table-cell>
                    <table:table-cell table:style-name="entry" table:number-rows-spanned="1" table:number-columns-spanned="1">
                      <text:p text:style-name="table_al">Projectmatig in samenwerking met politie volgens de werkwijze Wakkere Ouder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ilige en vrije doorgang voor voetgangers</text:p>
                    </table:table-cell>
                    <table:table-cell table:style-name="entry" table:number-rows-spanned="1" table:number-columns-spanned="1">
                      <text:p text:style-name="table_al">Uitstallingen en terrassen</text:p>
                    </table:table-cell>
                    <table:table-cell table:style-name="entry" table:number-rows-spanned="1" table:number-columns-spanned="1">
                      <text:p text:style-name="table_al">normaal</text:p>
                    </table:table-cell>
                    <table:table-cell table:style-name="entry" table:number-rows-spanned="1" table:number-columns-spanned="1">
                      <text:p text:style-name="table_al">Terrassen projectmatige aanpak 1x per jaar controle in het voorjaar, daarna onderhoud.</text:p>
                    </table:table-cell>
                  </table:table-row>
                </table:table>
                <text:p text:style-name="table_bottom"/>
              </text:section>
              <text:p text:style-name="al"/>
              <text:p text:style-name="al">a. Waar wordt gecontroleerd</text:p>
              <text:p text:style-name="al"/>
              <text:p text:style-name="al">Toezicht vindt plaats op vergunninghouders, verstrekkers van alcohol en gebruikers van alcohol.</text:p>
              <text:p text:style-name="al">
              <text:span text:style-name="nadrukondlijn">Verstrekkers:</text:span>
            </text:p>
              <text:list text:style-name="id1-3-2-2-1-2-69">
                <text:list-item text:style-override="id1-3-2-2-1-2-69-1">
                  <text:number>•</text:number>
                  <text:p text:style-name="al">cafés, cafetaria’s, discotheken en bioscopen;</text:p>
                </text:list-item>
                <text:list-item text:style-override="id1-3-2-2-1-2-69-2">
                  <text:number>•</text:number>
                  <text:p text:style-name="al">sportkantines en buurthuizen;</text:p>
                </text:list-item>
                <text:list-item text:style-override="id1-3-2-2-1-2-69-3">
                  <text:number>•</text:number>
                  <text:p text:style-name="al">slijterijen en supermarkten;</text:p>
                </text:list-item>
                <text:list-item text:style-override="id1-3-2-2-1-2-69-4">
                  <text:number>•</text:number>
                  <text:p text:style-name="al">evenementen en festivals.</text:p>
                </text:list-item>
                <text:list-item text:style-override="id1-3-2-2-1-2-69-5">
                  <text:number>•</text:number>
                  <text:p text:style-name="al">Ook het opsporen van illegale objecten, zoals hokken en keten, valt onder dit onderdeel.</text:p>
                </text:list-item>
              </text:list>
              <text:p text:style-name="al">
              <text:span text:style-name="nadrukondlijn">Gebruikers:</text:span>
            </text:p>
              <text:list text:style-name="id1-3-2-2-1-2-71">
                <text:list-item text:style-override="id1-3-2-2-1-2-71-1">
                  <text:number>•</text:number>
                  <text:p text:style-name="al">jongeren onder de 18 jaar.</text:p>
                </text:list-item>
                <text:list-item text:style-override="id1-3-2-2-1-2-71-2">
                  <text:number>•</text:number>
                  <text:p text:style-name="al">personen in staat van dronkenschap</text:p>
                </text:list-item>
                <text:list-item text:style-override="id1-3-2-2-1-2-71-3">
                  <text:number/>
                  <text:p text:style-name="al"/>
                </text:list-item>
                <text:list-item text:style-override="id1-3-2-2-1-2-71-4">
                  <text:number>b.</text:number>
                  <text:p text:style-name="al">Drie categorieën binnen toezichtstrategie</text:p>
                  <text:p text:style-name="al"/>
                </text:list-item>
              </text:list>
              <text:p text:style-name="al">Er is een driedeling aangebracht in de overtredingen waarbij de toezichtinspanning (mar ook de zwaarte van de bestuurlijke maatregel) is afgestemd op het type overtreding. De nadruk van toezicht ligt bij de categorie 1 onderwerpen. Dit zijn met name onderwerpen die een negatief effect kunnen hebben op de gezondheid en de openbare orde / woon- en leefomgeving. Bij elke categorie behoort een eigen stappenplan. Toezicht op WOK is niet als prioriteit opgenomen in het toezicht- en handhavingsbeleid 2015-2016. Voor zover het toezicht betrekking heeft op volksgezondheid (bijvoorbeeld gokverslaving) geldt categorie1. </text:p>
              <text:p text:style-name="al">De categorie indeling sluit aan op de prioriteitsstelling in het toezicht- en handhavingsbeleid 2015-2016. Prioriteit hoog is gelijk aan categorie I, prioriteit middel komt overeen met categorie II.</text:p>
              <text:p text:style-name="al"/>
              <text:p text:style-name="al">Categorie I: betreft de meest ernstige overtredingen (o.a. overtredingen die een negatief effect betrekking hebben op openbare orde en woon- enleefomgeving, volksgezond-heid, ontbreken vergunning en leeftijdsgrens). Het zijn overtredingen waartegen snel optreden is vereist. </text:p>
              <text:p text:style-name="al"/>
              <text:p text:style-name="al">Categorie II: overtredingen die ernstig zijn maar zonder direct gevaar ( betreft o.a. afwezigheid leidinggevenden, schenktijden en bijeenkomsten in paracommerciële bedrijven).</text:p>
              <text:p text:style-name="al"/>
              <text:p text:style-name="al">Categorie III: overige overtredingen (betreft o.a. administratieve overtredingen).</text:p>
              <text:p text:style-name="al">Activiteiten die onder deze strategie kunnen vallen zijn: </text:p>
              <text:p text:style-name="al">• Basis toezicht/controle: Het gaat hierbij over de aanwezigheid en actualiteit van de vergunning of ontheffing, het voldoen aan de voorschriften bij de vergunning/ontheffing en andere bepalingen uit de DHW/APV/WOK. Deze controles vinden vaak overdag plaats en er is direct contact met de drankverstrekker, waardoor ook voorlichtings- en bewustwordingsinstrumenten zijn in te zetten. Er</text:p>
              <text:p text:style-name="al">zijn mogelijkheden om de controle te integreren met andere toezichttaken.</text:p>
              <text:p text:style-name="al">• Leeftijdscontroles: Leeftijdsgrenzeninspecties bij drankverstrekkers richten zich op het controleren van verstrekking van alcoholhoudende drank aan een persoon onder de 18 jaar. Het toezicht bestaat uit observaties op de plaatsen waar en tijdstippen waarop (’s avonds en in de weekenden) jongeren alcoholhoudende dranken kopen en gebruiken: supermarkten, evenementen, jongerencafe’s, verenigingen, etc.</text:p>
              <text:p text:style-name="al">Tijdens de leeftijdsgrenzeninspectie kan ook de controle op het doorschenken aandronken personen (artikel 20, lid 6) worden meegenomen.</text:p>
              <text:list text:style-name="id1-3-2-2-1-2-85">
                <text:list-item text:style-override="id1-3-2-2-1-2-85-1">
                  <text:number/>
                  <text:p text:style-name="al"/>
                </text:list-item>
                <text:list-item text:style-override="id1-3-2-2-1-2-85-2">
                  <text:number>C.</text:number>
                  <text:p text:style-name="al">Handhavings(sanctie)strategie</text:p>
                </text:list-item>
                <text:list-item text:style-override="id1-3-2-2-1-2-85-3">
                  <text:number/>
                  <text:p text:style-name="al"/>
                </text:list-item>
                <text:list-item text:style-override="id1-3-2-2-1-2-85-4">
                  <text:number>a.</text:number>
                  <text:p text:style-name="al">
                  <text:span text:style-name="nadrukondlijn">Handhavinginstrumentarium</text:span>
                </text:p>
                </text:list-item>
              </text:list>
              <text:p text:style-name="al">Om naleving van regels af te dwingen beschikt de burgemeester/college over diverse bestuursrechtelijke handhavinginstrumenten. Met de inzet van een dergelijk instrumentarium willen wij geconstateerde overtreding opheffen en een nieuwe overtreding voorkomen. In het kort gaat het om:</text:p>
              <text:list text:style-name="id1-3-2-2-1-2-87">
                <text:list-item text:style-override="id1-3-2-2-1-2-87-1">
                  <text:number>•</text:number>
                  <text:p text:style-name="al">officiele waarschuwing;</text:p>
                </text:list-item>
                <text:list-item text:style-override="id1-3-2-2-1-2-87-2">
                  <text:number>•</text:number>
                  <text:p text:style-name="al">opleggen bestuurlijke strafbeschikking;</text:p>
                </text:list-item>
                <text:list-item text:style-override="id1-3-2-2-1-2-87-3">
                  <text:number>•</text:number>
                  <text:p text:style-name="al">In beslag nemen van drank van jongeren (18-)die drank hebben gekocht. en verstrekken aan 18- (wederverstrekking) leveren drank weer in bij verkooppunt (toezichthouder is daarbij aanwezig).</text:p>
                </text:list-item>
                <text:list-item text:style-override="id1-3-2-2-1-2-87-4">
                  <text:number>•</text:number>
                  <text:p text:style-name="al">opleggen bestuurlijke boete;</text:p>
                </text:list-item>
              </text:list>
              <text:p text:style-name="al">De hoogte van de bestuurlijke boete is vastgelegd in de bijlage van het Besluit bestuurlijke boete Drank- en Horecawet;</text:p>
              <text:list text:style-name="id1-3-2-2-1-2-89">
                <text:list-item text:style-override="id1-3-2-2-1-2-89-1">
                  <text:number>•</text:number>
                  <text:p text:style-name="al">het opleggen van een last onder dwangsom; het gaat om een bedrag per overtreding; </text:p>
                </text:list-item>
                <text:list-item text:style-override="id1-3-2-2-1-2-89-2">
                  <text:number>•</text:number>
                  <text:p text:style-name="al">schorsen van de vergunning;</text:p>
                </text:list-item>
              </text:list>
              <text:p text:style-name="al">Dit is een instrument dat van toepassing is op niet-imperatieve intrekkingsgronden. De schorsingstermijn is maximaal 12 weken;</text:p>
              <text:list text:style-name="id1-3-2-2-1-2-91">
                <text:list-item text:style-override="id1-3-2-2-1-2-91-1">
                  <text:number>•</text:number>
                  <text:p text:style-name="al">intrekken/schorsen van de vergunning (artikel 174 Gemeentewet);</text:p>
                </text:list-item>
                <text:list-item text:style-override="id1-3-2-2-1-2-91-2">
                  <text:number>•</text:number>
                  <text:p text:style-name="al">het opleggen van een (spoedeisende) last onder bestuursdwang, inclusief tijdelijk alcohol</text:p>
                </text:list-item>
                <text:list-item text:style-override="id1-3-2-2-1-2-91-3">
                  <text:number>•</text:number>
                  <text:p text:style-name="al">verkoopverbod (Three strikes out); dit is een instrument dat van toepassing is op niet DHW vergunningplichtige bedrijven die alcohol verkopen, zoals supermarkten, en snackbars. Bedrijven die 3x in twaalf maanden artikel 20, lid 1 DHW overtreden kunnen het recht ontzegd worden om alcohol te verkopen voor minimaal 1 tot maximaal 12 weken;</text:p>
                </text:list-item>
                <text:list-item text:style-override="id1-3-2-2-1-2-91-4">
                  <text:number>•</text:number>
                  <text:p text:style-name="al">sluiten van een horecabedrijf/onderneming.</text:p>
                </text:list-item>
              </text:list>
              <text:p text:style-name="al">Ingeval van overtreding van de regels vindt er in beginsel altijd een vervolgactie plaats door één of meerdere van de bestuurlijke instrumenten in te zetten. Meerdere instrumenten zijn aan de orde bij overtredingen van verschillende wet- en regelgeving. Deze kunnen naast elkaar worden ingezet. Ook het strafrechtelijke instrumentarium kan gebruikt worden. In de volgende paragraaf zijn de bestuursrechtelijke en (bestuurlijke) strafrechtelijke stappen verduidelijkt. </text:p>
              <text:list text:style-name="id1-3-2-2-1-2-93">
                <text:list-item text:style-override="id1-3-2-2-1-2-93-1">
                  <text:number/>
                  <text:p text:style-name="al"/>
                </text:list-item>
                <text:list-item text:style-override="id1-3-2-2-1-2-93-2">
                  <text:number>b.</text:number>
                  <text:p text:style-name="al">
                  <text:span text:style-name="nadrukondlijn">Overtredingen wet- en regelgeving</text:span>
                </text:p>
                </text:list-item>
              </text:list>
              <text:p text:style-name="al">Voor het toepassen van de instrumenten geldt de volgende algemene lijn:</text:p>
              <text:p text:style-name="al"/>
              <text:list text:style-name="id1-3-2-2-1-2-96">
                <text:list-item text:style-override="id1-3-2-2-1-2-96-1">
                  <text:number>A.</text:number>
                  <text:p text:style-name="al">In de handhavingsmatrix zijn de overtredingen verdeeld in 3 categorieën. De zwaarte van de bestuurlijke sanctie is afgestemd op het type overtreding. In verband met rechtsgelijkheid en proportionaliteit worden vergelijkbare type overtredingen volgens vergelijkbare patroon gehandhaafd. Bijvoorbeeld het ontbreken van een vergunning is een overtreding van categorie I.</text:p>
                </text:list-item>
              </text:list>
              <text:p text:style-name="al">In bijzondere of afwijkende omstandigheden kunnen er echter afwijkende maatregelen worden getroffen (zie paragraaf C.e ‘afwijken van de handhavingsstappen’).</text:p>
              <text:p text:style-name="al"/>
              <text:list text:style-name="id1-3-2-2-1-2-99">
                <text:list-item text:style-override="id1-3-2-2-1-2-99-1">
                  <text:number>B.</text:number>
                  <text:p text:style-name="al">Na constatering van een overtreding van <text:span text:style-name="nadrukondlijn">categorie I of als spoedeisend optreden</text:span> noodzakelijk is, wordt geen waarschuwing verstuurd. Er wordt direct een bestuurlijke sanctie opgelegd.</text:p>
                </text:list-item>
              </text:list>
              <text:p text:style-name="al">Na constatering van een overtreding van <text:span text:style-name="nadrukondlijn">categorie II en III</text:span> stuurt het gemeentebestuur eerst een schriftelijke waarschuwing met een hersteltermijn en het voornemen van de bestuursrechtelijke sanctie. De lengte van de waarschuwingstermijn is afhankelijk van het soort overtreding en de termijn waarbinnen de overtreding redelijkerwijs ongedaan kan worden gemaakt. De termijn is genoemd in de matrix. Is de overtreding binnen de termijn niet beëindigd dan gaat het gemeentebestuur over tot het opleggen van een bestuursrechtelijke sanctie (besluit). Verschil tussen overtreding van categorie II en III zit in de hoogte van de bestuurlijke boete of dwangsom en duur van schorsing. </text:p>
              <text:p text:style-name="al"/>
              <text:list text:style-name="id1-3-2-2-1-2-102">
                <text:list-item text:style-override="id1-3-2-2-1-2-102-1">
                  <text:number>C.</text:number>
                  <text:p text:style-name="al">Voor een overtreding die uiteindelijk leidt tot sluiting van het bedrijf, is het aan de overtreder zelf om de zaak te sluiten en gesloten te houden. Indien hiertoe, binnen de gestelde termijn niet is overgegaan, kan het bevoegd gezag overgaan tot feitelijke sluiting op kosten van de overtreder.</text:p>
                </text:list-item>
                <text:list-item text:style-override="id1-3-2-2-1-2-102-2">
                  <text:number/>
                  <text:p text:style-name="al"/>
                </text:list-item>
                <text:list-item text:style-override="id1-3-2-2-1-2-102-3">
                  <text:number>c.</text:number>
                  <text:p text:style-name="al">
                  <text:span text:style-name="nadrukondlijn">Herhaalde overtreding / voortduren van overtreden </text:span>
                </text:p>
                </text:list-item>
              </text:list>
              <text:p text:style-name="al">Van een herhaalde overtreding is sprake als tijdens een (her)controle is vastgesteld dat sprake is van een zelfde overtreding, waarvoor in een periode voorafgaand reeds een bestuurlijke sanctie (inclusief schriftelijke waarschuwing) is / werd opgelegd. </text:p>
              <text:p text:style-name="al">Een overtreding blijft voor een periode van 12 maanden staan. De termijn gaat lopen vanaf de datum van de vorige geconstateerde overtreding. Op het moment dat er binnen de genoemde periode wederom eenzelfde overtreding plaatsvindt, zal het handhavingtraject uit de matrix worden toegepast. Na 12 maanden beginnen de stappen opnieuw. </text:p>
              <text:p text:style-name="al">Deze termijn geldt niet ingeval de vergunning / ontheffing voor een kortdurende activiteit is afgegeven. Een voorbeeld hiervan is de ontheffing ex artikel 35 DHW. Dit betreft de ontheffing van het verbod alcoholhoudende drank te verstrekken in de openbare ruimte. Dan geldt een periode van 24 maanden. </text:p>
              <text:p text:style-name="al">Als de genoemde periode is verstreken zonder overtreding, dan vervalt de termijn. Als dan een nieuwe overtreding wordt geconstateerd, dan geldt wederom de eerste stap uit de matrix. </text:p>
              <text:list text:style-name="id1-3-2-2-1-2-107">
                <text:list-item text:style-override="id1-3-2-2-1-2-107-1">
                  <text:number/>
                  <text:p text:style-name="al"/>
                </text:list-item>
                <text:list-item text:style-override="id1-3-2-2-1-2-107-2">
                  <text:number>d.</text:number>
                  <text:p text:style-name="al">
                  <text:span text:style-name="nadrukondlijn">“Erfelijke belasting” </text:span>
                </text:p>
                </text:list-item>
              </text:list>
              <text:p text:style-name="al">Handhaving is gericht op de ondernemer/paracommerciële rechtspersoon, instelling en locatie. Als een nieuwe ondernemer/rechtspersoon een horecabedrijf overneemt vervallen in beginsel alle vorige overtredingen. Met andere woorden de ondernemer/rechtspersoon begint met een schone lei. Dit geldt niet als de ondernemer/rechtspersoon de ondernemingsvorm wijzigt. </text:p>
              <text:p text:style-name="al"/>
              <text:p text:style-name="al">
              <text:span text:style-name="nadrukcur">Zaaksgebonden</text:span>
              <text:span text:style-name="nadrukcur"> werking</text:span>
            </text:p>
              <text:p text:style-name="al">Als de sanctie op het object rust is de Wet Kenbaarheid Publiekrechtelijke Beperkingen onroerende zaken van toepassing (zogenaamde 'erfelijke belasting'). In bepaalde situaties is het doel van de sluiting voornamelijk om de ‘loop naar een pand’ eruit te halen. Zonder erfelijke belasting zou dit doel niet bereikt kunnen worden. Dit betekent bijvoorbeeld dat wanneer een gemeentelijke publiekrechtelijke beperking van toepassing is op het object, dit eveneens geldt voor een nieuwe ondernemer/rechtspersoon. Een sluiting kan niet worden voorkomen of opgeheven door bijvoorbeeld het bedrijf te verkopen of in de Kamer van Koophandel over te schrijven.</text:p>
              <text:list text:style-name="id1-3-2-2-1-2-112">
                <text:list-item text:style-override="id1-3-2-2-1-2-112-1">
                  <text:number/>
                  <text:p text:style-name="al"/>
                </text:list-item>
                <text:list-item text:style-override="id1-3-2-2-1-2-112-2">
                  <text:number>e.</text:number>
                  <text:p text:style-name="al">
                  <text:span text:style-name="nadrukondlijn">Afwijking van de handhavingsstappen</text:span>
                </text:p>
                </text:list-item>
              </text:list>
              <text:p text:style-name="al">Als de feiten en omstandigheden daartoe aanleiding geven, is afwijken van het beleid mogelijk.</text:p>
              <text:p text:style-name="al">Afhankelijk van de ernst van de overtreding kan bij toepassing van een (bestuursrechtelijke) maatregel gemotiveerd besloten worden af te wijken van de stappen uit de handhavingsmatrix door bijvoorbeeld een stap over te slaan. Men kan dan denken aan cumulatie van overtredingen binnen eenzelfde categorie. De overtreder dient er rekening mee te houden dat een handhavingsstap wordt overgeslagen of een stap uit een zwaardere categorie wordt toegepast. </text:p>
              <text:p text:style-name="al">Er kunnen verzachtende en verzwarende omstandigheden zijn om een bestuursrechtelijke maatregel niet op te leggen of juist een steviger sanctie op te leggen. Ingeval van een overtreding zal bekeken worden wat de overtreder heeft ondernomen om bijvoorbeeld een mogelijke ordeverstoring of alcoholverkoop aan een minderjarige tegen te gaan of in hoeverre de ondernemer bereid is om mee te werken in de toekomst overtredingen te voorkomen. Op basis daarvan kan maatwerk geleverd worden in de sanctietoepassing.</text:p>
              <text:p text:style-name="al">De overtreder krijgen zo de kans de bedrijfsvoering aan te passen met als doel een bijdrage te leveren aan de doelstelling van de wetgever. </text:p>
              <text:list text:style-name="id1-3-2-2-1-2-117">
                <text:list-item text:style-override="id1-3-2-2-1-2-117-1">
                  <text:number/>
                  <text:p text:style-name="al"/>
                </text:list-item>
                <text:list-item text:style-override="id1-3-2-2-1-2-117-2">
                  <text:number>f.</text:number>
                  <text:p text:style-name="al">
                  <text:span text:style-name="nadrukondlijn">Overgangsregeling</text:span>
                </text:p>
                </text:list-item>
              </text:list>
              <text:p text:style-name="al">Overtredingen die zijn begaan onder het huidige handhavingsbeleid horeca en alcoholverstrekkers blijven in stand. Als na inwerkingtreding van dit handhavingsbeleid een overtreding wordt begaan dan wordt die stap toegepast die aansluit bij het aantal reeds gemaakte overtredingen. Daarnaast wordt voor overtredingen die voor inwerkingtreding van dit beleid zijn begaan maar waarvan het besluit dateert van na inwerkingtreding van dit beleid, de stap uit het oude handhavingsbeleid toegepast. </text:p>
              <text:p text:style-name="al"/>
              <text:p text:style-name="al">D. Gedoogstrategie</text:p>
              <text:p text:style-name="al">De burgemeester gedoogt in beginsel niet. Dit is de hoofdregel. Over hoe om te gaan met gedogen is landelijke beleid opgesteld. In dit beleid wordt een restrictief beleid voorgestaan. Zo is volgens de Nota ‘Grenzen aan gedogen’ een grote terughoudendheid geboden bij gedogen en is gedogen slechts in uitzonderingssituaties aanvaardbaar. Enkel in de volgende situaties kan volgens de nota sprake zijn van aanvaardbaar gedogen:</text:p>
              <text:list text:style-name="id1-3-2-2-1-2-122">
                <text:list-item text:style-override="id1-3-2-2-1-2-122-1">
                  <text:number>•</text:number>
                  <text:p text:style-name="al">het handhaven zou leiden tot aperte onbillijkheden, zoals overmachts- en overgangsituaties;</text:p>
                </text:list-item>
                <text:list-item text:style-override="id1-3-2-2-1-2-122-2">
                  <text:number>•</text:number>
                  <text:p text:style-name="al">het achterliggende belang is evident beter gediend met gedogen;</text:p>
                </text:list-item>
                <text:list-item text:style-override="id1-3-2-2-1-2-122-3">
                  <text:number>•</text:number>
                  <text:p text:style-name="al">een zwaarder wegend belang rechtvaardigt gedogen.</text:p>
                </text:list-item>
              </text:list>
              <text:p text:style-name="al"/>
              <text:p text:style-name="al">Gedogen is weliswaar een bevoegdheid van de burgemeester, maar zeker geen verplichting. Per geval moet aan de bovenstaande criteria getoetst worden. </text:p>
              <text:p text:style-name="al">Naast de hierboven genoemde inhoudelijke criteria zijn er ook nog procedurele criteria waaraan moet worden voldaan in het geval er gedoogd wordt:</text:p>
              <text:list text:style-name="id1-3-2-2-1-2-126">
                <text:list-item text:style-override="id1-3-2-2-1-2-126-1">
                  <text:number>•</text:number>
                  <text:p text:style-name="al">gedogen dient schriftelijk en uitdrukkelijk te gebeuren;</text:p>
                </text:list-item>
                <text:list-item text:style-override="id1-3-2-2-1-2-126-2">
                  <text:number>•</text:number>
                  <text:p text:style-name="al">gedogen moet zoveel mogelijk worden beperkt in omvang en/of in tijd;</text:p>
                </text:list-item>
                <text:list-item text:style-override="id1-3-2-2-1-2-126-3">
                  <text:number>•</text:number>
                  <text:p text:style-name="al">er moet sprake zijn van een zorgvuldige kenbare belangenafweging (inspraak, publicatie, vermelding van rechtsmiddelen);</text:p>
                </text:list-item>
                <text:list-item text:style-override="id1-3-2-2-1-2-126-4">
                  <text:number>•</text:number>
                  <text:p text:style-name="al">gedogen dient aan controle te zijn onderworpen.</text:p>
                </text:list-item>
              </text:list>
              <text:p text:style-name="al">Aan de hand van deze criteria is onderzocht op welke wijze invulling kan worden gegeven aan de volgende situatie. Op grond van de Drank- en Horecawet is een vergunning nodig voor het verstrekken van alcholhoudende drank. De APV stelt voor diverse horecabedrijven een exploitatievergunning verplicht. De termijn voor afhandeling van de aanvraag is 8 weken en kan eenmalig met 8 weken worden verlengd. We proberen de afhandelperiode overigens zo kort mogelijk te houden. Ondernemers kunnen/willen veelal zolang niet wachten. Dit betekent namelijk dat er geen geld wordt verdiend en personeel geen werk heeft. Ter overbrugging van de periode tussen het indienen van de aanvraag en afgifte van de vergunning vinden we het passend dat het horecabedrijf open mag ingeval van concreet zicht op legalisatie. Dit zal overigens van geval tot geval worden beoordeeld en worden getoetst aan bovengenoemde criteria. Het horecabedrijf dat open mag ontvangt een gedoogbeschikking van het bevoegd gezag (zie bijlage) met de boodschap dat in afwachting van de drank- en horeca- en exploitatievergunning niet handhavend zal worden opgetreden. De aanvrager wordt er tevens op gewezen dat hij dient te voldoen aan andere regels uit de APV, Wet Milieubeheer en over brandveilig gebruik. Indien de gedoogsituatie niet wordt nageleefd, zal de gedoogbeschikking worden ingetrokken. </text:p>
              <text:p text:style-name="al"/>
              <text:p text:style-name="al">
              <text:span text:style-name="nadrukcur">Voorwaarden voor gedogen</text:span>
            </text:p>
              <text:p text:style-name="al">De burgemeester gedoogt dat in afwachting van de beslissing op eeen ingeidende aanvrag om vergunning de ondernemer alvast begint of doorgaat met de exploitatie van het horecabedrijf. De gedoogbeschikking pas worden afgegeven, indien de aanvraag om vergunning voldoet aan de volgende voorwaarden:</text:p>
              <text:list text:style-name="id1-3-2-2-1-2-131">
                <text:list-item text:style-override="id1-3-2-2-1-2-131-1">
                  <text:number>a.</text:number>
                  <text:p text:style-name="al">Er mag geen strijd bestaan met de eisen uit de milieu- en ruimtelijke ordeningsregelgeving.</text:p>
                </text:list-item>
                <text:list-item text:style-override="id1-3-2-2-1-2-131-2">
                  <text:number>b.</text:number>
                  <text:p text:style-name="al">De (nieuwe) eigenaar mag geen strafblad hebben.</text:p>
                </text:list-item>
                <text:list-item text:style-override="id1-3-2-2-1-2-131-3">
                  <text:number>c.</text:number>
                  <text:p text:style-name="al">Er moet een aanvraag zijn ingediend volgens het wettelijk model inclusief de BIBOB- formulieren.</text:p>
                </text:list-item>
                <text:list-item text:style-override="id1-3-2-2-1-2-131-4">
                  <text:number>d.</text:number>
                  <text:p text:style-name="al">De aanvraag inclusief de BIBOB-formulieren moeten volledig zijn ingevuld en worden getekend door de aanvrager.</text:p>
                </text:list-item>
                <text:list-item text:style-override="id1-3-2-2-1-2-131-5">
                  <text:number>e.</text:number>
                  <text:p text:style-name="al">Alle leidinggevenden van het horecabedrijf moeten voldoen aan de ingevolge artikel 8, vierde lid van de Drank- en horecawet gestelde eisen inzake de sociale hygiëne.</text:p>
                </text:list-item>
                <text:list-item text:style-override="id1-3-2-2-1-2-131-6">
                  <text:number>f.</text:number>
                  <text:p text:style-name="al">Er mogen op voorhand geen twijfels bestaan over de vraag of de leidinggevenden kunnen voldoen aan de bij de wet gestelde moraliteitseisen (strafbladgegevens en dergelijke).</text:p>
                </text:list-item>
                <text:list-item text:style-override="id1-3-2-2-1-2-131-7">
                  <text:number>g.</text:number>
                  <text:p text:style-name="al">De leidinggevenden moeten tenminste 21 jaar zijn.</text:p>
                </text:list-item>
                <text:list-item text:style-override="id1-3-2-2-1-2-131-8">
                  <text:number>h.</text:number>
                  <text:p text:style-name="al">Er mogen geen twijfels bestaan, dat de inrichting voldoet aan de inrichtingseisen van de Drank- en Horecawet. </text:p>
                </text:list-item>
                <text:list-item text:style-override="id1-3-2-2-1-2-131-9">
                  <text:number>i.</text:number>
                  <text:p text:style-name="al">Er bestaan geen twijfels of de horeca-inrichting voldoet aan eisen die de veiligheid van de bezoekers garanderen.</text:p>
                </text:list-item>
                <text:list-item text:style-override="id1-3-2-2-1-2-131-10">
                  <text:number>j.</text:number>
                  <text:p text:style-name="al">Er bestaan bij de gemeente geen twijfels of de aanvrager anderszins aan de gestelde eisen voor een vergunning voldoet (anders dan volgens de Wet Bibob). </text:p>
                </text:list-item>
                <text:list-item text:style-override="id1-3-2-2-1-2-131-11">
                  <text:number>k.</text:number>
                  <text:p text:style-name="al">Er moet aannemelijk worden gemaakt dat de aanvrager is ingeschreven bij de Kamer van Koophandel en de vorige exploitant is uitgeschreven;</text:p>
                </text:list-item>
                <text:list-item text:style-override="id1-3-2-2-1-2-131-12">
                  <text:number>l.</text:number>
                  <text:p text:style-name="al">Er mogen op voorhand geen twijfels bestaan t.a.v. de vraag of de woon- en leefsituatie in de omgeving van het horecabedrijf of openbare orde op ontoelaatbare wijze nadelig wordt beïnvloedt;</text:p>
                </text:list-item>
                <text:list-item text:style-override="id1-3-2-2-1-2-131-13">
                  <text:number>m.</text:number>
                  <text:p text:style-name="al">Er mogen op voorhand geen twijfels bestaan t.a.v. de vraag of de exploitant kan voldoen aan de bij de wet gestelde moraliteitseisen (strafbladgegevens e.d.).</text:p>
                  <text:p text:style-name="al"/>
                </text:list-item>
              </text:list>
              <text:p text:style-name="al">Zijn alle voorgaande beoordelingscriteria positief, dan wordt een schriftelijke gedoogverklaring afgegeven, met als geldigheidsduur maximaal drie maanden. In deze periode beslist het het bevoegd gezag definitief over de aanvraag. Het risico blijft aanwezig dat nader onderzoek van de vergunningaanvraag kan tot weigering van de vergunning en tot sluiting van het horecabedrijf. In dat geval stopt op dat moment het gedogen. Gedogen mag immers nooit worden opgevat als een voorlopige vergunning. De ondernemer die dus volledige zekerheid wil hebben, moet de uitslag van de behandeling van de aanvraag afwachten.</text:p>
              <text:p text:style-name="al"/>
              <text:p text:style-name="al">Bijlage 2b</text:p>
            </text:section>
            <text:p text:style-name="hoofdstuk_bottom"/>
          </text:section>
          <text:section text:name="hoofdstuk_id1-3-2-2-2" text:style-name="hoofdstuk">
            <text:p text:style-name="hoofdstuk_kop">Handhavingsmatrix publiek toegankelijke inrichtingen</text:p>
            <text:section text:name="structuurtekst_id1-3-2-2-2-2" text:style-name="structuurtekst">
              <text:p text:style-name="al">Leeswijzer:</text:p>
              <text:p text:style-name="al">Dit document omvat de sanctie aanpak voor overtredingen van Drank- en Horecawet, Wet op de Kansspelen en horecagerelateerde artikelen uit de Algemene Plaatselijke Verordening Hoorn 2010.</text:p>
              <text:p text:style-name="al">De model matrix is besproken met politie en OM. Politie heeft een signalerende functie. </text:p>
              <text:p text:style-name="al">Politie (APV): inzet is gericht op signaaltoezicht. Politie stuurt mutaties door naar bureau Stadstoezicht/JA. </text:p>
              <text:p text:style-name="al">OM: Uitgangspunt is dat handhaving primair zal geschieden door oplegging van bestuurlijke boetes. </text:p>
              <text:p text:style-name="al">Afdoening via de WED zal met name worden toegepast wanneer dit meerwaarde heeft. Het OM zal vervolgen conform de richtlijnen na opmaak van proces-verbaal door een BOA of de politie.</text:p>
              <text:p text:style-name="al"/>
            </text:section>
            <text:p text:style-name="hoofdstuk_bottom"/>
          </text:section>
          <text:section text:name="hoofdstuk_id1-3-2-2-3" text:style-name="hoofdstuk">
            <text:p text:style-name="hoofdstuk_kop">A. Overtredingen Drank- en Horecawet</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column table:style-name="id1-3-2-2-3-2-1-1-5"/>
                  <table:table-row table:style-name="row">
                    <table:table-cell table:style-name="entry" table:number-rows-spanned="1" table:number-columns-spanned="5">
                      <text:p text:style-name="table_al">
                        <text:span text:style-name="nadrukvet">DRANK- EN HORECAWET</text:span>
                      </text:p>
                    </table:table-cell>
                  </table:table-row>
                  <table:table-row table:style-name="row">
                    <table:table-cell table:style-name="entry" table:number-rows-spanned="1" table:number-columns-spanned="1">
                      <text:p text:style-name="table_al">
                        <text:span text:style-name="nadrukvet">Overtreding artikel</text:span>
                      </text:p>
                    </table:table-cell>
                    <table:table-cell table:style-name="entry" table:number-rows-spanned="1" table:number-columns-spanned="1">
                      <text:p text:style-name="table_al">
                        <text:span text:style-name="nadrukvet">Cate</text:span>
                        <text:span text:style-name="nadrukvet">-</text:span>
                        <text:span text:style-name="nadrukvet">gorie</text:span>
                      </text:p>
                    </table:table-cell>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
                        <text:span text:style-name="nadrukvet">Artikel 3 </text:span>
                      </text:p>
                      <text:p text:style-name="table_al">Het uitoefenen van het horecabedrijf of slijtersbedrijf zonder (rechtsgeldige) vergunning.</text:p>
                      <text:p text:style-name="table_al">(geen aanvraag ingediend, geen vergunning, vergunning geweigerd, geschorst of ingetrokken)</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Begunstigingstermijn: bij schorsing is de termijn 1 uur</text:p>
                      <text:p text:style-name="table_al">Sanctionering blijft achterwege bij een ontvankelijke aanvraag, er geen andere wettelijke belemmeringen zijn en als zicht is op afgifte van de 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Bestuurlijke boete + vooraankondiging last onder bestuursdwang;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Last onder bestuursdwang; Begunstigings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4, lid 1 jo. artikel 2:34b, lid 1 en 2 en artikel 2:34c APV</text:span>
                      </text:p>
                      <text:p text:style-name="table_al">Schenktijden en bijeenkomsten paracommerciële rechtspersonen</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drank- en horecavergunning voor een periode van vier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 </text:p>
                    </table:table-cell>
                    <table:table-cell table:style-name="entry" table:number-rows-spanned="1" table:number-columns-spanned="1">
                      <text:p text:style-name="table_al">Schorsen drank- en horecavergunning voor een periode van acht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4, lid 4</text:span>
                      </text:p>
                      <text:p text:style-name="table_al">Overtreding ontheffing bijzondere gelegenheden van zeer tijdelijke aard </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4, lid 5</text:span>
                      </text:p>
                      <text:p text:style-name="table_al">De ontheffing o.g.v. lid 4, of een afschrift daarvan, is in de inrichting aanwezig.</text:p>
                    </table:table-cell>
                    <table:table-cell table:style-name="entry" table:number-rows-spanned="1" table:number-columns-spanned="1">
                      <text:p text:style-name="table_al">I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chriftelijke waarschuwing; termijn 1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9, lid 3</text:span>
                      </text:p>
                      <text:p text:style-name="table_al">Het niet aanwezig hebben van een registratie van barvrijwilligers.</text:p>
                      <text:p text:style-name="table_al">
                        <text:span text:style-name="nadrukcur">Paracommerciële</text:span>
                        <text:span text:style-name="nadrukcur"> rechtspersonen</text:span>
                      </text:p>
                    </table:table-cell>
                    <table:table-cell table:style-name="entry" table:number-rows-spanned="1" table:number-columns-spanned="1">
                      <text:p text:style-name="table_al">II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Schriftelijke waarschuwing,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drank- en horecavergunning voor een periode van één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 </text:p>
                    </table:table-cell>
                    <table:table-cell table:style-name="entry" table:number-rows-spanned="1" table:number-columns-spanned="1">
                      <text:p text:style-name="table_al">Schorsen drank- en horecavergunning voor een periode van maximaal vier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9, lid 4</text:span>
                      </text:p>
                      <text:p text:style-name="table_al">Het niet aanwezig hebben van reglement of afschrift daarvan in de inrichting.</text:p>
                      <text:p text:style-name="table_al">
                        <text:span text:style-name="nadrukcur">Paracommer</text:span>
                        <text:span text:style-name="nadrukcur">ciële</text:span>
                        <text:span text:style-name="nadrukcur"> rechtspersonen</text:span>
                      </text:p>
                    </table:table-cell>
                    <table:table-cell table:style-name="entry" table:number-rows-spanned="1" table:number-columns-spanned="1">
                      <text:p text:style-name="table_al">I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chriftelijke waarschuwing, termijn 1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drank- en horecavergunning voor een periode van één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 </text:p>
                    </table:table-cell>
                    <table:table-cell table:style-name="entry" table:number-rows-spanned="1" table:number-columns-spanned="1">
                      <text:p text:style-name="table_al">Schorsen drank- en horecavergunning voor een periode van vier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 lid 1 </text:span>
                      </text:p>
                      <text:p text:style-name="table_al">Het verstrekken van alcoholhoudende drank voor gebruik ter plaatse in een andere lokaliteit dan in de vergunning vermeld.</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chriftelijke waarschuwing,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drank- en horecavergunning voor een periode van vier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 </text:p>
                    </table:table-cell>
                    <table:table-cell table:style-name="entry" table:number-rows-spanned="1" table:number-columns-spanned="1">
                      <text:p text:style-name="table_al">Schorsen drank- en horecavergunning voor een periode van acht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 lid 2 </text:span>
                      </text:p>
                      <text:p text:style-name="table_al">Het verstrekken van sterke drank voor gebruik elders dan ter plaatse anders dan in een slijtlokaliteit die in de vergunning is vermeld.</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chriftelijke waarschuwing; termijn 1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drank- en horecavergunning voor een periode van vier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 </text:p>
                    </table:table-cell>
                    <table:table-cell table:style-name="entry" table:number-rows-spanned="1" table:number-columns-spanned="1">
                      <text:p text:style-name="table_al">Schorsen drank- en horecavergunning voor een periode van acht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 lid 1 </text:span>
                      </text:p>
                      <text:p text:style-name="table_al">Het verstrekken van alcohol-houdende drank in een horecalokaliteit of op een terras voor gebruik elders dan ter plaatse.</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Schorsen drank- en horecavergunning voor een periode van acht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drank- en horecavergunning voor een periode van twaalf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 lid 2</text:span>
                      </text:p>
                      <text:p text:style-name="table_al">Het verstrekken van alcoholhoudende drank in een slijtlokaliteit voor gebruik ter plaatse.</text:p>
                      <text:p text:style-name="table_al">
                        <text:span text:style-name="nadrukcur">Dit geldt niet voor het proeven.</text:span>
                      </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Schorsen drank- en horecavergunning voor een periode van acht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drank- en horecavergunning voor een periode van twaalf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4, lid 1</text:span>
                      </text:p>
                      <text:p text:style-name="table_al">Het gelijktijdig in gebruik hebben van een slijtlokaal voor verrichten van andere bedrijfsactiviteiten dan die welke tot het slijtersbedrijf behoren of toe te laten dat daarin zodanige activiteiten worden uitgeoefend.</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Schriftelijke waarschuwing;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drank- en horecavergunning voor een periode van vier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 </text:p>
                    </table:table-cell>
                    <table:table-cell table:style-name="entry" table:number-rows-spanned="1" table:number-columns-spanned="1">
                      <text:p text:style-name="table_al">Schorsen drank- en horecavergunning voor een periode van acht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4, lid 2 </text:span>
                      </text:p>
                      <text:p text:style-name="table_al">Het in gebruik hebben van een horecalokaliteit of een terras voor het uitoefenen van de kleinhandel of zelfbedieningsgroothandel of het uitoefenen van activiteiten, genoemd in artikel 14 lid 3, tenzij het betreft de verkoop van etenswaren die voor consumptie gereed zijn. </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Schriftelijke waarschuwing; termijn 1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drank- en horecavergunning voor een periode van vier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 </text:p>
                    </table:table-cell>
                    <table:table-cell table:style-name="entry" table:number-rows-spanned="1" table:number-columns-spanned="1">
                      <text:p text:style-name="table_al">Schorsen drank- en horecavergunning voor een periode van acht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5, lid 1 </text:span>
                      </text:p>
                      <text:p text:style-name="table_al">Verboden bedrijfsactiviteiten (kleinhandel) uit te oefenen in een lokaliteit behorende tot de inrichting waar het horecabedrijf wordt uitgeoefend, tenzij het publiek slechts toegang heeft tot die lokaliteit zonder een lokaliteit te betreden waar alcoholhoudende drank aanwezig is.</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Schriftelijke waarschuwing, termijn nader te bepa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drank- en horecavergunning voor een periode van vier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 </text:p>
                    </table:table-cell>
                    <table:table-cell table:style-name="entry" table:number-rows-spanned="1" table:number-columns-spanned="1">
                      <text:p text:style-name="table_al">Schorsen drank- en horecavergunning voor een periode van acht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5, lid 2 </text:span>
                      </text:p>
                      <text:p text:style-name="table_al">Verboden rechtstreekse verbinding tussen de slijterij en een andere neringruimte.</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Schriftelijke waarschuwing; termijn nader te bep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drank- en horecavergunning voor een periode van vier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 </text:p>
                    </table:table-cell>
                    <table:table-cell table:style-name="entry" table:number-rows-spanned="1" table:number-columns-spanned="1">
                      <text:p text:style-name="table_al">Schorsen drank- en horecavergunning voor een periode van acht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6</text:span>
                      </text:p>
                      <text:p text:style-name="table_al">Het aanwezig hebben van automaten voor bedrijfsmatige verstrekking alcoholhoudende drank.</text:p>
                      <text:p text:style-name="table_al">
                        <text:span text:style-name="nadrukcur">Het gaat hier om bedrijven waar de gemeente een vergunnings</text:span>
                        <text:span text:style-name="nadrukcur">relatie mee heeft.</text:span>
                      </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Schriftelijke waarschuwing; termijn 2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drank- en horecavergunning voor een periode van vier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 </text:p>
                    </table:table-cell>
                    <table:table-cell table:style-name="entry" table:number-rows-spanned="1" table:number-columns-spanned="1">
                      <text:p text:style-name="table_al">Schorsen drank- en horecavergunning voor een periode van acht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6</text:span>
                      </text:p>
                      <text:p text:style-name="table_al">Het aanwezig hebben van automaten voor bedrijfsmatige verstrekking alcoholhoudende drank.</text:p>
                      <text:p text:style-name="table_al">
                        <text:span text:style-name="nadrukcur">Het gaat hier om bedrijven waar de gemeente </text:span>
                        <text:span text:style-name="nadrukvet">
                          <text:span text:style-name="nadrukcur">geen</text:span>
                        </text:span>
                        <text:span text:style-name="nadrukcur"> vergunningsrelatie mee heeft.</text:span>
                      </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Schriftelijke waarschuwing; termijn 2 dagen</text:p>
                    </table:table-cell>
                    <table:table-cell table:style-name="entry" table:number-rows-spanned="1" table:number-columns-spanned="1">
                      <text:p text:style-name="table_al">
                        <text:span text:style-name="nadrukcur">Geldt niet voor hotelkam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 + vooraankondiging last onder dwangsom; termijn 2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Last onder dwangsom (ineens € 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 </text:p>
                    </table:table-cell>
                    <table:table-cell table:style-name="entry" table:number-rows-spanned="1" table:number-columns-spanned="1">
                      <text:p text:style-name="table_al">Last onder dwangsom (ineens € 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7</text:span>
                      </text:p>
                      <text:p text:style-name="table_al">Verstrekken van alcoholhoudende drank (voor elders dan ter plaatse) anders dan in een gesloten verpakking.</text:p>
                      <text:p text:style-name="table_al">
                        <text:span text:style-name="nadrukcur">Het gaat hier om bedrijven waar de gemeente een vergunningsrelatie mee heeft.</text:span>
                      </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drank- en horecavergunning voor een periode van vier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 </text:p>
                    </table:table-cell>
                    <table:table-cell table:style-name="entry" table:number-rows-spanned="1" table:number-columns-spanned="1">
                      <text:p text:style-name="table_al">Schorsen drank- en horecavergunning voor een periode van acht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7</text:span>
                      </text:p>
                      <text:p text:style-name="table_al">Verstrekken van alcoholhoudende drank (voor elders dan ter plaatse) anders dan in een gesloten verpakking.</text:p>
                      <text:p text:style-name="table_al">
                        <text:span text:style-name="nadrukcur">Het gaat hier om bedrijven waar de gemeente </text:span>
                        <text:span text:style-name="nadrukvet">
                          <text:span text:style-name="nadrukcur">geen </text:span>
                        </text:span>
                        <text:span text:style-name="nadrukcur">vergunningsre</text:span>
                        <text:span text:style-name="nadrukcur">latie</text:span>
                        <text:span text:style-name="nadrukcur"> mee</text:span>
                        <text:span text:style-name="nadrukcur"> heeft.</text:span>
                      </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 + vooraankondiging last onder dwangsom;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Last onder dwangsom; begunstigingstermijn 1 week (ineens € 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 </text:p>
                    </table:table-cell>
                    <table:table-cell table:style-name="entry" table:number-rows-spanned="1" table:number-columns-spanned="1">
                      <text:p text:style-name="table_al">Last onder dwangsom; begunstigingstermijn 1 week (ineens € 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8, lid 1 </text:span>
                      </text:p>
                      <text:p text:style-name="table_al">Verstrekken van zwak-alcoholhoudende drank voor gebruik elders dan ter plaatse aan particulieren, anders dan in een slijtersbedrijf en de genoemde uitzonderingen in artikel 18, lid 2.</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Bestuurlijke boete + vooraankondiging last onder dwangsom;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Last onder dwangsom; begunstigingstermijn 1 week (ineens € 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text:p>
                    </table:table-cell>
                    <table:table-cell table:style-name="entry" table:number-rows-spanned="1" table:number-columns-spanned="1">
                      <text:p text:style-name="table_al">Last onder dwangsom; begunstigingstermijn 1 week (ineens €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8, lid 3 </text:span>
                      </text:p>
                      <text:p text:style-name="table_al">Onderscheid tussen alcoholhouden-de en niet alcoholhoudende drank</text:p>
                      <text:p text:style-name="table_al">(m.u.v.) alcoholvrije alternatieven voor bier en wijn. Dit geldt voor de bedrijven genoemd in artikel 18, lid 2</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 + vooraankondiging last onder dwangsom; termijn 1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Last onder dwangsom; begunstigingstermijn 1 week (ineens € 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text:p>
                    </table:table-cell>
                    <table:table-cell table:style-name="entry" table:number-rows-spanned="1" table:number-columns-spanned="1">
                      <text:p text:style-name="table_al">Last onder dwangsom; begunstigingstermijn 1 week (ineens € 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9 lid 1 en 2 </text:span>
                      </text:p>
                      <text:p text:style-name="table_al">Verbod op illegale bestelservice voor zwakalcohol-houdende en sterke drank</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 vooraankondiging last onder dwangsom;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Last onder dwangsom; begunstigingstermijn 1 week (ineens € 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 </text:p>
                    </table:table-cell>
                    <table:table-cell table:style-name="entry" table:number-rows-spanned="1" table:number-columns-spanned="1">
                      <text:p text:style-name="table_al">Last onder dwangsom; begunstigingstermijn 1 week (ineens € 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0, lid 1 jo. lid 3 </text:span>
                      </text:p>
                      <text:p text:style-name="table_al">Bedrijfsmatig of anders dan om niet verstrekken van alcoholhoudende drank aan een persoon van wie niet is vastgesteld dat deze de leeftijd van 18 jaar heeft bereikt, dan wel de drank kennelijk bestemd is voor een persoon die de leeftijd van 18 jaar nog niet heeft bereikt.</text:p>
                      <text:p text:style-name="table_al">
                        <text:span text:style-name="nadrukcur">Het gaat hier om bedrijven waar de gemeente een </text:span>
                        <text:span text:style-name="nadrukcur">vergunningsre</text:span>
                        <text:span text:style-name="nadrukcur">latie</text:span>
                        <text:span text:style-name="nadrukcur"> mee heeft.</text:span>
                      </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Schorsen drank- en horecavergunning voor een periode van acht we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drank- en horecavergunning voor een periode van twaalf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0, lid 1 jo. lid 3</text:span>
                      </text:p>
                      <text:p text:style-name="table_al">Bedrijfsmatig of anders dan om niet verstrekken van alcoholhoudende drank aan een persoon van wie niet is vastgesteld dat deze de leeftijd van 18 jaar heeft bereikt, dan wel de drank kennelijk bestemd is voor een persoon die de leeftijd van 18 jaar nog niet heeft bereikt</text:p>
                      <text:p text:style-name="table_al">
                        <text:span text:style-name="nadrukcur">Het gaat hier om bedrijven waar de gemeente </text:span>
                        <text:span text:style-name="nadrukvet">
                          <text:span text:style-name="nadrukcur">geen </text:span>
                        </text:span>
                        <text:span text:style-name="nadrukcur">vergunningsre</text:span>
                        <text:span text:style-name="nadrukcur">latie</text:span>
                        <text:span text:style-name="nadrukcur"> mee heeft (</text:span>
                        <text:span text:style-name="nadrukcur">winkelbedrij</text:span>
                        <text:span text:style-name="nadrukcur">ven</text:span>
                        <text:span text:style-name="nadrukcur">)</text:span>
                      </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Tijdelijk stilleggen alcoholverkoop voor een periode van acht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Tijdelijk stilleggen alcoholverkoop voor een periode van twaalf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0, lid 2 jo. lid 3 </text:span>
                      </text:p>
                      <text:p text:style-name="table_al">Het in een slijtlokaal toelaten van een persoon van wie niet is vastgesteld dat deze de leeftijd van 18 jaar heeft bereikt, anders dan onder toezicht van een persoon van 21 jaar of ouder.</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drank- en horecavergunning voor een periode van acht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 </text:p>
                    </table:table-cell>
                    <table:table-cell table:style-name="entry" table:number-rows-spanned="1" table:number-columns-spanned="1">
                      <text:p text:style-name="table_al">Schorsen drank- en horecavergunning voor een periode van twaalf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0, lid 4 </text:span>
                      </text:p>
                      <text:p text:style-name="table_al">Geen aanduiding leeftijdsgrenzen of aanduiding niet goed leesbaar.</text:p>
                      <text:p text:style-name="table_al">
                        <text:span text:style-name="nadrukcur">Het gaat hier om bedrijven waar de gemeente </text:span>
                        <text:span text:style-name="nadrukvet">
                          <text:span text:style-name="nadrukcur">een </text:span>
                        </text:span>
                        <text:span text:style-name="nadrukcur">vergunningsre</text:span>
                        <text:span text:style-name="nadrukcur">latie</text:span>
                        <text:span text:style-name="nadrukcur"> mee heeft (</text:span>
                        <text:span text:style-name="nadrukcur">winkelbedrij</text:span>
                        <text:span text:style-name="nadrukcur">ven</text:span>
                        <text:span text:style-name="nadrukcur">)</text:span>
                      </text:p>
                    </table:table-cell>
                    <table:table-cell table:style-name="entry" table:number-rows-spanned="1" table:number-columns-spanned="1">
                      <text:p text:style-name="table_al">II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Schriftelijke waarschuwing; termijn 1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drank- en horecavergunning voor een periode van één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 </text:p>
                    </table:table-cell>
                    <table:table-cell table:style-name="entry" table:number-rows-spanned="1" table:number-columns-spanned="1">
                      <text:p text:style-name="table_al">Schorsen drank- en horecavergunning voor een periode van vier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0, lid 4 </text:span>
                      </text:p>
                      <text:p text:style-name="table_al">Geen aanduiding leeftijdsgrenzen of aanduiding niet goed leesbaar.</text:p>
                      <text:p text:style-name="table_al">
                        <text:span text:style-name="nadrukcur">Het gaat hier om bedrijven waar de gemeente </text:span>
                        <text:span text:style-name="nadrukvet">
                          <text:span text:style-name="nadrukcur">geen </text:span>
                        </text:span>
                        <text:span text:style-name="nadrukcur">vergunningsre</text:span>
                        <text:span text:style-name="nadrukcur">latie</text:span>
                        <text:span text:style-name="nadrukcur"> mee heeft (</text:span>
                        <text:span text:style-name="nadrukcur">winkelbedrij</text:span>
                        <text:span text:style-name="nadrukcur">ven</text:span>
                        <text:span text:style-name="nadrukcur">)</text:span>
                      </text:p>
                    </table:table-cell>
                    <table:table-cell table:style-name="entry" table:number-rows-spanned="1" table:number-columns-spanned="1">
                      <text:p text:style-name="table_al">II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Schriftelijke waarschuwing; termijn 1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 + vooraankondiging last onder dwangsom;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Last onder dwangsom; begunstigingstermijn 1 week (ineens €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 </text:p>
                    </table:table-cell>
                    <table:table-cell table:style-name="entry" table:number-rows-spanned="1" table:number-columns-spanned="1">
                      <text:p text:style-name="table_al">Last onder dwangsom; begunstigingstermijn 1 week (ineens € 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0, lid 5 </text:span>
                      </text:p>
                      <text:p text:style-name="table_al">Het in een slijtlokaal of horecalokaliteit of op een terras toelaten van de aanwezigheid van een persoon die in kennelijke staat van dronkenschap of kennelijk onder invloed van andere psychotrope stoffen verconst.t.</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voornemen last onder dwangsom </text:p>
                    </table:table-cell>
                    <table:table-cell table:style-name="entry" table:number-rows-spanned="1" table:number-columns-spanned="1">
                      <text:p text:style-name="table_al">Economisch deli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Last onder dwangsom (ineens € 1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Last onder dwangsom (ineens € 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drank- en horecavergunning voor een periode van acht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 </text:p>
                    </table:table-cell>
                    <table:table-cell table:style-name="entry" table:number-rows-spanned="1" table:number-columns-spanned="1">
                      <text:p text:style-name="table_al">Schorsen drank- en horecavergunning voor een periode van twaalf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0, lid 6</text:span>
                      </text:p>
                      <text:p text:style-name="table_al">Het in kennelijke staat van dronkenschap of kennelijk onder invloed van andere</text:p>
                      <text:p text:style-name="table_al">psychotrope stoffen dienst doen in een slijtlokaliteit of horecalokaliteit</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Economisch deli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Intrekken drank- en horecavergunning in verband met slecht levensg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text:span>
                      </text:p>
                      <text:p text:style-name="table_al">Het bedrijfsmatig of anders dan om niet verstrekken van alcoholhoudende drank, indien redelijkerwijs moet worden vermoed, dat dit tot verstoring van de openbare orde, veiligheid of zedelijkheid zal leiden.</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Schorsen drank- en horecavergunning voor een periode van vier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Schorsen drank- en horecavergunning voor een periode van acht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 lid 1 en 2</text:span>
                      </text:p>
                      <text:p text:style-name="table_al">Verkoopverbod tankstations, winkels in wegrestaurants.</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poedeisende bestuursdwang</text:p>
                    </table:table-cell>
                    <table:table-cell table:style-name="entry" table:number-rows-spanned="1" table:number-columns-spanned="1">
                      <text:p text:style-name="table_al">Sanctie geldt ook ij geval van nieuwe overtredingen</text:p>
                    </table:table-cell>
                  </table:table-row>
                  <table:table-row table:style-name="row">
                    <table:table-cell table:style-name="entry" table:number-rows-spanned="1" table:number-columns-spanned="1">
                      <text:p text:style-name="table_al">
                        <text:span text:style-name="nadrukvet">Artikel 24, lid 1 </text:span>
                      </text:p>
                      <text:p text:style-name="table_al">Een horecalokaliteit of slijtlokaal voor het publiek geopend houden indien in de inrichting geen leidinggevende aanwezig is die vermeld staat op de vergunning.</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drank- en horecavergunning voor een periode vier we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 </text:p>
                    </table:table-cell>
                    <table:table-cell table:style-name="entry" table:number-rows-spanned="1" table:number-columns-spanned="1">
                      <text:p text:style-name="table_al">Schorsen drank- en horecavergunning voor een periode van acht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 lid 2</text:span>
                      </text:p>
                      <text:p text:style-name="table_al">Het geopend houden van een horecalokaliteit door een paracommerciële rechtspersoon, gedurende de tijd dat er alcoholhoudende drank wordt verstrekt en in die inrichting geen leidinggevende of barvrijwilliger aanwezig is.</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drank- en horecavergunning voor een periode van vier we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 </text:p>
                    </table:table-cell>
                    <table:table-cell table:style-name="entry" table:number-rows-spanned="1" table:number-columns-spanned="1">
                      <text:p text:style-name="table_al">Schorsen drank- en horecavergunning voor een periode van acht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 lid 3 </text:span>
                      </text:p>
                      <text:p text:style-name="table_al">Personen jonger dan 16 jaar dienst laten doen in een slijterij- of horecalokaliteit gedurende de tijd dat daarin drank wordt verstrekt.</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drank- en horecavergunning voor een periode van vier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 </text:p>
                    </table:table-cell>
                    <table:table-cell table:style-name="entry" table:number-rows-spanned="1" table:number-columns-spanned="1">
                      <text:p text:style-name="table_al">Schorsen drank- en horecavergunning voor een periode van acht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 lid 1 </text:span>
                      </text:p>
                      <text:p text:style-name="table_al">Verbod op de illegale aanwezigheid van alcoholhoudende drank.</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 vooraankondiging last onder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 lid 2 </text:span>
                      </text:p>
                      <text:p text:style-name="table_al">Verbod op het illegaal nuttigen van alcoholhoudende drank in een voor het publiek geopende ruimte.</text:p>
                      <text:p text:style-name="table_al">
                        <text:span text:style-name="nadrukcur">Het gaat hier om bedrijven waar de gemeente </text:span>
                        <text:span text:style-name="nadrukvet">
                          <text:span text:style-name="nadrukcur">geen </text:span>
                        </text:span>
                        <text:span text:style-name="nadrukcur">vergunningsre</text:span>
                        <text:span text:style-name="nadrukcur">latie</text:span>
                        <text:span text:style-name="nadrukcur"> mee heeft (</text:span>
                        <text:span text:style-name="nadrukcur">winkelbedrij</text:span>
                        <text:span text:style-name="nadrukcur">ven</text:span>
                        <text:span text:style-name="nadrukcur">)</text:span>
                      </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 vooraankondiging last onder bestuursdwang; termijn 1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Last onder bestuursdwang; termijn 1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 lid 2 </text:span>
                      </text:p>
                      <text:p text:style-name="table_al">Verbod op het illegaal nuttigen van alcoholhoudende drank in een voor het publiek geopende ruimte.</text:p>
                      <text:p text:style-name="table_al">
                        <text:span text:style-name="nadrukcur">Het gaat hier om bedrijven waar de gemeente </text:span>
                        <text:span text:style-name="nadrukvet">
                          <text:span text:style-name="nadrukcur">een </text:span>
                        </text:span>
                        <text:span text:style-name="nadrukcur">vergunningsre</text:span>
                        <text:span text:style-name="nadrukcur">latie</text:span>
                        <text:span text:style-name="nadrukcur"> mee heeft </text:span>
                      </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 vooraankondiging schorsen van de vergunning; termijn 1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Schorsen drank- en horecavergunning voor een periode van acht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text:p>
                    </table:table-cell>
                    <table:table-cell table:style-name="entry" table:number-rows-spanned="1" table:number-columns-spanned="1">
                      <text:p text:style-name="table_al">Schorsen drank- en horecavergunning voor een periode van twaalf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 lid 3 </text:span>
                      </text:p>
                      <text:p text:style-name="table_al">Aanwezigheid van alcoholhoudende drank in vervoermiddel voor het rondtrekkend uitoefenen van de kleinhandel.</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Voornemen last onder dwang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Last onder dwangsom; termijn 2 dagen (ineens € 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Last onder dwangsom; termijn 2 dagen (ineens € 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a jo. artikel 2:34b, lid 3 APV</text:span>
                      </text:p>
                      <text:p text:style-name="table_al">Verbod verstrekken sterke drank door</text:p>
                      <text:p text:style-name="table_al">
                        <text:span text:style-name="nadrukcur">Paracommerciële</text:span>
                        <text:span text:style-name="nadrukcur"> rechtspersonen</text:span>
                      </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text:p>
                    </table:table-cell>
                    <table:table-cell table:style-name="entry" table:number-rows-spanned="1" table:number-columns-spanned="1">
                      <text:p text:style-name="table_al">Schorsen drank- en horecavergunning voor een periode van vier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text:p>
                    </table:table-cell>
                    <table:table-cell table:style-name="entry" table:number-rows-spanned="1" table:number-columns-spanned="1">
                      <text:p text:style-name="table_al">Schorsen drank- en horecavergunning voor een periode van acht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a jo. artikel 2:34b, lid 5 APV</text:span>
                      </text:p>
                      <text:p text:style-name="table_al">Overtreding ontheffing verbod schenken sterke drank. </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Bestuurlijke boete + aankondiging intrekken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text:p>
                    </table:table-cell>
                    <table:table-cell table:style-name="entry" table:number-rows-spanned="1" table:number-columns-spanned="1">
                      <text:p text:style-name="table_al">Intrekken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c jo. artikel 2:34d APV</text:span>
                      </text:p>
                      <text:p text:style-name="table_al">Bedrijfsmatig of anders dan om niet verstrekken van zwak-alcoholhoudende drank in of vanuit detailhandel anders dan slijterijen tussen 16.00 en 20.00 uur op lappendag.</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drank- en horecavergunning voor een periode van vier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 </text:p>
                    </table:table-cell>
                    <table:table-cell table:style-name="entry" table:number-rows-spanned="1" table:number-columns-spanned="1">
                      <text:p text:style-name="table_al">Schorsen drank- en horecavergunning voor een periode van acht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9, lid 3</text:span>
                      </text:p>
                      <text:p text:style-name="table_al">Vergunning of aanhangsel niet in bedrijf aanwezig hebben.</text:p>
                    </table:table-cell>
                    <table:table-cell table:style-name="entry" table:number-rows-spanned="1" table:number-columns-spanned="1">
                      <text:p text:style-name="table_al">I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chriftelijke waarschuwing; termijn 1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drank- en horecavergunning voor een periode van één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 </text:p>
                    </table:table-cell>
                    <table:table-cell table:style-name="entry" table:number-rows-spanned="1" table:number-columns-spanned="1">
                      <text:p text:style-name="table_al">Schorsen drank- en horecavergunning voor een periode van vier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0</text:span>
                      </text:p>
                      <text:p text:style-name="table_al">Vergunninghouder heeft geen melding gedaan van wijziging in de inrichting.</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Imperatieve intrekkingsgr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0a, lid 1</text:span>
                      </text:p>
                      <text:p text:style-name="table_al">Geen melding nieuwe leidinggevende of doorhaling gedaan.</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Imperatieve intrekkingsgr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 lid 1 aanhef en onder c</text:span>
                      </text:p>
                      <text:p text:style-name="table_al">Gevaar voor openbare orde, veiligheid of zedelijkheid </text:p>
                    </table:table-cell>
                    <table:table-cell table:style-name="entry" table:number-rows-spanned="1" table:number-columns-spanned="1">
                      <text:p text:style-name="table_al">I</text:p>
                    </table:table-cell>
                    <table:table-cell table:style-name="entry" table:number-rows-spanned="1" table:number-columns-spanned="1">
                      <text:p text:style-name="table_al"/>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Imperatieve intrekkingsgrond</text:p>
                    </table:table-cell>
                  </table:table-row>
                  <table:table-row table:style-name="row">
                    <table:table-cell table:style-name="entry" table:number-rows-spanned="1" table:number-columns-spanned="1">
                      <text:p text:style-name="table_al">
                        <text:span text:style-name="nadrukvet">Artikel 31, lid 3</text:span>
                      </text:p>
                      <text:p text:style-name="table_al">Resultaat Wet Bibob en minimaal 3x weigering bijschrijving persoon op aanhangsel</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Facultatieve intrekkingsgr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Schorsen drank- en horecavergunning voor een periode van vier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Schorsen drank- en horecavergunning voor een periode van acht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5, lid 1</text:span>
                      </text:p>
                      <text:p text:style-name="table_al">Geen ontheffing aangevraagd, zonder ontheffing schenken van zwak-alcoholhoudende drank</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Bestuurlijke boet; termijn van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Last onder bestuursdwang (In beslagname van dra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Intrekken evenementen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5, lid 2</text:span>
                      </text:p>
                      <text:p text:style-name="table_al">Niet naleven van beperkingen of voorschriften van een ontheffing.</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chriftelijke waarschuwing; termijn 1 uur</text:p>
                    </table:table-cell>
                    <table:table-cell table:style-name="entry" table:number-rows-spanned="1" table:number-columns-spanned="1">
                      <text:p text:style-name="table_al">Weigeren ontheffing ingeval van een volgende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Ontheffing in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5, lid 4</text:span>
                      </text:p>
                      <text:p text:style-name="table_al">De ontheffing, of een afschrift daarvan, is ter plaatse aanwezig.</text:p>
                    </table:table-cell>
                    <table:table-cell table:style-name="entry" table:number-rows-spanned="1" table:number-columns-spanned="1">
                      <text:p text:style-name="table_al">I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chriftelijke waarschuwing; termijn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8</text:span>
                      </text:p>
                      <text:p text:style-name="table_al">Overtreding van het verbod om onjuiste of onvolledige gegevens te verstrekken -ter zake van een aanvraag om vergunning of ontheffing.</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Bestuurlijke boete + vooraankondiging last onder dwangsom; termijn 2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Last onder dwangsom € 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44</text:span>
                      </text:p>
                      <text:p text:style-name="table_al">Niet meewerken aan artikel 5:20, lid 1 Awb</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Last onder bestuursdwang/dwangsom</text:p>
                    </table:table-cell>
                    <table:table-cell table:style-name="entry" table:number-rows-spanned="1" table:number-columns-spanned="1">
                      <text:p text:style-name="table_al">Zeer korte termijn ivm. voortgang werkzaamheden</text:p>
                    </table:table-cell>
                  </table:table-row>
                  <table:table-row table:style-name="row">
                    <table:table-cell table:style-name="entry" table:number-rows-spanned="1" table:number-columns-spanned="1">
                      <text:p text:style-name="table_al">
                        <text:span text:style-name="nadrukvet">Artikel 45 </text:span>
                      </text:p>
                      <text:p text:style-name="table_al">Verbod voor degene die de leeftijd van 18 jaar nog niet heeft bereikt, op voor het publiek toegankelijke plaatsen alcoholhoudende drank aanwezig te hebben of voor consumptie gereed te hebben.</text:p>
                    </table:table-cell>
                    <table:table-cell table:style-name="entry" table:number-rows-spanned="1" table:number-columns-spanned="1">
                      <text:p text:style-name="table_al">I</text:p>
                    </table:table-cell>
                    <table:table-cell table:style-name="entry" table:number-rows-spanned="1" table:number-columns-spanned="1">
                      <text:p text:style-name="table_al"/>
                    </table:table-cell>
                    <table:table-cell table:style-name="entry" table:number-rows-spanned="1" table:number-columns-spanned="1">
                      <text:p text:style-name="table_al">Proces verbaal en in beslagname drank</text:p>
                      <text:p text:style-name="table_al">Overtreders (tot 17 jaar) worden doorverwezen naar Halt voor een alternatieve straf.</text:p>
                    </table:table-cell>
                    <table:table-cell table:style-name="entry" table:number-rows-spanned="1" table:number-columns-spanned="1">
                      <text:p text:style-name="table_al"/>
                    </table:table-cell>
                  </table:table-row>
                </table:table>
                <text:p text:style-name="table_bottom"/>
              </text:section>
              <text:p text:style-name="al">
              <text:span text:style-name="nadrukvet"/>
            </text:p>
              <text:list text:style-name="id1-3-2-2-3-2-3">
                <text:list-item text:style-override="id1-3-2-2-3-2-3-1">
                  <text:number>B.</text:number>
                  <text:p text:style-name="al">
                  <text:span text:style-name="nadrukvet">Algemene Plaatselijke Verordening Hoorn 2010</text:span>
                </text:p>
                  <text:p text:style-name="al"/>
                </text:list-item>
              </text:list>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entry" table:number-rows-spanned="1" table:number-columns-spanned="5">
                      <text:p text:style-name="table_al">
                        <text:span text:style-name="nadrukvet">APV EXPLOITATIE HORECABEDRIJVEN</text:span>
                      </text:p>
                    </table:table-cell>
                  </table:table-row>
                  <table:table-row table:style-name="row">
                    <table:table-cell table:style-name="entry" table:number-rows-spanned="1" table:number-columns-spanned="1">
                      <text:p text:style-name="table_al">
                        <text:span text:style-name="nadrukvet">Overtreding 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5">
                      <text:p text:style-name="table_al">
                        <text:span text:style-name="nadrukvet">EXPLOITATIE</text:span>
                      </text:p>
                    </table:table-cell>
                  </table:table-row>
                  <table:table-row table:style-name="row">
                    <table:table-cell table:style-name="entry" table:number-rows-spanned="1" table:number-columns-spanned="1">
                      <text:p text:style-name="table_al">
                        <text:span text:style-name="nadrukvet">Artikel 2:28 </text:span>
                      </text:p>
                      <text:p text:style-name="table_al">Nieuwe inrichting of overname door nieuwe eigenaar of verandering rechtsvorm geen exploitatievergunning aangevraagd (in werking zonder vergunning)</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Gesprek met ondernemer en vooraankondiging last onder dwangsom, termijn 1 week</text:p>
                    </table:table-cell>
                    <table:table-cell table:style-name="entry" table:number-rows-spanned="1" table:number-columns-spanned="1">
                      <text:p text:style-name="table_al">Bestuurlijke maatregel blijft achterwege bij een ontvankelijke aanvraag, er geen andere wettelijke belemmeringen zijn en als op korte termijn zicht is op afgifte van de 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Last onder dwangsom, begunstigingstermijn 1 week (ineens € 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Last onder dwangsom, begunstigingstermijn 1 week (ineens € 3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luiten inrichting (last onder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ext:p text:style-name="table_al">Bestaande inrichting. Verlopen exploitatievergunning (in werking zonder vergunning)</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Vooraankondiging last onder dwangsom, termijn 1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Last onder dwangsom, begunstigingstermijn 1 week (ineens € 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Last onder dwangsom, begunstigingstermijn 1 week (ineens € 3000) + vooraankondiging last onder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luiten inrichting (last onder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ext:p text:style-name="table_al">Bestaande inrichting. Gewijzigde exploitatie (verandering van classificatie)</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chriftelijke waarschuwing,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Vooraankondiging last onder dwangsom,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Last onder dwangsom, begunstigingstermijn 1 week (ineens €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Last onder dwangsom, begunstigingstermijn 1 week (ineens € 2000) + vooraankondiging last onder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ext:p text:style-name="table_al">Inrichting in werking na geweigerde of ingetrokken vergunning</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Last onder dwangsom, begunstigingstermijn 1 week (ineens € 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Last onder dwangsom, begunstigingstermijn 1 week (ineens € 3000) + vooraankondiging last onder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Sluiten inrichting (last onder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 (en Gemeentewet)</text:span>
                      </text:p>
                      <text:p text:style-name="table_al">Het niet melden van ongewenste en/of dreigende situaties door de exploitant. Hieronder valt in ieder geval:</text:p>
                      <text:p text:style-name="table_al">-aanwezigheid van of de handel in drugs;</text:p>
                      <text:p text:style-name="table_al">-aanwezigheid van vuurwapens/wapen-handel;</text:p>
                      <text:p text:style-name="table_al">-vernielingen of vandalisme;</text:p>
                      <text:p text:style-name="table_al">-geweldpleging.</text:p>
                    </table:table-cell>
                    <table:table-cell table:style-name="entry" table:number-rows-spanned="1" table:number-columns-spanned="1">
                      <text:p text:style-name="table_al"/>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Gesprek met ondernemer en schriftelijke waarschuwing</text:p>
                    </table:table-cell>
                    <table:table-cell table:style-name="entry" table:number-rows-spanned="1" table:number-columns-spanned="1">
                      <text:p text:style-name="table_al">De sluiting is om de rust in de inrichting en de omgeving te herstellen. Dit is een herstelmaatre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Sluiten inrichting voor de duur van 2 weken (last onder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Sluiten inrichting voor de duur van 1 maand (last onder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 en 2:33 (en Gemeentewet)</text:span>
                      </text:p>
                      <text:p text:style-name="table_al">
                        <text:span text:style-name="nadrukvet">Ernstig geweld</text:span> in, vanuit of in de directe omgeving van het horeca-bedrijf. Als ernstige geweldsinci-denten worden in ieder geval beschouwd:</text:p>
                      <text:p text:style-name="table_al">a. incidenten waarbij één of meer vuur-, steek-, of slagwapens is/zijn gebruikt (of met gebruik ervan is bedreigd);</text:p>
                      <text:p text:style-name="table_al">b. incidenten waarbij één of meer dodelijke slachtoffers is/zijn gevallen dan wel zeer ernstig gewond zijn geraakt;</text:p>
                      <text:p text:style-name="table_al">c. grootschalige vechtpartijen waarbij grote groepen bezoekers, dan wel personeel, van het horecabedrijf bij betrokken zijn;</text:p>
                      <text:p text:style-name="table_al">d. ernstige zedendelicten (zoals verkrachting);</text:p>
                      <text:p text:style-name="table_al">e.<text:span text:style-name="nadrukvet"> onvrijwillige</text:span> toediening van <text:span text:style-name="nadrukvet">bedwelmende middelen</text:span> zoals GHB door ondernemer en/of personeel (lijst II Opiumwet).</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luiten horeca inrichting voor 8 weken</text:p>
                    </table:table-cell>
                    <table:table-cell table:style-name="entry" table:number-rows-spanned="1" table:number-columns-spanned="1">
                      <text:p text:style-name="table_al">De sluiting is om de rust in de inrichting en de omgeving te herstellen. Dit is een herstelmaatregel. Het intrekken van de vergunning is tevens een herstelmaatre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Sluiten horeca inrichting voor 12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 en 2:33 (en Gemeentewet)</text:span>
                      </text:p>
                      <text:p text:style-name="table_al">Geweld in, vanuit of in de directe omgeving van het horecabedrijf, voor zover er <text:span text:style-name="nadrukvet">geen </text:span>sprake is van<text:span text:style-name="nadrukvet"> ernstige </text:span><text:span text:style-name="nadrukvet">geweldsinci</text:span><text:span text:style-name="nadrukvet">denten</text:span><text:span text:style-name="nadrukvet">.</text:span></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Gesprek met ondernemer en schriftelijke waarschuwing</text:p>
                    </table:table-cell>
                    <table:table-cell table:style-name="entry" table:number-rows-spanned="1" table:number-columns-spanned="1">
                      <text:p text:style-name="table_al">De sluiting is om de rust in de inrichting en de omgeving te herstellen. Dit is een herstelmaatreg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Sluiten horeca inrichting voor 4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Sluiten horeca inrichting voor 8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 en 2:32 (en Gemeentewet)</text:span>
                      </text:p>
                      <text:p text:style-name="table_al">Strafbare feiten in of vanuit een horecabedrijf. Niet zijnde drugs- of wapenhandel (bijvoorbeeld: heling)</text:p>
                    </table:table-cell>
                    <table:table-cell table:style-name="entry" table:number-rows-spanned="1" table:number-columns-spanned="1">
                      <text:p text:style-name="table_al"/>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Gesprek met ondernemer en schriftelijke waarschuwing</text:p>
                    </table:table-cell>
                    <table:table-cell table:style-name="entry" table:number-rows-spanned="1" table:number-columns-spanned="1">
                      <text:p text:style-name="table_al">De sluiting is om de rust in de inrichting en de omgeving te herstellen. Dit is een herstelmaatre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Sluiten horeca inrichting voor 2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Sluiten horeca inrichting voor 4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luiten horeca inrichting voor 8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 en 2:33 (en Gemeentewet)</text:span>
                      </text:p>
                      <text:p text:style-name="table_al">Aantreffen (vuur)wapen(s) in horecabedrijf van en/of wapenhandel door ondernemer en/of personeel.</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luiten horeca inrichting voor 4 weken</text:p>
                    </table:table-cell>
                    <table:table-cell table:style-name="entry" table:number-rows-spanned="1" table:number-columns-spanned="1">
                      <text:p text:style-name="table_al">De sluiting is om de rust in de inrichting en de omgeving te herstellen. Dit is een herstelmaatregel.</text:p>
                      <text:p text:style-name="table_al">Geldt niet voor personen die vanuit functie bevoegd zijn een wapen te dragen zoals politiemedewer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Sluiten horeca inrichting voor 8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 (en Gemeentewet)</text:span>
                      </text:p>
                      <text:p text:style-name="table_al">Drugshandel/-gebruik of aanwezige handelshoeveelheid drugs in horeca inrichting</text:p>
                    </table:table-cell>
                    <table:table-cell table:style-name="entry" table:number-rows-spanned="1" table:number-columns-spanned="1">
                      <text:p text:style-name="table_al"/>
                    </table:table-cell>
                    <table:table-cell table:style-name="entry" table:number-rows-spanned="1" table:number-columns-spanned="2">
                      <text:p text:style-name="table_al">Handhaven overeenkomstig Beleid Drugsverkooppunten Hoorn/Damoclesbel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 en 2:33 (en Gemeentewet)</text:span>
                      </text:p>
                      <text:p text:style-name="table_al">Overlast voor de woon- en leefomgeving (m.u.v. geluidsoverlast) waarbij in ieder geval wordt meegewogen:</text:p>
                      <text:p text:style-name="table_al">- de overlast is te herleiden naar de horeca -inrichting en;</text:p>
                      <text:p text:style-name="table_al">- er zijn duidelijke effecten waarneem-baar op de woon- en leefomgeving en;</text:p>
                      <text:p text:style-name="table_al">- er is sprake van objectiveerbare overlast.</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Gesprek met ondernemer en schriftelijke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Terugbrengen sluitingstijden met 4 uur eerder dan de regulier geldende sluitingstijden voor de duur van 2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Terugbrengen sluitingstijden met 4 uur eerder dan de regulier geldende sluitingstijden voor de duur van 4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text:p>
                    </table:table-cell>
                    <table:table-cell table:style-name="entry" table:number-rows-spanned="1" table:number-columns-spanned="1">
                      <text:p text:style-name="table_al">Sluiten horeca inrichting voor 8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ext:p text:style-name="table_al">Glazen en/of flessen, al dan niet met alcoholhouden-de drank, dan wel lege glazen worden uit de inrichting of van het terras meegenomen</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Gesprek met ondernemer en schriftelijke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Vooraankondiging last onder dwang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Last onder dwangsom (ineens €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Last onder dwangsom (ineens €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ext:p text:style-name="table_al">Exploitanten verstrekken drank buiten de inrichting </text:p>
                      <text:p text:style-name="table_al">Er wordt een tappunt op het terras geplaatst</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Vooraankondiging last onder dwangsom, termijn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Last onder dwangsom (ineens € 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Last onder dwangsom (ineens € 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text:p>
                    </table:table-cell>
                    <table:table-cell table:style-name="entry" table:number-rows-spanned="1" table:number-columns-spanned="1">
                      <text:p text:style-name="table_al">Sluiting horeca inrichting voor de duur van 4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Last onder dwangsom (ineens € 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Last onder dwangsom (ineens € 3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exploitatievergunning voor een periode van 4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ext:p text:style-name="table_al">Indien voorgeschreven geen gecertificeerde horecaportier aan de toegangsdeuren</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Gesprek met ondernemer en schriftelijke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Schorsen exploitatievergunning voor een periode van 2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Schorsen exploitatievergunning voor een periode van 4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Intrekken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1</text:span>
                      </text:p>
                      <text:p text:style-name="table_al">Aanwezig in gesloten horeca bedrijf</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Verlengen duur van sluiting met een periode van 4 weken</text:p>
                    </table:table-cell>
                    <table:table-cell table:style-name="entry" table:number-rows-spanned="1" table:number-columns-spanned="1">
                      <text:p text:style-name="table_al">
                        <text:span text:style-name="nadrukcur">Ivm</text:span>
                        <text:span text:style-name="nadrukcur"> noodzakelijke spoed reparatie werkzaamheden niet handhavend optr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Verlengen duur van sluiting met een periode van 8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ext:p text:style-name="table_al">Overige voorschriften m.b.t. de exploitatie:</text:p>
                      <text:p text:style-name="table_al">- exploitanten schermen de ramen af of blinderen deze;</text:p>
                      <text:p text:style-name="table_al">- glasresten en ander afval niet binnen redelijke tijd na sluiting opruimen;</text:p>
                      <text:p text:style-name="table_al">- geen exploita-tievergunning aanwezig in de inrichting.</text:p>
                    </table:table-cell>
                    <table:table-cell table:style-name="entry" table:number-rows-spanned="1" table:number-columns-spanned="1">
                      <text:p text:style-name="table_al">I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Gesprek met ondernemer en schriftelijke waarschuwing,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Vooraankondiging last onder dwangsom,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Last onder dwangsom, begunstigingstermijn 1 week (ineens €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Last onder dwangsom, begunstigingstermijn 1 week (ineens € 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SLUITINGSTIJDEN</text:span>
                      </text:p>
                    </table:table-cell>
                  </table:table-row>
                  <table:table-row table:style-name="row">
                    <table:table-cell table:style-name="entry" table:number-rows-spanned="1" table:number-columns-spanned="1">
                      <text:p text:style-name="table_al">
                        <text:span text:style-name="nadrukvet">Artikel 2:29 jo. 2:28</text:span>
                      </text:p>
                      <text:p text:style-name="table_al">Bezoekers in horeca inrichting toe te laten buiten de sluitingstijden, indien sluitingstijden zijn gesteld op 22:00 uur in de vergunning (daghoreca).</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Gesprek met ondernemer en schriftelijke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Terugbrengen sluitingstijden naar 18.00 uur voor een periode van 2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Schorsen exploitatievergunning voor een periode van 4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exploitatievergunning voor een periode van 8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9 jo. 2:28 </text:span>
                      </text:p>
                      <text:p text:style-name="table_al">Bezoekers in de horeca inrichting toe te laten buiten de sluitingstijden om indien sluitingstijden op 01:00 uur zijn gesteld in de vergunning (restaurants)</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Gesprek met ondernemer en schriftelijke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Terugbrengen sluitingstijden naar 22.00 uur voor een periode van 2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Schorsen exploitatievergunning voor een periode van 4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exploitatievergunning voor een periode van 8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 en 2:29</text:span>
                      </text:p>
                      <text:p text:style-name="table_al">Bezoekers in de horeca inrichting toe te laten buiten de sluitingstijden om indien sluitingstijden op 04:00 uur zijn gesteld in de vergunning of bezoekers na 02:00 in de inrichting toelaten van vrijdag op zaterdag en zaterdag op zondag of op 02:00 uur op de overige dagen of de van toepassing zijnde toelatings- en sluitingstijden op feestdagen (café en bar).</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Gesprek met ondernemer en schriftelijke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Terugbrengen sluitingstijden naar 0.00 uur voor een periode van 2 weken voor vrijdag op zaterdag en zaterdag op zondag en voor de overige dagen naar 2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Schorsen exploitatievergunning voor een periode van 4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exploitatievergunning voor een periode van 8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 en 2:29</text:span>
                      </text:p>
                      <text:p text:style-name="table_al">Bezoekers in de horeca inrichting toe te laten buiten de sluitingstijden om indien de sluitingstijden 00:00 uur zijn volgens de APV (verenigingen, uitzonderingen artikel 2:28 lid 5).</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Gesprek met ondernemer en schriftelijke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Terugbrengen sluitingstijden naar 20.00 uur voor een periode van 2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Schorsen exploitatievergunning voor een periode van 4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exploitatievergunning voor een periode van 8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9, lid 4</text:span>
                      </text:p>
                      <text:p text:style-name="table_al">Overtreden sluitingstijd in geval van maatschappelijke feesten</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Gesprek met ondernemer en schriftelijke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Terugbrengen sluitingstijden naar 0.00 uur voor een periode van 2 weken voor vrijdag op zaterdag en zaterdag op zondag en voor de overige dagen naar 2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Schorsen exploitatievergunning voor een periode van 4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Schorsen exploitatievergunning voor een periode van 8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ERRASSEN</text:span>
                      </text:p>
                    </table:table-cell>
                  </table:table-row>
                  <table:table-row table:style-name="row">
                    <table:table-cell table:style-name="entry" table:number-rows-spanned="1" table:number-columns-spanned="1">
                      <text:p text:style-name="table_al">
                        <text:span text:style-name="nadrukvet">Artikel 2:28</text:span>
                      </text:p>
                      <text:p text:style-name="table_al">Terras geplaatst op marktterrein buiten de 0,60 meter geplaatst of aan de stoepzijde</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Bij hinder en/of gevaar (maar geen spoed): last onder dwangsom, begunstigingstermijn 1 dag (ineens €1000)</text:p>
                      <text:p text:style-name="table_al">Overig: schriftelijke waarschuwing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Bij hinder en/of gevaar (maar geen spoed): last onder bestuursdwang, begunstigingstermijn 1 dag </text:p>
                      <text:p text:style-name="table_al">Overig: vooraankondiging last onder dwangsom,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Overig: last onder dwangsom, begunstigingstermijn 1 week (ineens €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Overig: last onder bestuursdwang, begunstigings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ext:p text:style-name="table_al">Terras geplaatst op kermisterrein tijdens de kermis in de binnenstad</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Bij hinder en/of gevaar (maar geen spoed): last onder dwangsom, begunstigingstermijn 1 dag (ineens €1000)</text:p>
                      <text:p text:style-name="table_al">Overig: schriftelijke waarschuwing termijn 1 week</text:p>
                    </table:table-cell>
                    <table:table-cell table:style-name="entry" table:number-rows-spanned="1" table:number-columns-spanned="1">
                      <text:p text:style-name="table_al">
                        <text:span text:style-name="nadrukcur">Bedragen aanpassen bij hinder/gevaar = </text:span>
                        <text:span text:style-name="nadrukcur">prio</text:span>
                        <text:span text:style-name="nadrukcur"> I</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Bij hinder en/of gevaar (maar geen spoed): last onder bestuursdwang, begunstigingstermijn 1 dag </text:p>
                      <text:p text:style-name="table_al">Overig: vooraankondiging last onder dwangsom,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Overig: last onder dwangsom, begunstigingstermijn 1 week (ineens €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Overig: last onder bestuursdwang, begunstigings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ext:p text:style-name="table_al">Afmetingen van terras kloppen niet conform vergunning</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Bij hinder en/of gevaar (maar geen spoed): last onder dwangsom, begunstigingstermijn 1 dag (ineens €1000)</text:p>
                      <text:p text:style-name="table_al">Overig: schriftelijke waarschuwing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Bij hinder en/of gevaar (maar geen spoed): last onder bestuursdwang, begunstigingstermijn 1 dag </text:p>
                      <text:p text:style-name="table_al">Overig: vooraankondiging last onder dwangsom,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Overig: last onder dwangsom, begunstigingstermijn 1 week (ineens €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Overig: last onder bestuursdwang, begunstigings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ext:p text:style-name="table_al">Gebruik van niet toegestane materialen voor het meubilair en plaatsen van niet toegestaan meubilair</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chriftelijke waarschuwing,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Vooraankondiging last onder dwangsom,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Last onder dwangsom, begunstigingstermijn 1 week (ineens €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Last onder dwangsom, begunstigingstermijn 1 week (ineens €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ext:p text:style-name="table_al">Parasols plaatsen welke in strijd zijn met de vergunning (qua materiaal, locatie of constructie) dan wel de parasolvoet niet verwijderen</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Bij hinder en/of gevaar (maar geen spoed): last onder dwangsom, begunstigingstermijn 1 dag (ineens €1000)</text:p>
                      <text:p text:style-name="table_al">Overig: schriftelijke waarschuwing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Bij hinder en/of gevaar (maar geen spoed): last onder bestuursdwang, begunstigingstermijn 1 dag </text:p>
                      <text:p text:style-name="table_al">Overig: vooraankondiging last onder dwangsom,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Overig: last onder dwangsom, begunstigingstermijn 1 week (ineens €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Overig: last onder bestuursdwang, begunstigings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ext:p text:style-name="table_al">Terrasschermen plaatsen in strijd met de vergunning </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Bij hinder en/of gevaar (maar geen spoed): last onder dwangsom, begunstigingstermijn 1 dag (ineens € 1000)</text:p>
                      <text:p text:style-name="table_al">Overig: schriftelijke waarschuwing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Bij hinder en/of gevaar (maar geen spoed): last onder bestuursdwang, begunstigingstermijn 1 dag </text:p>
                      <text:p text:style-name="table_al">Overig: vooraankondiging last onder dwangsom,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Overig: last onder dwangsom, begunstigingstermijn 1 week (ineens €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Overig: last onder bestuursdwang, begunstigings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ext:p text:style-name="table_al">Menuborden in strijd met vergunning plaatsen (mits geen reclame)</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Bij hinder en/of gevaar (maar geen spoed): last onder dwangsom, begunstigingstermijn 1 dag (ineens € 1000)</text:p>
                      <text:p text:style-name="table_al">Overig: schriftelijke waarschuwing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Bij hinder en/of gevaar (maar geen spoed): last onder bestuursdwang, begunstigingstermijn 1 dag </text:p>
                      <text:p text:style-name="table_al">Overig: vooraankondiging last onder dwangsom,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Overig: last onder dwangsom, begunstigingstermijn 1 week (ineens €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Overig: last onder bestuursdwang, begunstigings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ext:p text:style-name="table_al">Plaatsen van losse elementen op het terras in strijd met de vergunning</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Bij hinder en/of gevaar (maar geen spoed): last onder dwangsom, begunstigingstermijn 1 dag (ineens € 1000)</text:p>
                      <text:p text:style-name="table_al">Overig: schriftelijke waarschuwing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Bij hinder en/of gevaar (maar geen spoed): last onder bestuursdwang, begunstigingstermijn 1 dag </text:p>
                      <text:p text:style-name="table_al">Overig: vooraankondiging last onder dwangsom,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Overig: last onder dwangsom, begunstigingstermijn 1 week (ineens </text:p>
                      <text:p text:style-name="table_al">€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Overig: last onder bestuursdwang, begunstigings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ext:p text:style-name="table_al">Verlichting (onvoldoende verlichting)</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Bij hinder en/of gevaar (maar geen spoed): last onder dwangsom, begunstigingstermijn 1 dag (ineens €1000)</text:p>
                      <text:p text:style-name="table_al">Overig: schriftelijke waarschuwing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Bij hinder en/of gevaar (maar geen spoed): last onder dwangsom, begunstigingstermijn 1 dag (ineens (€2000)</text:p>
                      <text:p text:style-name="table_al">Overig: vooraankondiging last onder dwangsom,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Overig: last onder dwangsom, begunstigingstermijn 1 week (ineens </text:p>
                      <text:p text:style-name="table_al">€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Overig: last onder dwangsom, begunstigingstermijn 1 dag (ineens </text:p>
                      <text:p text:style-name="table_al">€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ext:p text:style-name="table_al">Verlichting (slingerverlich-ting)</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chriftelijke waarschuwing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Vooraankondiging last onder dwangsom,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Last onder dwangsom (ineens € 1000), begunstigings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Last onder bestuursdwang, begunstigings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ext:p text:style-name="table_al">Sluiting terras voor 22:00: meubilair is niet binnen opgeslagen</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Bij hinder en/of gevaar (maar geen spoed): last onder dwangsom (ineens €1000)</text:p>
                      <text:p text:style-name="table_al">Overig: schriftelijke waarschuwing termijn 1 week</text:p>
                    </table:table-cell>
                    <table:table-cell table:style-name="entry" table:number-rows-spanned="1" table:number-columns-spanned="1">
                      <text:p text:style-name="table_al">Begunstigingstermijn bij de eerste twee stappen niet van toepassing in verband met herhaalde overtre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Bij hinder en/of gevaar (maar geen spoed): last onder bestuursdwang </text:p>
                      <text:p text:style-name="table_al">Overig: vooraankondiging last onder dwangsom,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Overig: last onder dwangsom, begunstigingstermijn 1 week (ineens </text:p>
                      <text:p text:style-name="table_al">€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Overig: last onder bestuursdwang, begunstigings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ext:p text:style-name="table_al">Sluiting terras na 22:00 terras is niet nabij de gevel opgeslagen en/of niet voor 10:00 de volgende ochtend geheel uitgezet</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Bij hinder en/of gevaar (maar geen spoed): last onder dwangsom (ineens €1000)</text:p>
                      <text:p text:style-name="table_al">Overig: schriftelijke waarschuwing termijn 1 week</text:p>
                    </table:table-cell>
                    <table:table-cell table:style-name="entry" table:number-rows-spanned="1" table:number-columns-spanned="1">
                      <text:p text:style-name="table_al">Begunstigingstermijn bij de eerste twee stappen niet van toepassing in verband met herhaalde overtre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Bij hinder en/of gevaar (maar geen spoed): last onder bestuursdwang </text:p>
                      <text:p text:style-name="table_al">Overig: vooraankondiging last onder dwangsom,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Overig: last onder dwangsom, begunstigingstermijn 1 week (ineens </text:p>
                      <text:p text:style-name="table_al">€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Overig: last onder bestuursdwang, begunstigings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ext:p text:style-name="table_al">Plaatsen van zonneschermen en markiezen in strijd met de voorschriften</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chriftelijke waarschuwing,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Vooraankondiging last onder dwangsom,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Last onder dwangsom, begunstigingstermijn 1 week (ineens €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Last onder dwangsom, begunstigingstermijn 1 week (ineens €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ext:p text:style-name="table_al">Het aanbrengen van een terrasoverkapping</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chriftelijke waarschuwing,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Vooraankondiging last onder dwangsom,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Last onder dwangsom, begunstigingstermijn 1 week (ineens €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 </text:p>
                    </table:table-cell>
                    <table:table-cell table:style-name="entry" table:number-rows-spanned="1" table:number-columns-spanned="1">
                      <text:p text:style-name="table_al">Last onder dwangsom, begunstigingstermijn 1 week (ineens €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 </text:span>
                      </text:p>
                      <text:p text:style-name="table_al">Geen vrije doorgang voor nood- en hulpdiensten van 3,5 meter</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Vooraankondiging last onder dwangsom, termijn 1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Last onder dwangsom, begunstigingstermijn 1 dag (ineens € 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Last onder dwangsom, begunstigingstermijn 1 dag (ineens € 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ext:p text:style-name="table_al">Toegang tot horeca inrichting is niet vrij toegankelijk</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Gesprek met ondernemer en schriftelijke waarschuwing,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1">
                      <text:p text:style-name="table_al">Vooraankondiging last onder dwangsom,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Last onder dwangsom, begunstigingstermijn 1 week (ineens €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text:p>
                    </table:table-cell>
                    <table:table-cell table:style-name="entry" table:number-rows-spanned="1" table:number-columns-spanned="1">
                      <text:p text:style-name="table_al">Last onder dwangsom, begunstigingstermijn 1 week (ineens €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ext:p text:style-name="table_al">Tussen het terras en de rijbaan is geen minimale vrije zone van 0,30 meter langs de rijbaan</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1">
                      <text:p text:style-name="table_al">Schriftelijke waarschuwing, termijn 1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1">
                      <text:p text:style-name="table_al">Vooraankondiging last onder dwangsom, termijn 1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1">
                      <text:p text:style-name="table_al">Last onder dwangsom, begunstigingstermijn 1 dag (ineens €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text:p>
                    </table:table-cell>
                    <table:table-cell table:style-name="entry" table:number-rows-spanned="1" table:number-columns-spanned="1">
                      <text:p text:style-name="table_al">Last onder dwangsom, begunstigingstermijn 1 dag (ineens €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OVERIG</text:span>
                      </text:p>
                    </table:table-cell>
                  </table:table-row>
                  <table:table-row table:style-name="row">
                    <table:table-cell table:style-name="entry" table:number-rows-spanned="1" table:number-columns-spanned="1">
                      <text:p text:style-name="table_al">
                        <text:span text:style-name="nadrukvet">Artikel 2:48</text:span>
                      </text:p>
                      <text:p text:style-name="table_al">Verboden drankgebruik</text:p>
                      <text:p text:style-name="table_al">(in aangewezen gebied)</text:p>
                    </table:table-cell>
                    <table:table-cell table:style-name="entry" table:number-rows-spanned="1" table:number-columns-spanned="1">
                      <text:p text:style-name="table_al">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1">
                      <text:p text:style-name="table_al">Proces verbaal en inbeslagname drank. </text:p>
                      <text:p text:style-name="table_al">Bij verbalisering door politie vervolging conform richtlijn voor strafvordering</text:p>
                    </table:table-cell>
                    <table:table-cell table:style-name="entry" table:number-rows-spanned="1" table:number-columns-spanned="1">
                      <text:p text:style-name="table_al"/>
                    </table:table-cell>
                  </table:table-row>
                </table:table>
                <text:p text:style-name="table_bottom"/>
              </text:section>
              <text:list text:style-name="id1-3-2-2-3-2-5">
                <text:list-item text:style-override="id1-3-2-2-3-2-5-1">
                  <text:number/>
                  <text:p text:style-name="al"/>
                </text:list-item>
                <text:list-item text:style-override="id1-3-2-2-3-2-5-2">
                  <text:number/>
                  <text:p text:style-name="al"/>
                </text:list-item>
                <text:list-item text:style-override="id1-3-2-2-3-2-5-3">
                  <text:number>C.</text:number>
                  <text:p text:style-name="al">
                  <text:span text:style-name="nadrukvet">Wet op de Kansspelen</text:span>
                </text:p>
                  <text:p text:style-name="al">
                  <text:span text:style-name="nadrukvet"/>
                </text:p>
                </text:list-item>
              </text:list>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column table:style-name="id1-3-2-2-3-2-6-1-6"/>
                  <table:table-row table:style-name="row">
                    <table:table-cell table:style-name="entry" table:number-rows-spanned="1" table:number-columns-spanned="6">
                      <text:p text:style-name="table_al">
                        <text:span text:style-name="nadrukvet">WET OP DE KANSSPELEN</text:span>
                      </text:p>
                    </table:table-cell>
                  </table:table-row>
                  <table:table-row table:style-name="row">
                    <table:table-cell table:style-name="entry" table:number-rows-spanned="1" table:number-columns-spanned="1">
                      <text:p text:style-name="table_al">
                        <text:span text:style-name="nadrukvet">Overtreding artikel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Constatering</text:span>
                      </text:p>
                    </table:table-cell>
                    <table:table-cell table:style-name="entry" table:number-rows-spanned="1" table:number-columns-spanned="2">
                      <text:p text:style-name="table_al">
                        <text:span text:style-name="nadrukvet">Sanctie</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Artikel 30b, lid 1 </text:span>
                      </text:p>
                      <text:p text:style-name="table_al">Verbod zonder vergunning één of meer kansspelautomaten aanwezig te hebben</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2">
                      <text:p text:style-name="table_al">Schriftelijke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2">
                      <text:p text:style-name="table_al">Bestuurlijke boete (€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2">
                      <text:p text:style-name="table_al">Bestuurlijke boete (€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text:p>
                    </table:table-cell>
                    <table:table-cell table:style-name="entry" table:number-rows-spanned="1" table:number-columns-spanned="2">
                      <text:p text:style-name="table_al">Last onder bestuursdwang, begunstigings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0c, lid 2 jo. artikel 2:40, lid 2 van de APV</text:span>
                      </text:p>
                      <text:p text:style-name="table_al">Aanwezigheid van meer dan twee kansspelautomaten.</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2">
                      <text:p text:style-name="table_al">Vooraankondiging last onder dwangsom,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2">
                      <text:p text:style-name="table_al">Last onder dwangsom, begunstigingstermijn 1 week (ineens €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2">
                      <text:p text:style-name="table_al">Last onder dwangsom, begunstigingstermijn 1 week (ineens €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text:p>
                    </table:table-cell>
                    <table:table-cell table:style-name="entry" table:number-rows-spanned="1" table:number-columns-spanned="2">
                      <text:p text:style-name="table_al">Last onder bestuursdwang, begunstigings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0c, lid 1 aanhef en onder a. jo. artikel 2:40, lid 3 van de APV</text:span>
                      </text:p>
                      <text:p text:style-name="table_al">Aanwezigheid kansspelautomaten in een laagdrempelige inrichting.</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 </text:p>
                    </table:table-cell>
                    <table:table-cell table:style-name="entry" table:number-rows-spanned="1" table:number-columns-spanned="2">
                      <text:p text:style-name="table_al">Vooraankondiging last onder dwangsom, 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 </text:p>
                    </table:table-cell>
                    <table:table-cell table:style-name="entry" table:number-rows-spanned="1" table:number-columns-spanned="2">
                      <text:p text:style-name="table_al">Last onder dwangsom, begunstigingstermijn 1 week (ineens €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 </text:p>
                    </table:table-cell>
                    <table:table-cell table:style-name="entry" table:number-rows-spanned="1" table:number-columns-spanned="2">
                      <text:p text:style-name="table_al">Last onder dwangsom, begunstigingstermijn 1 week (ineens €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text:p>
                    </table:table-cell>
                    <table:table-cell table:style-name="entry" table:number-rows-spanned="1" table:number-columns-spanned="2">
                      <text:p text:style-name="table_al">Last onder bestuursdwang, begunstigingstermijn 1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0d, lid 1</text:span>
                      </text:p>
                      <text:p text:style-name="table_al">Handelen in strijd met de nadere voorschriften en beperkingen zoals gesteld in de aanwezigheidsvergunning</text:p>
                    </table:table-cell>
                    <table:table-cell table:style-name="entry" table:number-rows-spanned="1" table:number-columns-spanned="1">
                      <text:p text:style-name="table_al">II</text:p>
                    </table:table-cell>
                    <table:table-cell table:style-name="entry" table:number-rows-spanned="1" table:number-columns-spanned="1">
                      <text:p text:style-name="table_al">1<text:span text:style-name="sup">e</text:span> const.</text:p>
                    </table:table-cell>
                    <table:table-cell table:style-name="entry" table:number-rows-spanned="1" table:number-columns-spanned="2">
                      <text:p text:style-name="table_al">Schriftelijke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text:p>
                    </table:table-cell>
                    <table:table-cell table:style-name="entry" table:number-rows-spanned="1" table:number-columns-spanned="2">
                      <text:p text:style-name="table_al">Bestuurlijke boete (€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text:p>
                    </table:table-cell>
                    <table:table-cell table:style-name="entry" table:number-rows-spanned="1" table:number-columns-spanned="2">
                      <text:p text:style-name="table_al">Bestuurlijke boete (€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text:p>
                    </table:table-cell>
                    <table:table-cell table:style-name="entry" table:number-rows-spanned="1" table:number-columns-spanned="2">
                      <text:p text:style-name="table_al">Intrekk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0d, lid 4 aanhef en onder a.</text:span>
                      </text:p>
                      <text:p text:style-name="table_al">Eisen ten aanzien van het zedelijk gedrag</text:p>
                    </table:table-cell>
                    <table:table-cell table:style-name="entry" table:number-rows-spanned="1" table:number-columns-spanned="1">
                      <text:p text:style-name="table_al">I</text:p>
                    </table:table-cell>
                    <table:table-cell table:style-name="entry" table:number-rows-spanned="1" table:number-columns-spanned="2">
                      <text:p text:style-name="table_al">1<text:span text:style-name="sup">e</text:span> const.</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Imperatieve intrekkingsgrond</text:p>
                    </table:table-cell>
                  </table:table-row>
                  <table:table-row table:style-name="row">
                    <table:table-cell table:style-name="entry" table:number-rows-spanned="1" table:number-columns-spanned="1">
                      <text:p text:style-name="table_al">
                        <text:span text:style-name="nadrukvet">Artikel 30f, lid 1 aanhef en onder a.</text:span>
                      </text:p>
                      <text:p text:style-name="table_al">Verstrekken van onjuiste en onvolledige gegevens op basis waarvan een andere beslissing genomen zou zijn </text:p>
                    </table:table-cell>
                    <table:table-cell table:style-name="entry" table:number-rows-spanned="1" table:number-columns-spanned="1">
                      <text:p text:style-name="table_al">I</text:p>
                    </table:table-cell>
                    <table:table-cell table:style-name="entry" table:number-rows-spanned="1" table:number-columns-spanned="2">
                      <text:p text:style-name="table_al">1<text:span text:style-name="sup">e</text:span> const.</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Imperatieve intrekkingsgrond</text:p>
                    </table:table-cell>
                  </table:table-row>
                  <table:table-row table:style-name="row">
                    <table:table-cell table:style-name="entry" table:number-rows-spanned="1" table:number-columns-spanned="1">
                      <text:p text:style-name="table_al">
                        <text:span text:style-name="nadrukvet">Artikel 30f, lid 1 aanhef en onder b.</text:span>
                      </text:p>
                      <text:p text:style-name="table_al">Niet meer in het bezit van een rechtsgeldige exploitatievergunning en drank- en horecavergunning</text:p>
                    </table:table-cell>
                    <table:table-cell table:style-name="entry" table:number-rows-spanned="1" table:number-columns-spanned="1">
                      <text:p text:style-name="table_al">I</text:p>
                    </table:table-cell>
                    <table:table-cell table:style-name="entry" table:number-rows-spanned="1" table:number-columns-spanned="2">
                      <text:p text:style-name="table_al">1<text:span text:style-name="sup">e</text:span> const.</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Imperatieve intrekkingsgrond</text:p>
                    </table:table-cell>
                  </table:table-row>
                  <table:table-row table:style-name="row">
                    <table:table-cell table:style-name="entry" table:number-rows-spanned="1" table:number-columns-spanned="1">
                      <text:p text:style-name="table_al">
                        <text:span text:style-name="nadrukvet">Artikel 30f, lid 2 aanhef en onder b.</text:span>
                      </text:p>
                      <text:p text:style-name="table_al">Indien de vrees gewettigd is, dat het van kracht blijven van de vergunning ernstig gevaar zou opleveren voor de openbare orde, veiligheid of zedelijkheid</text:p>
                    </table:table-cell>
                    <table:table-cell table:style-name="entry" table:number-rows-spanned="1" table:number-columns-spanned="1">
                      <text:p text:style-name="table_al">I</text:p>
                    </table:table-cell>
                    <table:table-cell table:style-name="entry" table:number-rows-spanned="1" table:number-columns-spanned="2">
                      <text:p text:style-name="table_al">1<text:span text:style-name="sup">e</text:span> const.</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0g, lid 1</text:span>
                      </text:p>
                      <text:p text:style-name="table_al">Het is de vergunninghouder verboden personen beneden de leeftijd van 18 jaar een kansspelautomaat te laten bespelen.</text:p>
                    </table:table-cell>
                    <table:table-cell table:style-name="entry" table:number-rows-spanned="1" table:number-columns-spanned="1">
                      <text:p text:style-name="table_al">II</text:p>
                    </table:table-cell>
                    <table:table-cell table:style-name="entry" table:number-rows-spanned="1" table:number-columns-spanned="2">
                      <text:p text:style-name="table_al">1<text:span text:style-name="sup">e</text:span> const.</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text:span text:style-name="sup">e</text:span> const.</text:p>
                    </table:table-cell>
                    <table:table-cell table:style-name="entry" table:number-rows-spanned="1" table:number-columns-spanned="1">
                      <text:p text:style-name="table_al">Bestuur-lijke boete (€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3<text:span text:style-name="sup">e</text:span> const.</text:p>
                    </table:table-cell>
                    <table:table-cell table:style-name="entry" table:number-rows-spanned="1" table:number-columns-spanned="1">
                      <text:p text:style-name="table_al">Bestuur-lijke boete (€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4<text:span text:style-name="sup">e</text:span> const.</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0g, lid 2</text:span>
                      </text:p>
                      <text:p text:style-name="table_al">Het is personen beneden de leeftijd van 18 jaar verboden een kansspelautomaat te bespelen.</text:p>
                    </table:table-cell>
                    <table:table-cell table:style-name="entry" table:number-rows-spanned="1" table:number-columns-spanned="1">
                      <text:p text:style-name="table_al">I</text:p>
                    </table:table-cell>
                    <table:table-cell table:style-name="entry" table:number-rows-spanned="1" table:number-columns-spanned="2">
                      <text:p text:style-name="table_al"/>
                    </table:table-cell>
                    <table:table-cell table:style-name="entry" table:number-rows-spanned="1" table:number-columns-spanned="1">
                      <text:p text:style-name="table_al">Bestuur-lijke boete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9, lid 2 van de APV</text:span>
                      </text:p>
                      <text:p text:style-name="table_al">Verbod zonder vergunning van de burgemeester een speelgelegenheid te (doen) exploiteren.</text:p>
                    </table:table-cell>
                    <table:table-cell table:style-name="entry" table:number-rows-spanned="1" table:number-columns-spanned="1">
                      <text:p text:style-name="table_al">II</text:p>
                    </table:table-cell>
                    <table:table-cell table:style-name="entry" table:number-rows-spanned="1" table:number-columns-spanned="2">
                      <text:p text:style-name="table_al">1<text:span text:style-name="sup">e</text:span> const. </text:p>
                    </table:table-cell>
                    <table:table-cell table:style-name="entry" table:number-rows-spanned="1" table:number-columns-spanned="1">
                      <text:p text:style-name="table_al">Vooraan-kondiging last onder dwangsom, termijn 1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text:span text:style-name="sup">e</text:span> const.</text:p>
                    </table:table-cell>
                    <table:table-cell table:style-name="entry" table:number-rows-spanned="1" table:number-columns-spanned="1">
                      <text:p text:style-name="table_al">Last onder dwangsom, begunsti-gingster-mijn 1 dag (ineens €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3<text:span text:style-name="sup">e</text:span> const. </text:p>
                    </table:table-cell>
                    <table:table-cell table:style-name="entry" table:number-rows-spanned="1" table:number-columns-spanned="1">
                      <text:p text:style-name="table_al">Last onder dwangsom, begunsti-gingster-mijn 1 dag (ineens € 200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6121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1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1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beleid Publiek toegankelijke inricht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216</meta:user-defined>
    <meta:user-defined meta:name="OVERHEIDop.GmbID/DC.identifier">gmb-2016-61216</meta:user-defined>
    <meta:user-defined meta:name="OVERHEID.TaxonomieBeleidsagenda/OVERHEID.category">Openbare orde en veiligheid | Organisatie en beleid</meta:user-defined>
    <meta:user-defined meta:name="DC.source">;http://wetten.overheid.nl/BWBR0002458/2015-01-01</meta:user-defined>
    <meta:user-defined meta:name="DC.source">;http://wetten.overheid.nl/BWBR0002469/2016-04-01</meta:user-defined>
    <meta:user-defined meta:name="DC.source">;http://decentrale.regelgeving.overheid.nl/cvdr/xhtmloutput/Historie/Hoorn/22006/22006_10.html</meta:user-defined>
    <meta:user-defined meta:name="OVERHEIDop.referentienummer">1296258</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DCTERMS.publisher">Hoorn</meta:user-defined>
    <meta:user-defined meta:name="OVERHEID.Gemeente/OVERHEID.authority">Hoorn</meta:user-defined>
    <meta:user-defined meta:name="OVERHEIDgvop.Informatietype/DC.type">Beleidsregels</meta:user-defined>
    <meta:user-defined meta:name="OVERHEID.Gemeente/DC.spatial">Hoorn</meta:user-defined>
    <meta:user-defined meta:name="OVERHEIDop.versieInformatie"/>
  </office:meta>
</office:document-meta>
</file>