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3-2">
      <text:list-level-style-bullet style:num-suffix="" text:bullet-char="​" text:level="1">
        <style:list-level-properties text:min-label-width="10mm"/>
      </text:list-level-style-bullet>
    </text:list-style>
    <text:list-style style:name="id1-3-2-2-2-2-4-6">
      <text:list-level-style-bullet style:num-suffix=""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7-1">
      <text:list-level-style-bullet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6-1">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9-1">
      <text:list-level-style-bullet text:bullet-char="-" text:level="1">
        <style:list-level-properties text:min-label-width="10mm"/>
      </text:list-level-style-bullet>
    </text:list-style>
    <text:list-style style:name="id1-3-2-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bullet text:bullet-char="-" text:level="1">
        <style:list-level-properties text:min-label-width="10mm"/>
      </text:list-level-style-bullet>
    </text:list-style>
    <text:list-style style:name="id1-3-2-2-2-2-72-1">
      <text:list-level-style-bullet text:bullet-char="-" text:level="1">
        <style:list-level-properties text:min-label-width="10mm"/>
      </text:list-level-style-bullet>
    </text:list-style>
    <text:list-style style:name="id1-3-2-2-2-2-72-2">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5-1">
      <text:list-level-style-bullet text:bullet-char="-" text:level="1">
        <style:list-level-properties text:min-label-width="10mm"/>
      </text:list-level-style-bullet>
    </text:list-style>
    <text:list-style style:name="id1-3-2-2-2-2-75-2">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text:list-style style:name="id1-3-2-2-2-2-78-1">
      <text:list-level-style-bullet text:bullet-char="-" text:level="1">
        <style:list-level-properties text:min-label-width="10mm"/>
      </text:list-level-style-bullet>
    </text:list-style>
    <text:list-style style:name="id1-3-2-2-2-2-78-2">
      <text:list-level-style-bullet text:bullet-char="-" text:level="1">
        <style:list-level-properties text:min-label-width="10mm"/>
      </text:list-level-style-bullet>
    </text:list-style>
    <style:style style:family="table-column" style:parent-style-name="colspec" style:name="id1-3-2-2-2-2-84-1-1">
      <style:table-column-properties/>
    </style:style>
    <style:style style:family="table-column" style:parent-style-name="colspec" style:name="id1-3-2-2-2-2-84-1-2">
      <style:table-column-properties/>
    </style:style>
    <style:style style:family="table-column" style:parent-style-name="colspec" style:name="id1-3-2-2-2-2-84-1-3">
      <style:table-column-properties/>
    </style:style>
    <style:style style:family="table-column" style:parent-style-name="colspec" style:name="id1-3-2-2-2-2-84-1-4">
      <style:table-column-properties/>
    </style:style>
    <style:style style:family="table-column" style:parent-style-name="colspec" style:name="id1-3-2-2-2-2-84-1-5">
      <style:table-column-properties/>
    </style:style>
    <text:list-style style:name="id1-3-2-2-2-2-87">
      <text:list-level-style-bullet text:bullet-char="-" text:level="1">
        <style:list-level-properties text:min-label-width="10mm"/>
      </text:list-level-style-bullet>
    </text:list-style>
    <text:list-style style:name="id1-3-2-2-2-2-87-1">
      <text:list-level-style-bullet text:bullet-char="-" text:level="1">
        <style:list-level-properties text:min-label-width="10mm"/>
      </text:list-level-style-bullet>
    </text:list-style>
    <text:list-style style:name="id1-3-2-2-2-2-87-2">
      <text:list-level-style-bullet text:bullet-char="-" text:level="1">
        <style:list-level-properties text:min-label-width="10mm"/>
      </text:list-level-style-bullet>
    </text:list-style>
    <text:list-style style:name="id1-3-2-2-2-2-87-3">
      <text:list-level-style-bullet text:bullet-char="-" text:level="1">
        <style:list-level-properties text:min-label-width="10mm"/>
      </text:list-level-style-bullet>
    </text:list-style>
    <text:list-style style:name="id1-3-2-2-2-2-87-4">
      <text:list-level-style-bullet text:bullet-char="-" text:level="1">
        <style:list-level-properties text:min-label-width="10mm"/>
      </text:list-level-style-bullet>
    </text:list-style>
    <text:list-style style:name="id1-3-2-2-2-2-88">
      <text:list-level-style-bullet text:bullet-char="-" text:level="1">
        <style:list-level-properties text:min-label-width="10mm"/>
      </text:list-level-style-bullet>
    </text:list-style>
    <text:list-style style:name="id1-3-2-2-2-2-88-1">
      <text:list-level-style-bullet text:bullet-char="-" text:level="1">
        <style:list-level-properties text:min-label-width="10mm"/>
      </text:list-level-style-bullet>
    </text:list-style>
    <text:list-style style:name="id1-3-2-2-2-2-88-2">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5-1">
      <text:list-level-style-bullet text:bullet-char="-" text:level="1">
        <style:list-level-properties text:min-label-width="10mm"/>
      </text:list-level-style-bullet>
    </text:list-style>
    <text:list-style style:name="id1-3-2-2-2-2-135-2">
      <text:list-level-style-bullet text:bullet-char="-" text:level="1">
        <style:list-level-properties text:min-label-width="10mm"/>
      </text:list-level-style-bullet>
    </text:list-style>
    <text:list-style style:name="id1-3-2-2-2-2-135-3">
      <text:list-level-style-bullet text:bullet-char="-" text:level="1">
        <style:list-level-properties text:min-label-width="10mm"/>
      </text:list-level-style-bullet>
    </text:list-style>
    <text:list-style style:name="id1-3-2-2-2-2-135-4">
      <text:list-level-style-bullet text:bullet-char="-" text:level="1">
        <style:list-level-properties text:min-label-width="10mm"/>
      </text:list-level-style-bullet>
    </text:list-style>
    <text:list-style style:name="id1-3-2-2-2-2-135-5">
      <text:list-level-style-bullet text:bullet-char="-" text:level="1">
        <style:list-level-properties text:min-label-width="10mm"/>
      </text:list-level-style-bullet>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
      <text:list-level-style-bullet text:bullet-char="-" text:level="1">
        <style:list-level-properties text:min-label-width="10mm"/>
      </text:list-level-style-bullet>
    </text:list-style>
    <text:list-style style:name="id1-3-2-2-2-2-153-1">
      <text:list-level-style-bullet text:bullet-char="-" text:level="1">
        <style:list-level-properties text:min-label-width="10mm"/>
      </text:list-level-style-bullet>
    </text:list-style>
    <text:list-style style:name="id1-3-2-2-2-2-153-2">
      <text:list-level-style-bullet text:bullet-char="-" text:level="1">
        <style:list-level-properties text:min-label-width="10mm"/>
      </text:list-level-style-bullet>
    </text:list-style>
    <text:list-style style:name="id1-3-2-2-2-2-153-3">
      <text:list-level-style-bullet text:bullet-char="-" text:level="1">
        <style:list-level-properties text:min-label-width="10mm"/>
      </text:list-level-style-bullet>
    </text:list-style>
    <text:list-style style:name="id1-3-2-2-2-2-153-4">
      <text:list-level-style-bullet text:bullet-char="-" text:level="1">
        <style:list-level-properties text:min-label-width="10mm"/>
      </text:list-level-style-bullet>
    </text:list-style>
    <text:list-style style:name="id1-3-2-2-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0">
      <text:list-level-style-bullet text:bullet-char="-" text:level="1">
        <style:list-level-properties text:min-label-width="10mm"/>
      </text:list-level-style-bullet>
    </text:list-style>
    <text:list-style style:name="id1-3-2-2-2-2-160-1">
      <text:list-level-style-bullet text:bullet-char="-" text:level="1">
        <style:list-level-properties text:min-label-width="10mm"/>
      </text:list-level-style-bullet>
    </text:list-style>
    <text:list-style style:name="id1-3-2-2-2-2-160-2">
      <text:list-level-style-bullet text:bullet-char="-" text:level="1">
        <style:list-level-properties text:min-label-width="10mm"/>
      </text:list-level-style-bullet>
    </text:list-style>
    <text:list-style style:name="id1-3-2-2-2-2-160-3">
      <text:list-level-style-bullet text:bullet-char="-" text:level="1">
        <style:list-level-properties text:min-label-width="10mm"/>
      </text:list-level-style-bullet>
    </text:list-style>
    <text:list-style style:name="id1-3-2-2-2-2-160-4">
      <text:list-level-style-bullet text:bullet-char="-" text:level="1">
        <style:list-level-properties text:min-label-width="10mm"/>
      </text:list-level-style-bullet>
    </text:list-style>
    <text:list-style style:name="id1-3-2-2-2-2-160-5">
      <text:list-level-style-bullet text:bullet-char="-" text:level="1">
        <style:list-level-properties text:min-label-width="10mm"/>
      </text:list-level-style-bullet>
    </text:list-style>
  </office:automatic-styles>
  <office:body>
    <office:text>
      <text:p text:style-name="new_page_staatscourant"/>
      <text:p text:style-name="single-kop-titel">Verordening duurzaamheidsleningen en stimuleringsleningen VvE’s gemeente Hoor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Zaaknummer: 1259276</text:p>
              <text:p text:style-name="al"/>
              <text:p text:style-name="al">De Raad van de gemeente Hoorn;</text:p>
              <text:p text:style-name="al"/>
              <text:p text:style-name="al">gelezen het voorstel van het college van Burgemeester en Wethouders d.d. </text:p>
              <text:p text:style-name="al"/>
              <text:p text:style-name="al">besluit:</text:p>
              <text:list text:style-name="id1-3-2-2-1-2-8">
                <text:list-item text:style-override="id1-3-2-2-1-2-8-1">
                  <text:number>I.</text:number>
                  <text:p text:style-name="al">De volgende “Verordening duurzaamheidsleningen en stimuleringsleningen VvE’s gemeente Hoorn 2016” vast te stellen:</text:p>
                </text:list-item>
              </text:list>
            </text:section>
            <text:section text:name="artikel_id1-3-2-2-1-3"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3">
                <text:list-item text:style-override="id1-3-2-2-1-3-3-1">
                  <text:number>a.</text:number>
                  <text:p text:style-name="al">een aanvraag: een schriftelijk verzoek aan het college voor een duurzaamheidslening of een stimuleringslening; </text:p>
                </text:list-item>
                <text:list-item text:style-override="id1-3-2-2-1-3-3-2">
                  <text:number>b.</text:number>
                  <text:p text:style-name="al">een aanvrager: een meerderjarige natuurlijke persoon die eigenaar/bewoner is of een Vereniging van Eigenaren (VvE) in de zin van titel 9 van boek 5 Burgerlijk Wetboek, die namens 10 of meer leden, een aanvraag doet;</text:p>
                </text:list-item>
                <text:list-item text:style-override="id1-3-2-2-1-3-3-3">
                  <text:number>c.</text:number>
                  <text:p text:style-name="al">het college: het college van burgemeester en wethouders van de gemeente Hoorn;</text:p>
                </text:list-item>
                <text:list-item text:style-override="id1-3-2-2-1-3-3-4">
                  <text:number>d.</text:number>
                  <text:p text:style-name="al">een duurzaamheidslening : een lening die aan aanvrager, een meerderjarige natuurlijke persoon (niet zijnde een VvE) na toekenning door het college, door SVn kan worden verstrekt ten behoeve van de financiering van de door het college aanvaarde werkelijke kosten van duurzaamheidsmaatregelen die worden getroffen in/aan de eigen woning c.q. in/aan woonarken/woonboten, waarbij een deel van de lening aangewend mag worden voor woningverbetering</text:p>
                </text:list-item>
                <text:list-item text:style-override="id1-3-2-2-1-3-3-5">
                  <text:number>e.</text:number>
                  <text:p text:style-name="al">een stimuleringslening: een lening die aan een VvE, na toekenning door het college, door SVn kan worden verstrekt ten behoeve van de financiering van de door het college aanvaarde werkelijke kosten van duurzaamheidsmaatregelen, die worden getroffen in/aan het appartementengebouw, waarvoor de VVE als aanvrager optreedt, waarbij een deel van de lening aangewend mag worden voor woningverbetering</text:p>
                </text:list-item>
                <text:list-item text:style-override="id1-3-2-2-1-3-3-6">
                  <text:number>f.</text:number>
                  <text:p text:style-name="al">duurzaamheidsmaatregelen: energiebesparende en duurzame maatregelen en voorzieningen als bedoeld in artikel 5, lid 1;</text:p>
                </text:list-item>
                <text:list-item text:style-override="id1-3-2-2-1-3-3-7">
                  <text:number>g.</text:number>
                  <text:p text:style-name="al">woningverbetering: bouwkundige aanpassingen die nodig zijn om energiemaatregelen te realiseren of andere onderhoud- of verbetermaatregelen die relatie hebben met de te realiseren energiemaatregel; </text:p>
                </text:list-item>
                <text:list-item text:style-override="id1-3-2-2-1-3-3-8">
                  <text:number>h.</text:number>
                  <text:p text:style-name="al">werkelijke kosten: de kosten van materialen en werkzaamheden voor zover noodzakelijk voor het treffen van duurzaamheidsmaatregelen als bedoeld in artikel 5, lid 1, de eventuele kosten voor woningverbetering en bijkomende kosten voor het verkrijgen van de duurzaamheidslening en stimuleringslening en verminderd met de van derden ontvangen of nog te ontvangen directe tegemoetkomingen in deze kosten;</text:p>
                </text:list-item>
                <text:list-item text:style-override="id1-3-2-2-1-3-3-9">
                  <text:number>i.</text:number>
                  <text:p text:style-name="al">SVn: de Stichting Stimuleringsfonds Volkshuisvesting Nederlandse Gemeenten te Hoevelaken; </text:p>
                </text:list-item>
              </text:list>
            </text:section>
            <text:section text:name="artikel_id1-3-2-2-1-4" text:style-name="artikel">
              <text:p text:style-name="artikel_kop_titel"><text:span text:style-name="artikel_kop_label">Artikel</text:span> <text:span text:style-name="artikel_kop_nr">2</text:span> Toepassingsbereik</text:p>
              <text:p text:style-name="al">Deze verordening is uitsluitend van toepassing op:</text:p>
              <text:list text:style-name="id1-3-2-2-1-4-3">
                <text:list-item text:style-override="id1-3-2-2-1-4-3-1">
                  <text:number>a.</text:number>
                  <text:p text:style-name="al">bestaande zelfstandige woonruimte in de gemeente Hoorn die geschikt en bestemd is voor permanente bewoning;</text:p>
                </text:list-item>
                <text:list-item text:style-override="id1-3-2-2-1-4-3-2">
                  <text:number>b.</text:number>
                  <text:p text:style-name="al">bestaande appartementengebouwen in de gemeente Hoorn die geschikt en bestemd zijn voor permanente bewoning;</text:p>
                </text:list-item>
                <text:list-item text:style-override="id1-3-2-2-1-4-3-3">
                  <text:number>c.</text:number>
                  <text:p text:style-name="al">woonarken/woonboten in de gemeente Hoorn die geschikt en bestemd zijn voor permanente bewoning en die beschikken over een ligplaatsvergunning;</text:p>
                </text:list-item>
                <text:list-item text:style-override="id1-3-2-2-1-4-3-4">
                  <text:number>d.</text:number>
                  <text:p text:style-name="al">bestaande panden in de gemeente Hoorn met een gecombineerde woon- en werkfunctie. </text:p>
                </text:list-item>
              </text:list>
            </text:section>
            <text:section text:name="artikel_id1-3-2-2-1-5" text:style-name="artikel">
              <text:p text:style-name="artikel_kop_titel"><text:span text:style-name="artikel_kop_label">Artikel</text:span> <text:span text:style-name="artikel_kop_nr">3</text:span> Budget</text:p>
              <text:p text:style-name="al">Het leningplafond voor 2016 en 2017 bedraagt € 250.000,-- per jaar. </text:p>
            </text:section>
            <text:section text:name="artikel_id1-3-2-2-1-6" text:style-name="artikel">
              <text:p text:style-name="artikel_kop_titel"><text:span text:style-name="artikel_kop_label">Artikel</text:span> <text:span text:style-name="artikel_kop_nr">4</text:span> Duurzaamheidslening en Stimuleringslening</text:p>
              <text:p text:style-name="al">Het college is bevoegd om met inachtneming van het bepaalde in deze verordening een duurzaamheidslening en een stimuleringslening aan de aanvrager toe te kennen.</text:p>
            </text:section>
            <text:section text:name="artikel_id1-3-2-2-1-7" text:style-name="artikel">
              <text:p text:style-name="artikel_kop_titel"><text:span text:style-name="artikel_kop_label">Artikel</text:span> <text:span text:style-name="artikel_kop_nr">5</text:span> Duurzaamheidsmaatregelen</text:p>
              <text:p text:style-name="al">Tot de duurzaamheidsmaatregelen worden maatregelen gerekend, die worden genoemd op de vigerende ‘ Duurzaam Bouwen Lijst Hoorn’ (bijlage 1).</text:p>
              <text:p text:style-name="al">Het college kan de in het eerste lid vermelde Duurzaam Bouwen Lijst Hoorn uitbreiden of inkorten.</text:p>
            </text:section>
            <text:section text:name="artikel_id1-3-2-2-1-8" text:style-name="artikel">
              <text:p text:style-name="artikel_kop_titel"><text:span text:style-name="artikel_kop_label">Artikel</text:span> <text:span text:style-name="artikel_kop_nr">6</text:span> De aanvraag</text:p>
              <text:list text:style-name="id1-3-2-2-1-8-2">
                <text:list-item text:style-override="id1-3-2-2-1-8-2">
                  <text:number>1.</text:number>
                  <text:p text:style-name="al">Een aanvraag voor een duurzaamheidslening zoals bedoeld in artikel 2, lid a, c of d wordt schriftelijk bij het college ingediend op een door de gemeente beschikbaar gesteld formulier en gaat vergezeld van een opgave van:</text:p>
                  <text:list text:style-name="id1-3-2-2-1-8-2-3">
                    <text:list-item text:style-override="id1-3-2-2-1-8-2-3-1">
                      <text:number>a.</text:number>
                      <text:p text:style-name="al">de te treffen duurzaamheidsmaatregelen;</text:p>
                    </text:list-item>
                    <text:list-item text:style-override="id1-3-2-2-1-8-2-3-2">
                      <text:number>b.</text:number>
                      <text:p text:style-name="al">indien van toepassing: de maatregelen voor woningverbetering;</text:p>
                    </text:list-item>
                    <text:list-item text:style-override="id1-3-2-2-1-8-2-3-3">
                      <text:number>c.</text:number>
                      <text:p text:style-name="al">de werkelijke kosten van het treffen van de duurzaamheidsmaatregelen en de eventuele maatregelen voor woningverbetering alsmede een financiële onderbouwing van deze opgave (op basis van offertes die niet ouder zijn dan zes maanden);</text:p>
                    </text:list-item>
                    <text:list-item text:style-override="id1-3-2-2-1-8-2-3-4">
                      <text:number>d.</text:number>
                      <text:p text:style-name="al">een planning van de uitvoering van de werkzaamheden.</text:p>
                    </text:list-item>
                  </text:list>
                </text:list-item>
                <text:list-item text:style-override="id1-3-2-2-1-8-3">
                  <text:number>2.</text:number>
                  <text:p text:style-name="al">Een aanvraag voor een stimuleringslening zoals bedoeld in artikel 2, lid b wordt schriftelijk bij het college ingediend op een door de gemeente beschikbaar gesteld formulier en gaat vergezeld van een opgave van:</text:p>
                  <text:list text:style-name="id1-3-2-2-1-8-3-3">
                    <text:list-item text:style-override="id1-3-2-2-1-8-3-3-1">
                      <text:number>a.</text:number>
                      <text:p text:style-name="al">(kopie) identiteitsbewijs van bestuursleden van de Vereniging van Eigenaren;</text:p>
                    </text:list-item>
                    <text:list-item text:style-override="id1-3-2-2-1-8-3-3-2">
                      <text:number>b.</text:number>
                      <text:p text:style-name="al">Splitsingsakte(n);</text:p>
                    </text:list-item>
                    <text:list-item text:style-override="id1-3-2-2-1-8-3-3-3">
                      <text:number>c.</text:number>
                      <text:p text:style-name="al">(Huishoudelijke) reglementen en statuten;</text:p>
                    </text:list-item>
                    <text:list-item text:style-override="id1-3-2-2-1-8-3-3-4">
                      <text:number>d.</text:number>
                      <text:p text:style-name="al">Een overzicht van de afwijkende en of aanvullende bepalingen en regelingen in de Splitsingsakte ten opzichte van het geldende landelijke Modelreglement VVE;</text:p>
                    </text:list-item>
                    <text:list-item text:style-override="id1-3-2-2-1-8-3-3-5">
                      <text:number>e.</text:number>
                      <text:p text:style-name="al">Een recent goedgekeurd verslag van de ledenvergadering, waarin het besluit is genomen over de voorgenomen investeringen m.b.t. de duurzaamheidsmaatregelen en de eventuele maatregelen voor woningverbetering;</text:p>
                    </text:list-item>
                    <text:list-item text:style-override="id1-3-2-2-1-8-3-3-6">
                      <text:number>f.</text:number>
                      <text:p text:style-name="al">De jaarstukken (jaarrekening) van de Vereniging van Eigenaren (van de afgelopen twee boekjaren) alsmede het door de algemene ledenvergadering goedgekeurde Meerjaren Onderhoud Plan (MOP) ;</text:p>
                    </text:list-item>
                    <text:list-item text:style-override="id1-3-2-2-1-8-3-3-7">
                      <text:number>g.</text:number>
                      <text:p text:style-name="al">Een specificatie van de Servicekosten en een lijst van eigenaren (in het bijzonder daarop aangemerkt de eigenaar/bewoners) van het in de splitsing betrokken appartementengebouw;</text:p>
                    </text:list-item>
                    <text:list-item text:style-override="id1-3-2-2-1-8-3-3-8">
                      <text:number>h.</text:number>
                      <text:p text:style-name="al">Informatie over het betalingsgedrag van de leden;</text:p>
                    </text:list-item>
                    <text:list-item text:style-override="id1-3-2-2-1-8-3-3-9">
                      <text:number>i.</text:number>
                      <text:p text:style-name="al">Voor zover van toepassing gegevens van de (externe) beheerder;</text:p>
                    </text:list-item>
                    <text:list-item text:style-override="id1-3-2-2-1-8-3-3-10">
                      <text:number>j.</text:number>
                      <text:p text:style-name="al">Een opgave van de te treffen duurzaamheidsmaatregelen;</text:p>
                    </text:list-item>
                    <text:list-item text:style-override="id1-3-2-2-1-8-3-3-11">
                      <text:number>k.</text:number>
                      <text:p text:style-name="al">Indien van toepassing: een opgaven van de te treffen maatregelen voor woningverbetering;</text:p>
                    </text:list-item>
                    <text:list-item text:style-override="id1-3-2-2-1-8-3-3-12">
                      <text:number>l.</text:number>
                      <text:p text:style-name="al">De werkelijke kosten van het treffen van de duurzaamheidsmaatregelen en de eventuele kosten voor woningverbetering alsmede een financiële onderbouwing van deze opgave (op basis van offertes die niet ouder zijn dan zes maanden); </text:p>
                    </text:list-item>
                    <text:list-item text:style-override="id1-3-2-2-1-8-3-3-13">
                      <text:number>m.</text:number>
                      <text:p text:style-name="al">Een planning van de uitvoering van de werkzaamheden.</text:p>
                    </text:list-item>
                  </text:list>
                </text:list-item>
              </text:list>
            </text:section>
            <text:section text:name="artikel_id1-3-2-2-1-9" text:style-name="artikel">
              <text:p text:style-name="artikel_kop_titel"><text:span text:style-name="artikel_kop_label">Artikel</text:span> <text:span text:style-name="artikel_kop_nr">7</text:span> Afhandelen aanvraag</text:p>
              <text:list text:style-name="id1-3-2-2-1-9-2">
                <text:list-item text:style-override="id1-3-2-2-1-9-2">
                  <text:number>1.</text:number>
                  <text:p text:style-name="al">Het college bevestigt de ontvangst van de aanvraag binnen twee weken.</text:p>
                </text:list-item>
                <text:list-item text:style-override="id1-3-2-2-1-9-3">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1-9-4">
                  <text:number>3.</text:number>
                  <text:p text:style-name="al">Indien de aanvraag niet binnen de aangegeven termijn is gecompleteerd, verklaart het college de aanvraag niet ontvankelijk.</text:p>
                </text:list-item>
                <text:list-item text:style-override="id1-3-2-2-1-9-5">
                  <text:number>4.</text:number>
                  <text:p text:style-name="al">Het college handelt aanvragen in volgorde van binnenkomst af.</text:p>
                </text:list-item>
                <text:list-item text:style-override="id1-3-2-2-1-9-6">
                  <text:number>5.</text:number>
                  <text:p text:style-name="al">Het college neemt binnen acht weken na ontvangst van de aanvraag een beslissing. Deze termijn wordt opgeschort met ingang van de dag waarop op grond van lid 2 verzocht is de aanvraag te completeren, tot de dag waarop de aanvraag is aangevuld of de daarvoor gestelde termijn ongebruikt is verstreken. </text:p>
                </text:list-item>
                <text:list-item text:style-override="id1-3-2-2-1-9-7">
                  <text:number>6.</text:number>
                  <text:p text:style-name="al">Uit overschrijding van de in het vijfde lid bedoelde termijn kan de aanvrager niet afleiden dat zijn aanvraag is of wordt gehonoreerd. </text:p>
                </text:list-item>
              </text:list>
            </text:section>
            <text:section text:name="artikel_id1-3-2-2-1-10" text:style-name="artikel">
              <text:p text:style-name="artikel_kop_titel"><text:span text:style-name="artikel_kop_label">Artikel</text:span> <text:span text:style-name="artikel_kop_nr">8</text:span> Afwijzen aanvraag</text:p>
              <text:p text:style-name="al">Het college wijst een aanvraag af, indien:</text:p>
              <text:list text:style-name="id1-3-2-2-1-10-3">
                <text:list-item text:style-override="id1-3-2-2-1-10-3-1">
                  <text:number>a.</text:number>
                  <text:p text:style-name="al">het budget niet toereikend is om de aanvraag te honoreren;</text:p>
                </text:list-item>
                <text:list-item text:style-override="id1-3-2-2-1-10-3-2">
                  <text:number>b.</text:number>
                  <text:p text:style-name="al">de maatregelen niet overeenkomen met de omschrijving van de Duurzaam Bouwenlijst Hoorn (bijlage 1);</text:p>
                </text:list-item>
                <text:list-item text:style-override="id1-3-2-2-1-10-3-3">
                  <text:number>c.</text:number>
                  <text:p text:style-name="al">de werkelijke kosten minder bedragen dan € 2.500,-- waar het gaat om een duurzaamheidslening danwel € 15.000,-- waar het gaat om een stimuleringslening;</text:p>
                </text:list-item>
                <text:list-item text:style-override="id1-3-2-2-1-10-3-4">
                  <text:number>d.</text:number>
                  <text:p text:style-name="al">de aanvrager geen natuurlijke persoon, geen eigenaar/bewoner of VVE is; </text:p>
                </text:list-item>
                <text:list-item text:style-override="id1-3-2-2-1-10-3-5">
                  <text:number>e.</text:number>
                  <text:p text:style-name="al">de aanvraag bij hem wordt ingediend nà het treffen van de duurzaamheidsmaatregelen;</text:p>
                </text:list-item>
                <text:list-item text:style-override="id1-3-2-2-1-10-3-6">
                  <text:number>f.</text:number>
                  <text:p text:style-name="al">reeds eerder een duurzaamheidslening of stimuleringslening aan aanvrager voor de betreffende woning(en) is verstrekt;</text:p>
                </text:list-item>
                <text:list-item text:style-override="id1-3-2-2-1-10-3-7">
                  <text:number>g.</text:number>
                  <text:p text:style-name="al">naar zijn oordeel gegronde redenen bestaan aan te nemen dan wel vastgesteld wordt, dat niet aan de voorwaarden en bepalingen van deze verordening wordt of zal worden voldaan.</text:p>
                </text:list-item>
              </text:list>
            </text:section>
            <text:section text:name="artikel_id1-3-2-2-1-11" text:style-name="artikel">
              <text:p text:style-name="artikel_kop_titel"><text:span text:style-name="artikel_kop_label">Artikel</text:span> <text:span text:style-name="artikel_kop_nr">9</text:span> Toekenning</text:p>
              <text:list text:style-name="id1-3-2-2-1-11-2">
                <text:list-item text:style-override="id1-3-2-2-1-11-2">
                  <text:number>1.</text:number>
                  <text:p text:style-name="al">Het college wijst de lening toe indien de aanvraag voldoet aan het bepaalde in deze verordening.</text:p>
                </text:list-item>
                <text:list-item text:style-override="id1-3-2-2-1-11-3">
                  <text:number>2.</text:number>
                  <text:p text:style-name="al">De toekenning van een duurzaamheidslening of een stimuleringslening geschiedt onder voorbehoud van een positieve krediettoets van SVn. Voor het aanvragen van de krediettoets dient de aanvrager gebruik te maken van een beschikbaar te stellen formulier.</text:p>
                </text:list-item>
                <text:list-item text:style-override="id1-3-2-2-1-11-4">
                  <text:number>3.</text:number>
                  <text:p text:style-name="al">Bij een negatieve krediettoets wordt de duurzaamheidslening of stimuleringslening niet verstrekt.</text:p>
                </text:list-item>
                <text:list-item text:style-override="id1-3-2-2-1-11-5">
                  <text:number>4.</text:number>
                  <text:p text:style-name="al">SVn verstrekt en beheert een toegekende duurzaamheidslening en stimuleringslening. </text:p>
                </text:list-item>
              </text:list>
            </text:section>
            <text:section text:name="artikel_id1-3-2-2-1-12" text:style-name="artikel">
              <text:p text:style-name="artikel_kop_titel"><text:span text:style-name="artikel_kop_label">Artikel</text:span> <text:span text:style-name="artikel_kop_nr">10</text:span> Voorwaarden SVn</text:p>
              <text:list text:style-name="id1-3-2-2-1-12-2">
                <text:list-item text:style-override="id1-3-2-2-1-12-2">
                  <text:number>1.</text:number>
                  <text:p text:style-name="al">Op duurzaamheidsleningen zijn van toepassing de SVn documenten ‘Algemene bepalingen voor geldleningen’ en de ‘Productspecificatie Duurzaamheidslening’ zoals deze documenten aanwezig zijn in de SVn informatiemap, die deel uitmaakt van de deelnemingsovereenkomst tussen de gemeente Hoorn en SVn, zie bijlage 2</text:p>
                </text:list-item>
                <text:list-item text:style-override="id1-3-2-2-1-12-3">
                  <text:number>2.</text:number>
                  <text:p text:style-name="al">Op stimuleringsleningen zijn van toepassing de SVn documenten ‘Algemene bepalingen voor geldleningen’, de ‘Productspecificatie Gemeentelijke Stimuleringslening met een variabele aflossing’ en ‘Productspecificaties Bouwkrediet’, zoals deze documenten aanwezig zijn in de SVn informatiemap, die deel uitmaakt van de deelnemingsovereenkomst tussen de gemeente Hoorn en SVn, zie bijlage 2.</text:p>
                </text:list-item>
              </text:list>
            </text:section>
            <text:section text:name="artikel_id1-3-2-2-1-13" text:style-name="artikel">
              <text:p text:style-name="artikel_kop_titel"><text:span text:style-name="artikel_kop_label">Artikel</text:span> <text:span text:style-name="artikel_kop_nr">11</text:span> Kenmerken van de duurzaamheidslening</text:p>
              <text:list text:style-name="id1-3-2-2-1-13-2">
                <text:list-item text:style-override="id1-3-2-2-1-13-2">
                  <text:number>1.</text:number>
                  <text:p text:style-name="al">De hoofdsom van de door het college toegekende duurzaamheidslening is gelijk aan het bedrag van de door het college aanvaarde werkelijke kosten.</text:p>
                </text:list-item>
                <text:list-item text:style-override="id1-3-2-2-1-13-3">
                  <text:number>2.</text:number>
                  <text:p text:style-name="al">In afwijking van het eerste lid bedraagt de hoofdsom van de duurzaamheidslening niet meer dan € 25.000,-- (inclusief B.T.W.) per woning.</text:p>
                </text:list-item>
                <text:list-item text:style-override="id1-3-2-2-1-13-4">
                  <text:number>3.</text:number>
                  <text:p text:style-name="al">Maximaal 30% van de hoofdsom van de lening wordt besteed ten behoeve van woningverbetering. </text:p>
                </text:list-item>
                <text:list-item text:style-override="id1-3-2-2-1-13-5">
                  <text:number>4.</text:number>
                  <text:p text:style-name="al">Van de duurzaamheidslening wordt een onderhandse akte opgemaakt. </text:p>
                </text:list-item>
              </text:list>
            </text:section>
            <text:section text:name="artikel_id1-3-2-2-1-14" text:style-name="artikel">
              <text:p text:style-name="artikel_kop_titel"><text:span text:style-name="artikel_kop_label">Artikel</text:span> <text:span text:style-name="artikel_kop_nr">12</text:span> Kenmerken van de stimuleringslening</text:p>
              <text:list text:style-name="id1-3-2-2-1-14-2">
                <text:list-item text:style-override="id1-3-2-2-1-14-2">
                  <text:number>1.</text:number>
                  <text:p text:style-name="al">De hoofdsom van de door het college toegekende stimuleringslening is gelijk aan het bedrag van de door het college aanvaarde werkelijke kosten.</text:p>
                </text:list-item>
                <text:list-item text:style-override="id1-3-2-2-1-14-3">
                  <text:number>2.</text:number>
                  <text:p text:style-name="al">In afwijking van het eerste lid bedraagt de hoofdsom van de stimuleringslening niet meer dan € 100.000,-- (inclusief B.T.W.)</text:p>
                </text:list-item>
                <text:list-item text:style-override="id1-3-2-2-1-14-4">
                  <text:number>3.</text:number>
                  <text:p text:style-name="al">De stimuleringslening bedraagt per woning/appartement toe te kennen lening(deel) niet meer dan maximaal € 15.000, = (inclusief B.T.W.)</text:p>
                </text:list-item>
                <text:list-item text:style-override="id1-3-2-2-1-14-5">
                  <text:number>4.</text:number>
                  <text:p text:style-name="al">Maximaal 30% van de hoofdsom van de lening wordt besteed ten behoeve van woningverbetering.</text:p>
                </text:list-item>
                <text:list-item text:style-override="id1-3-2-2-1-14-6">
                  <text:number>5.</text:number>
                  <text:p text:style-name="al">De looptijd bedraagt maximaal 15 jaar.</text:p>
                </text:list-item>
                <text:list-item text:style-override="id1-3-2-2-1-14-7">
                  <text:number>6.</text:number>
                  <text:p text:style-name="al">Het rentepercentage wordt door het college vastgesteld op het moment van toewijzen van de Stimuleringslening en is gelijk aan het op dat moment geldende tarief duurzaamheidslening van SVn.</text:p>
                </text:list-item>
                <text:list-item text:style-override="id1-3-2-2-1-14-8">
                  <text:number>7.</text:number>
                  <text:p text:style-name="al">De rente staat gedurende de hele looptijd vast.</text:p>
                </text:list-item>
                <text:list-item text:style-override="id1-3-2-2-1-14-9">
                  <text:number>8.</text:number>
                  <text:p text:style-name="al">De lening moet worden afgelost in overeenstemming met de hierboven genoemde productspecificaties. </text:p>
                </text:list-item>
                <text:list-item text:style-override="id1-3-2-2-1-14-10">
                  <text:number>9.</text:number>
                  <text:p text:style-name="al">Van de stimuleringslening wordt een notariële akte opgemaakt.</text:p>
                </text:list-item>
              </text:list>
            </text:section>
            <text:section text:name="artikel_id1-3-2-2-1-15" text:style-name="artikel">
              <text:p text:style-name="artikel_kop_titel"><text:span text:style-name="artikel_kop_label">Artikel</text:span> <text:span text:style-name="artikel_kop_nr">13</text:span> Bouwkrediet</text:p>
              <text:p text:style-name="al">Duurzaamheidsleningen en stimuleringsleningen komen via een bouwdepot/bouwkrediet van SVn tot uitbetaling op basis van facturen van door derden uitgevoerde werkzaamheden dan wel facturen van de aanschaf van zelf uitgevoerde maatregelen. </text:p>
            </text:section>
            <text:section text:name="artikel_id1-3-2-2-1-16"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1-17"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18" text:style-name="artikel">
              <text:p text:style-name="artikel_kop_titel"><text:span text:style-name="artikel_kop_label">Artikel</text:span> <text:span text:style-name="artikel_kop_nr">16</text:span> Inwerkingtreding en citeertitel:</text:p>
              <text:list text:style-name="id1-3-2-2-1-18-2">
                <text:list-item text:style-override="id1-3-2-2-1-18-2">
                  <text:number>1.</text:number>
                  <text:p text:style-name="al">Deze verordening treedt in werking met ingang van de dag na bekendmaking in het Gemeenteblad. </text:p>
                </text:list-item>
                <text:list-item text:style-override="id1-3-2-2-1-18-3">
                  <text:number>2.</text:number>
                  <text:p text:style-name="al">Deze verordening kan worden aangehaald als “Verordening duurzaamheidsleningen en stimuleringsleningen VvE’s gemeente Hoorn 2016”.</text:p>
                  <text:p text:style-name="al"/>
                  <text:p text:style-name="al">II. De "Verordening duurzaamheidsleningen particulier en duurzaamheidsleningen VVE gemeente Hoorn 2014" in te trekken.</text:p>
                  <text:p text:style-name="al"/>
                </text:list-item>
              </text:list>
            </text:section>
            <text:p text:style-name="hoofdstuk_bottom"/>
          </text:section>
          <text:section text:name="hoofdstuk_id1-3-2-2-2" text:style-name="hoofdstuk">
            <text:p text:style-name="hoofdstuk_kop">Duurzaam Bouwen Lijst Hoorn</text:p>
            <text:section text:name="structuurtekst_id1-3-2-2-2-2" text:style-name="structuurtekst">
              <text:p text:style-name="al"/>
              <text:p text:style-name="al">Bijlage 1 bij de “Verordening duurzaamheidsleningen en stimuleringsleningen VvE’s gemeente Hoorn 2016” (zaaknummer 1259276)</text:p>
              <text:p text:style-name="al"/>
              <text:list text:style-name="id1-3-2-2-2-2-4">
                <text:list-item text:style-override="id1-3-2-2-2-2-4-1">
                  <text:number>A.</text:number>
                  <text:p text:style-name="al">Isolatie</text:p>
                  <text:list text:style-name="id1-3-2-2-2-2-4-1-3">
                    <text:list-item text:style-override="id1-3-2-2-2-2-4-1-3-1">
                      <text:number>1.</text:number>
                      <text:p text:style-name="al">Vloer- gevel- en dakisolatie met een Rc-waarde, die groter is dan of gelijk aan 2,50 m2 K/W;</text:p>
                    </text:list-item>
                    <text:list-item text:style-override="id1-3-2-2-2-2-4-1-3-2">
                      <text:number>2.</text:number>
                      <text:p text:style-name="al">Spouwmuurisolatie met een Rc-waarde, die groter is dan of gelijk aan 1,3 m2 K/W;</text:p>
                    </text:list-item>
                    <text:list-item text:style-override="id1-3-2-2-2-2-4-1-3-3">
                      <text:number>3.</text:number>
                      <text:p text:style-name="al">Isolerende beglazing met een U-waarde die kleiner is dan 1,2 W/m2K (HR++ glas);</text:p>
                    </text:list-item>
                    <text:list-item text:style-override="id1-3-2-2-2-2-4-1-3-4">
                      <text:number>4.</text:number>
                      <text:p text:style-name="al">Geïsoleerde losse buitendeur met een U-waarde die kleiner of gelijk is aan 2,0 W/M2K (zonder brievenbus).</text:p>
                    </text:list-item>
                  </text:list>
                </text:list-item>
                <text:list-item text:style-override="id1-3-2-2-2-2-4-2">
                  <text:number>B.</text:number>
                  <text:p text:style-name="al">Warmteterugwinning</text:p>
                  <text:list text:style-name="id1-3-2-2-2-2-4-2-3">
                    <text:list-item text:style-override="id1-3-2-2-2-2-4-2-3-1">
                      <text:number>1.</text:number>
                      <text:p text:style-name="al">Voorziening om warmte uit douchewater terug te winnen</text:p>
                    </text:list-item>
                  </text:list>
                </text:list-item>
                <text:list-item text:style-override="id1-3-2-2-2-2-4-3">
                  <text:number>C.</text:number>
                  <text:p text:style-name="al">Duurzame energieopwekking</text:p>
                  <text:list text:style-name="id1-3-2-2-2-2-4-3-3">
                    <text:list-item text:style-override="id1-3-2-2-2-2-4-3-3-1">
                      <text:number>1.</text:number>
                      <text:p text:style-name="al">Zon-pv-systeem, bestaande uit één of meerdere zonnepanelen met fotovoltaïsche zonnecellen en de daarbij behorende spanningsomvormer(s);</text:p>
                    </text:list-item>
                    <text:list-item text:style-override="id1-3-2-2-2-2-4-3-3-2">
                      <text:number>2.</text:number>
                      <text:p text:style-name="al">Zonneboilersysteem voor het verwarmen van tapwater en/of ruimteverwarming met behulp van zonlicht, bestaande uit één of meerdere zonnecollectoren en een warmteopslagvat met een al dan niet geïntegreerde CV-brander.</text:p>
                    </text:list-item>
                  </text:list>
                </text:list-item>
                <text:list-item text:style-override="id1-3-2-2-2-2-4-4">
                  <text:number>D.</text:number>
                  <text:p text:style-name="al">Energie-efficiënt</text:p>
                  <text:list text:style-name="id1-3-2-2-2-2-4-4-3">
                    <text:list-item text:style-override="id1-3-2-2-2-2-4-4-3-1">
                      <text:number>1.</text:number>
                      <text:p text:style-name="al">HRe-ketel</text:p>
                    </text:list-item>
                    <text:list-item text:style-override="id1-3-2-2-2-2-4-4-3-2">
                      <text:number>2.</text:number>
                      <text:p text:style-name="al">Ultra Hoogrendementsketel</text:p>
                    </text:list-item>
                    <text:list-item text:style-override="id1-3-2-2-2-2-4-4-3-3">
                      <text:number>3.</text:number>
                      <text:p text:style-name="al">Micro-warmtekrachtsysteem (met een minimum elektrisch rendement van 19%)</text:p>
                    </text:list-item>
                    <text:list-item text:style-override="id1-3-2-2-2-2-4-4-3-4">
                      <text:number>4.</text:number>
                      <text:p text:style-name="al">Warmtepomp gestookt door gas of elektriciteit ten behoeve van ruimte- en/of tapwaterverwarming met een warmtepompkeurmerk (zie leveringsoverzicht op www.stichtingwarmtepompen.nl);</text:p>
                    </text:list-item>
                    <text:list-item text:style-override="id1-3-2-2-2-2-4-4-3-5">
                      <text:number>5.</text:number>
                      <text:p text:style-name="al">Energiezuinige gelijkstroompompen en – ventilatoren;</text:p>
                    </text:list-item>
                    <text:list-item text:style-override="id1-3-2-2-2-2-4-4-3-6">
                      <text:number>6.</text:number>
                      <text:p text:style-name="al">Lage Temperatuur Verwarming</text:p>
                    </text:list-item>
                  </text:list>
                </text:list-item>
                <text:list-item text:style-override="id1-3-2-2-2-2-4-5">
                  <text:number>E.</text:number>
                  <text:p text:style-name="al">Water</text:p>
                  <text:list text:style-name="id1-3-2-2-2-2-4-5-3">
                    <text:list-item text:style-override="id1-3-2-2-2-2-4-5-3-1">
                      <text:number>1.</text:number>
                      <text:p text:style-name="al">Vegetatiedak</text:p>
                    </text:list-item>
                    <text:list-item text:style-override="id1-3-2-2-2-2-4-5-3-2">
                      <text:number/>
                      <text:p text:style-name="al"/>
                    </text:list-item>
                  </text:list>
                </text:list-item>
                <text:list-item text:style-override="id1-3-2-2-2-2-4-6">
                  <text:number/>
                  <text:p text:style-name="al"/>
                </text:list-item>
              </text:list>
              <text:p text:style-name="al"/>
              <text:p text:style-name="al">Bijlage 2 behorende bij artikel 10 Voorwaarden SVn van de Verordening duurzaamheidsleningen en stimuleringsleningen VvE’s gemeente Hoorn 2016</text:p>
              <text:p text:style-name="al"/>
              <text:p text:style-name="al">
              <text:span text:style-name="nadrukvet">B 2.0 Duurzaamheidslening</text:span>
            </text:p>
              <text:p text:style-name="al"> </text:p>
              <text:p text:style-name="al">
              <text:span text:style-name="nadrukvet">2.1 Algemeen</text:span>
            </text:p>
              <text:p text:style-name="al">Nederland zet stevige stappen op weg naar verduurzaming van de gebouwde omgeving. Veel gemeenten hebben inmiddels een visie op lokale duurzaamheid en maken beleid om de gestelde doelen binnen afzienbare tijd te bereiken. Zo sturen gemeenten onder meer op een energie neutrale gebouwde omgeving. In de praktijk betekent dit vooral het ontwikkelen van een programma voor energiebesparing in de bestaande woningvoorraad. In de bestaande voorraad valt op dat vlak nog veel te winnen. Dit geldt voor het corporatiebezit en de voorraad koopwoningen van individuele particulieren en verenigingen van eigenaren.</text:p>
              <text:p text:style-name="al"> </text:p>
              <text:p text:style-name="al">Energiebesparende maatregelen in en aan bestaande woningen dragen niet alleen bij aan de beoogde duurzame, energie neutrale gemeente. De effecten ervan zijn ook in directe zin aantrekkelijk voor de bewoners zelf. Denk aan een aanzienlijk lagere energierekening, meer wooncomfort en vaak een beter binnenklimaat. Particuliere huiseigenaren hebben niet altijd voldoen de financiële reserves om in energiebesparende maatregelen te kunnen investeren. Een financieel steuntje in de rug kan hen over de streep trekken.</text:p>
              <text:p text:style-name="al"> </text:p>
              <text:p text:style-name="al">
              <text:span text:style-name="nadrukvet">2.2 SVn biedt een financieringsinstrument: de Duurzaamheidslening</text:span>
            </text:p>
              <text:p text:style-name="al">Met de Duurzaamheidslening van SVn kunnen gemeenten en provincies de noodzakelijke energiebesparing in bestaande koopwoningen stimuleren. De Duurzaamheidslening maakt het voor particuliere eigenaren mogelijk om tegen aantrekkelijke voorwaarden en een lage rente geld te lenen voor het treffen van energiebesparende maatregelen in en aan de eigen woning.</text:p>
              <text:list text:style-name="id1-3-2-2-2-2-17">
                <text:list-item text:style-override="id1-3-2-2-2-2-17-1">
                  <text:number>-</text:number>
                  <text:p text:style-name="al">De Duurzaamheidslening wordt verstrekt uit het revolving fund bij SVn van de gemeente/provincie.</text:p>
                </text:list-item>
                <text:list-item text:style-override="id1-3-2-2-2-2-17-2">
                  <text:number>-</text:number>
                  <text:p text:style-name="al">De Duurzaamheidslening wordt afgelost op basis van maandannuïteit.</text:p>
                </text:list-item>
                <text:list-item text:style-override="id1-3-2-2-2-2-17-3">
                  <text:number>-</text:number>
                  <text:p text:style-name="al">De rente bedraagt het 10 of 15-jaars SVn-Duurzaamheidsleningtarief afhankelijk van het leenbedrag.</text:p>
                </text:list-item>
                <text:list-item text:style-override="id1-3-2-2-2-2-17-4">
                  <text:number>-</text:number>
                  <text:p text:style-name="al">De lening bedraagt minimaal € 2.500,-- en maximaal € 25.000,--.</text:p>
                </text:list-item>
                <text:list-item text:style-override="id1-3-2-2-2-2-17-5">
                  <text:number>-</text:number>
                  <text:p text:style-name="al">De looptijd bedraagt maximaal 180 maanden.</text:p>
                </text:list-item>
                <text:list-item text:style-override="id1-3-2-2-2-2-17-6">
                  <text:number>-</text:number>
                  <text:p text:style-name="al">De Duurzaamheidslening wordt onderhands verstrekt.</text:p>
                </text:list-item>
              </text:list>
              <text:p text:style-name="al"> </text:p>
              <text:p text:style-name="al">
              <text:span text:style-name="nadrukvet">Rekening en risico, garantie/borgstelling</text:span>
            </text:p>
              <text:p text:style-name="al">SVn verstrekt <text:span text:style-name="nadrukondlijn">alleen</text:span> financieringen die van een garantstelling zijn voorzien. Indien de Duurzaamheidslening wordt verstrekt uit gemeentegelden dan is geen garantie nodig. De lening wordt in dat geval altijd verstrekt voor rekening en risico van de gemeente.</text:p>
              <text:p text:style-name="al"> </text:p>
              <text:p text:style-name="al">
              <text:span text:style-name="nadrukvet">2.2 Productspecificaties Duurzaamheidslening</text:span>
            </text:p>
              <text:p text:style-name="al">
              <text:span text:style-name="nadrukvet">
                <text:span text:style-name="nadrukcur">Attentie</text:span>
              </text:span>
              <text:span text:style-name="nadrukcur">: de productspecificaties kunnen wijzigen als gevolg van bijvoorbeeld wet- en regelgeving. Het is dus niet mogelijk de uitvoeringsregels letterlijk te hechten aan een gemeentelijke verordening of toewijzingsregels maar in plaats daarvan dient te worden verwezen naar de financieringsproductvoorwaarden van SVn op de website.</text:span>
            </text:p>
              <text:p text:style-name="al"> </text:p>
              <text:p text:style-name="al">
              <text:span text:style-name="nadrukvet">Verstrekking</text:span>
            </text:p>
              <text:p text:style-name="al">Op aanwijzing van de gemeente en/of provincie, voor zover de gemeente en/of provincie hiervoor voldoende budget heeft in het gemeentelijk/proviciaal revolving fund bij SVn.</text:p>
              <text:p text:style-name="al"> </text:p>
              <text:p text:style-name="al">
              <text:span text:style-name="nadrukvet">Bedrag (hoofdsom) van de lening</text:span>
            </text:p>
              <text:p text:style-name="al">Wordt door de gemeente/provincie vastgesteld (minimaal € 2.500,-- en maximaal € 25.000,--).</text:p>
              <text:p text:style-name="al"> </text:p>
              <text:p text:style-name="al">
              <text:span text:style-name="nadrukvet">Looptijd</text:span>
            </text:p>
              <text:list text:style-name="id1-3-2-2-2-2-32">
                <text:list-item text:style-override="id1-3-2-2-2-2-32-1">
                  <text:number>-</text:number>
                  <text:p text:style-name="al">De looptijd bedraagt maximaal 15 jaar.</text:p>
                </text:list-item>
                <text:list-item text:style-override="id1-3-2-2-2-2-32-2">
                  <text:number>-</text:number>
                  <text:p text:style-name="al">Indien de lening lager is dan € 7.500,-- dan is de looptijd 10 jaar.</text:p>
                </text:list-item>
              </text:list>
              <text:p text:style-name="al"> </text:p>
              <text:p text:style-name="al">
              <text:span text:style-name="nadrukvet">Rentevastheid</text:span>
            </text:p>
              <text:p text:style-name="al">De rente is gedurende de gehele looptijd vast.</text:p>
              <text:p text:style-name="al"> </text:p>
              <text:p text:style-name="al">
              <text:span text:style-name="nadrukvet">Rentepercentage</text:span>
            </text:p>
              <text:p text:style-name="al">Het rentepercentage is 3,00% lager dan het 10- of 15-jaarstarief van SVn, afhankelijk van de vastgestelde looptijd (minimaal rentepercentage 0,50% verhoogd met een opslag van 1,10%, prijspeil 2016).</text:p>
              <text:p text:style-name="al"> </text:p>
              <text:p text:style-name="al">
              <text:span text:style-name="nadrukvet">Betaling van rente en aflossing</text:span>
            </text:p>
              <text:list text:style-name="id1-3-2-2-2-2-41">
                <text:list-item text:style-override="id1-3-2-2-2-2-41-1">
                  <text:number>-</text:number>
                  <text:p text:style-name="al">De lening wordt annuïtair afgelost.</text:p>
                </text:list-item>
                <text:list-item text:style-override="id1-3-2-2-2-2-41-2">
                  <text:number>-</text:number>
                  <text:p text:style-name="al">Het te betalen bedrag op basis van maandannuïteiten moet in maandelijkse termijnen worden voldaan, steeds per het einde van elke maand.</text:p>
                </text:list-item>
                <text:list-item text:style-override="id1-3-2-2-2-2-41-3">
                  <text:number>-</text:number>
                  <text:p text:style-name="al">De maandelijkse betalingen worden valutair per de laatste dag van iedere maand met de schuldrest verrekend.</text:p>
                </text:list-item>
                <text:list-item text:style-override="id1-3-2-2-2-2-41-4">
                  <text:number>-</text:number>
                  <text:p text:style-name="al">Automatische incasso is verplicht.</text:p>
                </text:list-item>
              </text:list>
              <text:p text:style-name="al"> </text:p>
              <text:p text:style-name="al">
              <text:span text:style-name="nadrukvet">Vervroegde aflossing</text:span>
            </text:p>
              <text:list text:style-name="id1-3-2-2-2-2-44">
                <text:list-item text:style-override="id1-3-2-2-2-2-44-1">
                  <text:number>-</text:number>
                  <text:p text:style-name="al">Is te allen tijde boetevrij toegestaan met een minimum bedrag van € 250,--.</text:p>
                </text:list-item>
              </text:list>
              <text:p text:style-name="al"> </text:p>
              <text:p text:style-name="al">
              <text:span text:style-name="nadrukvet">Overige kosten </text:span>
            </text:p>
              <text:list text:style-name="id1-3-2-2-2-2-47">
                <text:list-item text:style-override="id1-3-2-2-2-2-47-1">
                  <text:number>-</text:number>
                  <text:p text:style-name="al">Geen</text:p>
                </text:list-item>
              </text:list>
              <text:p text:style-name="al"> </text:p>
              <text:p text:style-name="al">
              <text:span text:style-name="nadrukvet">Akte</text:span>
            </text:p>
              <text:list text:style-name="id1-3-2-2-2-2-50">
                <text:list-item text:style-override="id1-3-2-2-2-2-50-1">
                  <text:number>-</text:number>
                  <text:p text:style-name="al">Van de lening wordt een onderhandse akte opgemaakt.</text:p>
                </text:list-item>
              </text:list>
              <text:p text:style-name="al"> </text:p>
              <text:p text:style-name="al">
              <text:span text:style-name="nadrukvet">Zekerheden</text:span>
            </text:p>
              <text:list text:style-name="id1-3-2-2-2-2-53">
                <text:list-item text:style-override="id1-3-2-2-2-2-53-1">
                  <text:number>-</text:number>
                  <text:p text:style-name="al">De Duurzaamheidslening wordt uitsluitend onderhands verstrekt.</text:p>
                </text:list-item>
              </text:list>
              <text:p text:style-name="al"> </text:p>
              <text:p text:style-name="al">
              <text:span text:style-name="nadrukvet">Bouwkrediet</text:span>
            </text:p>
              <text:list text:style-name="id1-3-2-2-2-2-56">
                <text:list-item text:style-override="id1-3-2-2-2-2-56-1">
                  <text:number>-</text:number>
                  <text:p text:style-name="al">De lening wordt gekoppeld aan een bouwkrediet.</text:p>
                </text:list-item>
              </text:list>
              <text:p text:style-name="al"> </text:p>
              <text:p text:style-name="al">
              <text:span text:style-name="nadrukvet">Bedenktijd</text:span>
            </text:p>
              <text:list text:style-name="id1-3-2-2-2-2-59">
                <text:list-item text:style-override="id1-3-2-2-2-2-59-1">
                  <text:number>-</text:number>
                  <text:p text:style-name="al">Tot 14 dagen na ondertekening van de offerte met overeenkomst van geldlening is er de mogelijkheid om de overeenkomst zonder kosten te ontbinden.</text:p>
                </text:list-item>
              </text:list>
              <text:p text:style-name="al"> </text:p>
              <text:p text:style-name="al">
              <text:span text:style-name="nadrukvet">Krediettoets</text:span>
            </text:p>
              <text:p text:style-name="al">De krediettoets wordt uitgevoerd conform het door SVn vastgestelde interne kredietbeleid, dat is gebaseerd op de Gedragscode Consumptief Krediet (GCK).</text:p>
              <text:p text:style-name="al">Een lening wordt altijd geweigerd bij een negatieve BKR-codering, VIS hit, EVA hit, SFH hit, indien er conservatoir of executoriaal beslag ligt op de woning of als de aanvrager in surseance van betaling verkeerd, failliet is of onder de Wet Schuldsanering Natuurlijke Personen valt.</text:p>
              <text:p text:style-name="al"/>
              <text:p text:style-name="al"> <text:span text:style-name="nadrukvet">2.4 Procedures Duurzaamheidslening </text:span></text:p>
              <text:p text:style-name="al"/>
              <text:p text:style-name="al">
              <text:span text:style-name="nadrukvet">Procedure voor toewijzing en verstrekking</text:span>
            </text:p>
              <text:p text:style-name="al">De procedure voor toewijzing en verstrekking van de Duurzaamheidslening verloopt via verschillende stappen:</text:p>
              <text:list text:style-name="id1-3-2-2-2-2-69">
                <text:list-item text:style-override="id1-3-2-2-2-2-69-1">
                  <text:number>1.</text:number>
                  <text:p text:style-name="al">De opening van een rekening Duurzaamheidslening bij SVn</text:p>
                </text:list-item>
                <text:list-item text:style-override="id1-3-2-2-2-2-69-2">
                  <text:number>2.</text:number>
                  <text:p text:style-name="al">Toewijzing aan de aanvrager door de gemeente</text:p>
                </text:list-item>
                <text:list-item text:style-override="id1-3-2-2-2-2-69-3">
                  <text:number>3.</text:number>
                  <text:p text:style-name="al">De aanvrager vraagt een offerte aan bij SVn</text:p>
                </text:list-item>
                <text:list-item text:style-override="id1-3-2-2-2-2-69-4">
                  <text:number>4.</text:number>
                  <text:p text:style-name="al">SVn toetst de aanvraag en stuurt de aanvrager een offerte </text:p>
                </text:list-item>
                <text:list-item text:style-override="id1-3-2-2-2-2-69-5">
                  <text:number>5.</text:number>
                  <text:p text:style-name="al">Onderhandse akte, opening bouwkrediet en uitbetaling</text:p>
                </text:list-item>
              </text:list>
              <text:p text:style-name="al"> </text:p>
              <text:p text:style-name="al">
              <text:span text:style-name="nadrukvet">Stap 1: De opening van een rekening Duurzaamheidslening bij SVn</text:span>
            </text:p>
              <text:list text:style-name="id1-3-2-2-2-2-72">
                <text:list-item text:style-override="id1-3-2-2-2-2-72-1">
                  <text:number>-</text:number>
                  <text:p text:style-name="al">De gemeente draagt er zorg voor dat voor invoering van de Duurzaamheidslening het benodigde gemeentelijke jaarbudget is overgemaakt naar de bij SVn aangehouden Gemeenterekening (Duurzaamheidslening).</text:p>
                </text:list-item>
                <text:list-item text:style-override="id1-3-2-2-2-2-72-2">
                  <text:number>-</text:number>
                  <text:p text:style-name="al">De gemeente verzorgt de communicatie rondom de regeling en stelt een verordening Duurzaamheidslening op.</text:p>
                </text:list-item>
              </text:list>
              <text:p text:style-name="al"> </text:p>
              <text:p text:style-name="al">
              <text:span text:style-name="nadrukvet">Stap 2: Toewijzing aan de aanvrager door de gemeente</text:span>
            </text:p>
              <text:list text:style-name="id1-3-2-2-2-2-75">
                <text:list-item text:style-override="id1-3-2-2-2-2-75-1">
                  <text:number>-</text:number>
                  <text:p text:style-name="al">De gemeente/provincie toetst de aanvraag aan haar eigen verordening en kent een Duurzaamheidslening toe d.m.v. toewijzingsbrief (zie concept Toewijzingsbrief Duurzaamheidslening).</text:p>
                </text:list-item>
                <text:list-item text:style-override="id1-3-2-2-2-2-75-2">
                  <text:number>-</text:number>
                  <text:p text:style-name="al">De aanvrager ontvangt van de gemeente een aanvraagset voor een Duurzaamheidslening.</text:p>
                </text:list-item>
              </text:list>
              <text:p text:style-name="al"> </text:p>
              <text:p text:style-name="al">
              <text:span text:style-name="nadrukvet">Stap 3: De aanvrager vraagt een offerte aan bij SVn</text:span>
            </text:p>
              <text:list text:style-name="id1-3-2-2-2-2-78">
                <text:list-item text:style-override="id1-3-2-2-2-2-78-1">
                  <text:number>-</text:number>
                  <text:p text:style-name="al">De aanvrager vult het aanvraagformulier Duurzaamheidslening in en zendt deze te samen met de bijlagen conform de checklist Duurzaamheidslening naar SVn.</text:p>
                </text:list-item>
                <text:list-item text:style-override="id1-3-2-2-2-2-78-2">
                  <text:number>-</text:number>
                  <text:p text:style-name="al">De aanvraag wordt door SVn in behandeling genomen en beoordeeld op compleetheid. Indien nodig worden aanvullende gegevens opgevraagd rechtstreeks bij de eigenaar/bewoner.</text:p>
                  <text:p text:style-name="al"/>
                </text:list-item>
              </text:list>
              <text:p text:style-name="al">
              <text:span text:style-name="nadrukvet"> 3.3 Productspecificaties Stimuleringsregelingen </text:span>
            </text:p>
              <text:p text:style-name="al"/>
              <text:p text:style-name="al">
              <text:span text:style-name="nadrukvet">Algemeen</text:span>
            </text:p>
              <text:p text:style-name="al">Er zijn vier verschillende type Stimuleringsleningen waarbij ieder type haar eigen specificaties kent. Hieronder zijn de specificaties van de verschillende Stimuleringsleningen en hun onderlinge verschillen en overeenkomsten in tabelvorm weergegeven.</text:p>
              <text:p text:style-name="al">  </text:p>
              <text:section text:name="table_id1-3-2-2-2-2-84" text:style-name="table">
                <text:p text:style-name="table_top"/>
                <table:table table:style-name="tgroup">
                  <table:table-column table:style-name="id1-3-2-2-2-2-84-1-1"/>
                  <table:table-column table:style-name="id1-3-2-2-2-2-84-1-2"/>
                  <table:table-column table:style-name="id1-3-2-2-2-2-84-1-3"/>
                  <table:table-column table:style-name="id1-3-2-2-2-2-84-1-4"/>
                  <table:table-column table:style-name="id1-3-2-2-2-2-8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imuleringslening</text:p>
                    </table:table-cell>
                    <table:table-cell table:style-name="entry" table:number-rows-spanned="1" table:number-columns-spanned="1">
                      <text:p text:style-name="table_al">Stimuleringslening met uitgestelde aflossing </text:p>
                    </table:table-cell>
                    <table:table-cell table:style-name="entry" table:number-rows-spanned="1" table:number-columns-spanned="1">
                      <text:p text:style-name="table_al">Stimuleringslening met renteconversiemoment</text:p>
                      <text:p text:style-name="table_al">  </text:p>
                    </table:table-cell>
                    <table:table-cell table:style-name="entry" table:number-rows-spanned="1" table:number-columns-spanned="1">
                      <text:p text:style-name="table_al">Stimuleringslening met variabele aflossing</text:p>
                    </table:table-cell>
                  </table:table-row>
                  <table:table-row table:style-name="row">
                    <table:table-cell table:style-name="entry" table:number-rows-spanned="1" table:number-columns-spanned="1">
                      <text:p text:style-name="table_al">Verstrekking</text:p>
                    </table:table-cell>
                    <table:table-cell table:style-name="entry" table:number-rows-spanned="1" table:number-columns-spanned="1">
                      <text:p text:style-name="table_al">Op aanwijzing van de gemeente/provincie voor zover de gemeente voldoende budget heeft in haar fonds</text:p>
                    </table:table-cell>
                  </table:table-row>
                  <table:table-row table:style-name="row">
                    <table:table-cell table:style-name="entry" table:number-rows-spanned="1" table:number-columns-spanned="1">
                      <text:p text:style-name="table_al">Hoofdsom lening</text:p>
                    </table:table-cell>
                    <table:table-cell table:style-name="entry" table:number-rows-spanned="1" table:number-columns-spanned="1">
                      <text:p text:style-name="table_al">Door de gemeente/provincie vastgesteld</text:p>
                    </table:table-cell>
                  </table:table-row>
                  <table:table-row table:style-name="row">
                    <table:table-cell table:style-name="entry" table:number-rows-spanned="1" table:number-columns-spanned="1">
                      <text:p text:style-name="table_al">Looptijd</text:p>
                    </table:table-cell>
                    <table:table-cell table:style-name="entry" table:number-rows-spanned="1" table:number-columns-spanned="1">
                      <text:p text:style-name="table_al">Af te stemmen op de aard van de investering. Maximaal 30 jaar, afwijkingen zijn op verzoek gemeente/provincie mogelijk</text:p>
                    </table:table-cell>
                  </table:table-row>
                  <table:table-row table:style-name="row">
                    <table:table-cell table:style-name="entry" table:number-rows-spanned="1" table:number-columns-spanned="1">
                      <text:p text:style-name="table_al">Rentepercentage</text:p>
                    </table:table-cell>
                    <table:table-cell table:style-name="entry" table:number-rows-spanned="1" table:number-columns-spanned="1">
                      <text:p text:style-name="table_al">Vast te stellen door gemeente/provincie, minimaal 0,50% voor hypothecaire leningen en 1,40% voor consumptieve leningen (prijspeil 2016)</text:p>
                    </table:table-cell>
                  </table:table-row>
                  <table:table-row table:style-name="row">
                    <table:table-cell table:style-name="entry" table:number-rows-spanned="1" table:number-columns-spanned="1">
                      <text:p text:style-name="table_al">Incasso</text:p>
                    </table:table-cell>
                    <table:table-cell table:style-name="entry" table:number-rows-spanned="1" table:number-columns-spanned="1">
                      <text:p text:style-name="table_al">Automatische incasso is verplicht </text:p>
                    </table:table-cell>
                  </table:table-row>
                  <table:table-row table:style-name="row">
                    <table:table-cell table:style-name="entry" table:number-rows-spanned="1" table:number-columns-spanned="1">
                      <text:p text:style-name="table_al">Vervroegde aflossing</text:p>
                    </table:table-cell>
                    <table:table-cell table:style-name="entry" table:number-rows-spanned="1" table:number-columns-spanned="1">
                      <text:p text:style-name="table_al">Te allen tijde toegestaan</text:p>
                    </table:table-cell>
                  </table:table-row>
                  <table:table-row table:style-name="row">
                    <table:table-cell table:style-name="entry" table:number-rows-spanned="1" table:number-columns-spanned="1">
                      <text:p text:style-name="table_al">Afsluitkosten </text:p>
                    </table:table-cell>
                    <table:table-cell table:style-name="entry" table:number-rows-spanned="1" table:number-columns-spanned="1">
                      <text:p text:style-name="table_al">€ 850,-- voor hypothecaire leningen (prijspeil 2016)</text:p>
                    </table:table-cell>
                  </table:table-row>
                  <table:table-row table:style-name="row">
                    <table:table-cell table:style-name="entry" table:number-rows-spanned="1" table:number-columns-spanned="1">
                      <text:p text:style-name="table_al">Overige kosten </text:p>
                    </table:table-cell>
                    <table:table-cell table:style-name="entry" table:number-rows-spanned="1" table:number-columns-spanned="1">
                      <text:p text:style-name="table_al">Kosten Notaris*</text:p>
                      <text:p text:style-name="table_al">*indien van toepassing</text:p>
                    </table:table-cell>
                  </table:table-row>
                  <table:table-row table:style-name="row">
                    <table:table-cell table:style-name="entry" table:number-rows-spanned="1" table:number-columns-spanned="1">
                      <text:p text:style-name="table_al">Kosten Zakelijke financieringen</text:p>
                    </table:table-cell>
                    <table:table-cell table:style-name="entry" table:number-rows-spanned="1" table:number-columns-spanned="1">
                      <text:p text:style-name="table_al">Kosten Notaris*</text:p>
                      <text:p text:style-name="table_al">Kosten Krediettoets € 135,-- (prijspeil 2016)</text:p>
                      <text:p text:style-name="table_al">Afsluitkosten Bouwkrediet 0,5% minimum € 70,-- maximum € 550,--</text:p>
                      <text:p text:style-name="table_al">Afsluitkosten lening: 1,5% over de hoofdsom </text:p>
                      <text:p text:style-name="table_al">* indien van toepassing</text:p>
                    </table:table-cell>
                  </table:table-row>
                  <table:table-row table:style-name="row">
                    <table:table-cell table:style-name="entry" table:number-rows-spanned="1" table:number-columns-spanned="1">
                      <text:p text:style-name="table_al">Akte </text:p>
                    </table:table-cell>
                    <table:table-cell table:style-name="entry" table:number-rows-spanned="1" table:number-columns-spanned="1">
                      <text:p text:style-name="table_al">Notarieel of onderhands</text:p>
                    </table:table-cell>
                  </table:table-row>
                  <table:table-row table:style-name="row">
                    <table:table-cell table:style-name="entry" table:number-rows-spanned="1" table:number-columns-spanned="1">
                      <text:p text:style-name="table_al">Zekerheden </text:p>
                    </table:table-cell>
                    <table:table-cell table:style-name="entry" table:number-rows-spanned="1" table:number-columns-spanned="1">
                      <text:p text:style-name="table_al">Hypothecaire inschrijving of onderhandse akte </text:p>
                    </table:table-cell>
                  </table:table-row>
                  <table:table-row table:style-name="row">
                    <table:table-cell table:style-name="entry" table:number-rows-spanned="1" table:number-columns-spanned="1">
                      <text:p text:style-name="table_al">Garantie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Krediettoets </text:p>
                    </table:table-cell>
                    <table:table-cell table:style-name="entry" table:number-rows-spanned="1" table:number-columns-spanned="1">
                      <text:p text:style-name="table_al">Onderhands: GCK en intern krediet beleid, Hypothecair: GHF, NHG, Tijdelijke Regeling Hypothecair Krediet en aanvullende regels SVn uit Informatiemap (zie hoofdstuk G)</text:p>
                    </table:table-cell>
                  </table:table-row>
                  <table:table-row table:style-name="row">
                    <table:table-cell table:style-name="entry" table:number-rows-spanned="1" table:number-columns-spanned="1">
                      <text:p text:style-name="table_al">Algehele aflossing</text:p>
                    </table:table-cell>
                    <table:table-cell table:style-name="entry" table:number-rows-spanned="1" table:number-columns-spanned="1">
                      <text:p text:style-name="table_al">Indien er hypotheek is gevestigd, dient de lening altijd bij verkoop te worden afgelost. Bij een onderhandse, consumptieve lening, geldt deze verplichting niet</text:p>
                    </table:table-cell>
                  </table:table-row>
                  <table:table-row table:style-name="row">
                    <table:table-cell table:style-name="entry" table:number-rows-spanned="1" table:number-columns-spanned="1">
                      <text:p text:style-name="table_al">Rentevastheid </text:p>
                    </table:table-cell>
                    <table:table-cell table:style-name="entry" table:number-rows-spanned="1" table:number-columns-spanned="1">
                      <text:p text:style-name="table_al">Gehele looptijd vast</text:p>
                    </table:table-cell>
                    <table:table-cell table:style-name="entry" table:number-rows-spanned="1" table:number-columns-spanned="1">
                      <text:p text:style-name="table_al">Gehele looptijd vast</text:p>
                    </table:table-cell>
                    <table:table-cell table:style-name="entry" table:number-rows-spanned="1" table:number-columns-spanned="1">
                      <text:p text:style-name="table_al">Kan aangepast worden gedurende één of meer momenten <text:span text:style-name="sup">1</text:span></text:p>
                    </table:table-cell>
                    <table:table-cell table:style-name="entry" table:number-rows-spanned="1" table:number-columns-spanned="1">
                      <text:p text:style-name="table_al">Gehele looptijd vast</text:p>
                    </table:table-cell>
                  </table:table-row>
                  <table:table-row table:style-name="row">
                    <table:table-cell table:style-name="entry" table:number-rows-spanned="1" table:number-columns-spanned="1">
                      <text:p text:style-name="table_al">Rente en aflossing </text:p>
                    </table:table-cell>
                    <table:table-cell table:style-name="entry" table:number-rows-spanned="1" table:number-columns-spanned="1">
                      <text:p text:style-name="table_al">Op basis van maand-annuïteiten </text:p>
                    </table:table-cell>
                    <table:table-cell table:style-name="entry" table:number-rows-spanned="1" table:number-columns-spanned="1">
                      <text:p text:style-name="table_al">Alleen rente </text:p>
                    </table:table-cell>
                    <table:table-cell table:style-name="entry" table:number-rows-spanned="1" table:number-columns-spanned="1">
                      <text:p text:style-name="table_al">Op basis van maand-annuïteiten</text:p>
                    </table:table-cell>
                    <table:table-cell table:style-name="entry" table:number-rows-spanned="1" table:number-columns-spanned="1">
                      <text:p text:style-name="table_al">In periode aflossingsvrij, alleen rente. In periode van aflossing op basis van maand-annuïteiten</text:p>
                    </table:table-cell>
                  </table:table-row>
                  <table:table-row table:style-name="row">
                    <table:table-cell table:style-name="entry" table:number-rows-spanned="1" table:number-columns-spanned="1">
                      <text:p text:style-name="table_al">Betaling maandtermijn </text:p>
                    </table:table-cell>
                    <table:table-cell table:style-name="entry" table:number-rows-spanned="1" table:number-columns-spanned="1">
                      <text:p text:style-name="table_al">Maandelijks</text:p>
                    </table:table-cell>
                  </table:table-row>
                </table:table>
                <text:p text:style-name="table_bottom"/>
              </text:section>
              <text:p text:style-name="al">  </text:p>
              <text:p text:style-name="al">
              <text:span text:style-name="sup">1</text:span> Het rentepercentage van de lening kan op één of meer momenten gedurende de looptijd worden aangepast.</text:p>
              <text:list text:style-name="id1-3-2-2-2-2-87">
                <text:list-item text:style-override="id1-3-2-2-2-2-87-1">
                  <text:number>-</text:number>
                  <text:p text:style-name="al">Vooraf in de offerte/leningsovereenkomst staan de renteconversie momenten aangegeven.</text:p>
                </text:list-item>
                <text:list-item text:style-override="id1-3-2-2-2-2-87-2">
                  <text:number>-</text:number>
                  <text:p text:style-name="al">Het aantal renteconversie momenten is flexibel invulbaar.</text:p>
                </text:list-item>
                <text:list-item text:style-override="id1-3-2-2-2-2-87-3">
                  <text:number>-</text:number>
                  <text:p text:style-name="al">Renteconversie momenten zijn alleen mogelijk per heel jaar (deelbaar door 12 maanden).</text:p>
                </text:list-item>
                <text:list-item text:style-override="id1-3-2-2-2-2-87-4">
                  <text:number>-</text:number>
                  <text:p text:style-name="al">Het te hanteren rentepercentage bij deze renteconversie momenten wordt vooraf bepaald </text:p>
                </text:list-item>
              </text:list>
              <text:list text:style-name="id1-3-2-2-2-2-88">
                <text:list-item text:style-override="id1-3-2-2-2-2-88-1">
                  <text:number>-</text:number>
                  <text:p text:style-name="al">In absolute zin (aangegeven rentepercentage) of</text:p>
                </text:list-item>
                <text:list-item text:style-override="id1-3-2-2-2-2-88-2">
                  <text:number>-</text:number>
                  <text:p text:style-name="al">door een vaste korting op een vast referentiepercentage (bijvoorbeeld SV 5 of 10 jaarsrente)</text:p>
                  <text:p text:style-name="al"/>
                </text:list-item>
              </text:list>
              <text:p text:style-name="al"> <text:span text:style-name="nadrukvet">B 7.0 Bouwkrediet, procedures en uitvoeringsregels </text:span></text:p>
              <text:p text:style-name="al"/>
              <text:p text:style-name="al">
              <text:span text:style-name="nadrukvet">7.1 Bouwkrediet algemeen</text:span>
            </text:p>
              <text:p text:style-name="al">SVn kan leningen aan derden verstrekken via storting in een bouwkrediet, bijvoorbeeld bij woningverbetering of nieuwbouw. In het bouwkrediet worden alle benodigde financiële middelen gestort, afkomstig van verschillende bronnen. Hierbij hoeft niet alleen gedacht te worden aan de door SVn verstrekte lening, maar ook aan eigen geld of subsidies. Uit het bouwkrediet worden door SVn aan de hand van, door de deelnemer geaccordeerde, declaraties de nota’s van aannemers en anderen betaald. </text:p>
              <text:p text:style-name="al"> </text:p>
              <text:p text:style-name="al">
              <text:span text:style-name="nadrukvet">7.2 Productspecificaties Bouwkrediet</text:span>
            </text:p>
              <text:p text:style-name="al"> </text:p>
              <text:p text:style-name="al">
              <text:span text:style-name="nadrukvet">Inkomenstoets</text:span>
            </text:p>
              <text:p text:style-name="al">Nee, tenzij in samenhang met andere leningsdelen.</text:p>
              <text:p text:style-name="al"> </text:p>
              <text:p text:style-name="al">
              <text:span text:style-name="nadrukvet">Hoofdsom-Bouwkrediet </text:span>
            </text:p>
              <text:p text:style-name="al">Afhankelijk van te financieren investering (inclusief financieringskosten). Dit bedrag is gelijk aan totale uitgaven zoals vermeld in de offerte.</text:p>
              <text:p text:style-name="al"> </text:p>
              <text:p text:style-name="al">
              <text:span text:style-name="nadrukvet">Bedrag van de lening</text:span>
            </text:p>
              <text:p text:style-name="al">Hoofdsom Bouwkrediet minus het in te brengen eigen geld bij start van het Bouwkrediet. Het bedrag wordt vermeld in de akte. </text:p>
              <text:p text:style-name="al"> </text:p>
              <text:p text:style-name="al">
              <text:span text:style-name="nadrukvet">Ingangsdatum</text:span>
            </text:p>
              <text:p text:style-name="al">Na passeren/ondertekenen van de akte.</text:p>
              <text:p text:style-name="al"> </text:p>
              <text:p text:style-name="al">
              <text:span text:style-name="nadrukvet">Looptijd </text:span>
            </text:p>
              <text:p text:style-name="al">Afhankelijk van de duur van de bouwperiode en beschikbaar komen van subsidies.</text:p>
              <text:p text:style-name="al"> </text:p>
              <text:p text:style-name="al">
              <text:span text:style-name="nadrukvet">Debetrente</text:span>
            </text:p>
              <text:p text:style-name="al">Basisrentepercentage (gemiddelde van hypotheektarieven met een vijf jaar vaste rente (zonder gemeentegarantie).</text:p>
              <text:p text:style-name="al"> </text:p>
              <text:p text:style-name="al">
              <text:span text:style-name="nadrukvet">Creditrente</text:span>
            </text:p>
              <text:p text:style-name="al">In de offerte vermeld.</text:p>
              <text:p text:style-name="al"> </text:p>
              <text:p text:style-name="al">
              <text:span text:style-name="nadrukvet">Rentevastheid</text:span>
            </text:p>
              <text:p text:style-name="al">Debetrente : gehele looptijd vast</text:p>
              <text:p text:style-name="al">Creditrente : gehele looptijd vast</text:p>
              <text:p text:style-name="al"> </text:p>
              <text:p text:style-name="al">
              <text:span text:style-name="nadrukvet">Overige kosten</text:span>
            </text:p>
              <text:p text:style-name="al">Bij particuliere aanvragen: geen</text:p>
              <text:p text:style-name="al">Bij zakelijke aanvragen: 0,5% van het bouwkrediet met een minimum van € 70,-- en een maximum van € 550,--.</text:p>
              <text:p text:style-name="al"> </text:p>
              <text:p text:style-name="al">
              <text:span text:style-name="nadrukvet">Maandbedrag</text:span>
            </text:p>
              <text:p text:style-name="al">N.v.t.</text:p>
              <text:p text:style-name="al"> </text:p>
              <text:p text:style-name="al">
              <text:span text:style-name="nadrukvet">Aflossing</text:span>
            </text:p>
              <text:p text:style-name="al">De aflossing vindt plaats uit beschikbaar komende leningdelen en/of subsidies en/of te storten eigen geld en/of verplichte extra aflossingen.</text:p>
              <text:p text:style-name="al"> </text:p>
              <text:p text:style-name="al">
              <text:span text:style-name="nadrukvet">Einddatum</text:span>
            </text:p>
              <text:p text:style-name="al">Een Bouwkrediet loopt maximaal 12 maanden (eenmalig te verlengen tot maximaal 24 maanden).</text:p>
              <text:p text:style-name="al"> </text:p>
              <text:p text:style-name="al">De einddatum van het Bouwkrediet wordt bij aanvang gepland en is afhankelijk van:</text:p>
              <text:list text:style-name="id1-3-2-2-2-2-135">
                <text:list-item text:style-override="id1-3-2-2-2-2-135-1">
                  <text:number>-</text:number>
                  <text:p text:style-name="al">de datum waarop de laatste subsidiebeschikking beschikbaar komt;</text:p>
                </text:list-item>
                <text:list-item text:style-override="id1-3-2-2-2-2-135-2">
                  <text:number>-</text:number>
                  <text:p text:style-name="al">de datum waarop de laatste lening ingaat;</text:p>
                </text:list-item>
                <text:list-item text:style-override="id1-3-2-2-2-2-135-3">
                  <text:number>-</text:number>
                  <text:p text:style-name="al">de datum waarop de laatste verplichte extra aflossing op het Bouwkrediet vervalt;</text:p>
                </text:list-item>
                <text:list-item text:style-override="id1-3-2-2-2-2-135-4">
                  <text:number>-</text:number>
                  <text:p text:style-name="al">zodra de bouwperiode is afgesloten.</text:p>
                </text:list-item>
                <text:list-item text:style-override="id1-3-2-2-2-2-135-5">
                  <text:number>-</text:number>
                  <text:p text:style-name="al">SVn behoudt zich het recht voor om, indien er gedurende 6 maanden geen transacties op het bouwkrediet plaatsvinden, het bouwkrediet af te sluiten en het tegoed af te lossen op de lening.</text:p>
                </text:list-item>
              </text:list>
              <text:p text:style-name="al"> </text:p>
              <text:p text:style-name="al">
              <text:span text:style-name="nadrukvet">Verwerking van subsidies</text:span>
            </text:p>
              <text:p text:style-name="al">Zodra de subsidiegever de subsidies overboekt worden deze geheel, valutair aansluitend, ten gunste van het Bouwkrediet geboekt.</text:p>
              <text:p text:style-name="al"> </text:p>
              <text:p text:style-name="al">
              <text:span text:style-name="nadrukvet">Eindafrekening</text:span>
            </text:p>
              <text:p text:style-name="al">Eventuele tekorten bij de eindafrekening dient de aanvrager in principe uit eigen middelen te voldoen. (Zo nodig wordt na schriftelijke toestemming van de gemeente een aanvullende annuïteitenlening verstrekt). Eventuele overschotten (lager dan € 2.500,--) worden als extra aflossing geboekt op een leningsdeel. Eventuele creditrente wordt uitgekeerd aan de aanvrager.</text:p>
              <text:p text:style-name="al"> </text:p>
              <text:p text:style-name="al">
              <text:span text:style-name="nadrukvet">Zekerheid</text:span>
            </text:p>
              <text:p text:style-name="al">Als zekerheid gelden de zekerheden van het desbetreffende financieringsproduct.</text:p>
              <text:p text:style-name="al">Als zekerheid geldt de cessie van subsidie(s) welke dienen ter aflossing van het Bouwkrediet.</text:p>
              <text:p text:style-name="al"> </text:p>
              <text:p text:style-name="al">
              <text:span text:style-name="nadrukvet">Overdraagbaarheid</text:span>
            </text:p>
              <text:p text:style-name="al">Niet van toepassing.</text:p>
              <text:p text:style-name="al"/>
              <text:p text:style-name="al"> <text:span text:style-name="nadrukvet">7.3 Procedures bouwkrediet </text:span></text:p>
              <text:p text:style-name="al"/>
              <text:list text:style-name="id1-3-2-2-2-2-152">
                <text:list-item text:style-override="id1-3-2-2-2-2-152-1">
                  <text:number>1.</text:number>
                  <text:p text:style-name="al">Indien er sprake is van een Bouwkrediet stuurt SVn direct na het passeren van de akte de eigenaar een “brief start Bouwkrediet”. De lening(en) gaan in op de 1<text:span text:style-name="sup">e</text:span> van de maand na het passeren van de akte en worden ten gunste van het Bouwkrediet gestort.</text:p>
                  <text:p text:style-name="al">In de “brief start Bouwkrediet” komt onder meer te staan:</text:p>
                </text:list-item>
              </text:list>
              <text:list text:style-name="id1-3-2-2-2-2-153">
                <text:list-item text:style-override="id1-3-2-2-2-2-153-1">
                  <text:number>-</text:number>
                  <text:p text:style-name="al">bevestiging passeren en start Bouwkrediet;</text:p>
                </text:list-item>
                <text:list-item text:style-override="id1-3-2-2-2-2-153-2">
                  <text:number>-</text:number>
                  <text:p text:style-name="al">boeking van de kosten;</text:p>
                </text:list-item>
                <text:list-item text:style-override="id1-3-2-2-2-2-153-3">
                  <text:number>-</text:number>
                  <text:p text:style-name="al">ingangsdatum van de lening in het Bouwkrediet;</text:p>
                </text:list-item>
                <text:list-item text:style-override="id1-3-2-2-2-2-153-4">
                  <text:number>-</text:number>
                  <text:p text:style-name="al">een set declaratieformulieren met de procedure voor het declareren van de nota’s.</text:p>
                </text:list-item>
              </text:list>
              <text:p text:style-name="al"> </text:p>
              <text:list text:style-name="id1-3-2-2-2-2-155">
                <text:list-item text:style-override="id1-3-2-2-2-2-155-1">
                  <text:number>2.</text:number>
                  <text:p text:style-name="al">Zolang een eigenaar niet heeft voldaan aan de verlichting het afgesproken eigen geld te storten ( in plaats hiervan kunnen ook reeds betaalde rekeningen worden ingediend), worden geen verdere ‘normale’ declaraties in behandeling genomen.</text:p>
                </text:list-item>
              </text:list>
              <text:p text:style-name="al"> </text:p>
              <text:list text:style-name="id1-3-2-2-2-2-157">
                <text:list-item text:style-override="id1-3-2-2-2-2-157-1">
                  <text:number>3.</text:number>
                  <text:p text:style-name="al">De eigenaar stuurt het declaratieformulier en de originele nota ter controle naar de gemeente. De gemeente voert de materiele controle uit omtrent de juistheid van de nota. De gemeente zendt na controle dit declaratieformulier met de originele nota naar SVn ter uitbetaling. SVn betaalt de declaratie uit en zendt vervolgens de originele nota naar de eigenaar retour. Indien er sprake mocht zijn van een complexmatige aanpak dan geeft de gemeente de verdeelsleutel aan op basis waarvan de totale nota verdeeld dient te worden over de individuele Bouwkredieten. De originele nota blijft dan bij de gemeente.</text:p>
                </text:list-item>
              </text:list>
              <text:p text:style-name="al"> </text:p>
              <text:list text:style-name="id1-3-2-2-2-2-159">
                <text:list-item text:style-override="id1-3-2-2-2-2-159-1">
                  <text:number>4.</text:number>
                  <text:p text:style-name="al">Zo spoedig mogelijk na ontvangst van de declaratie behandelt SVn deze als volgt:</text:p>
                </text:list-item>
              </text:list>
              <text:list text:style-name="id1-3-2-2-2-2-160">
                <text:list-item text:style-override="id1-3-2-2-2-2-160-1">
                  <text:number>-</text:number>
                  <text:p text:style-name="al">controle op juistheid en volledigheid van het formulier;</text:p>
                </text:list-item>
                <text:list-item text:style-override="id1-3-2-2-2-2-160-2">
                  <text:number>-</text:number>
                  <text:p text:style-name="al">controle van het betaalbewijs van voorgeschoten bedragen;</text:p>
                </text:list-item>
                <text:list-item text:style-override="id1-3-2-2-2-2-160-3">
                  <text:number>-</text:number>
                  <text:p text:style-name="al">controle op voldoende kredietruimte;</text:p>
                </text:list-item>
                <text:list-item text:style-override="id1-3-2-2-2-2-160-4">
                  <text:number>-</text:number>
                  <text:p text:style-name="al">boeking van het gedeclareerde bedrag;</text:p>
                </text:list-item>
                <text:list-item text:style-override="id1-3-2-2-2-2-160-5">
                  <text:number>-</text:number>
                  <text:p text:style-name="al">uitbetaling van het gedeclareerde bedrag (met verzending van betaalberichten aan de eigenaar);</text:p>
                </text:list-item>
              </text:list>
              <text:p text:style-name="al"> </text:p>
              <text:p text:style-name="al">
              <text:span text:style-name="nadrukvet">Tekst is overgenomen uit de SVn informatiemap januari 2016.</text:span>
            </text:p>
              <text:p text:style-name="al"/>
              <text:p text:style-name="al"/>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43448</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48</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48</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uurzaamheidsleningen en stimuleringsleningen VvE’s gemeente Hoor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448</meta:user-defined>
    <meta:user-defined meta:name="OVERHEIDop.GmbID/DC.identifier">gmb-2016-43448</meta:user-defined>
    <meta:user-defined meta:name="OVERHEID.TaxonomieBeleidsagenda/OVERHEID.category">Huisvesting | Organisatie en beleid</meta:user-defined>
    <meta:user-defined meta:name="OVERHEIDop.referentienummer">1259276</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op.externeBijlage">Toelichting Stimuleringsregeling|exb-2016-11856</meta:user-defined>
    <meta:user-defined meta:name="OVERHEIDop.externeBijlage">Toelichting Duurzaamheidslening|exb-2016-11857</meta:user-defined>
    <meta:user-defined meta:name="OVERHEID.Gemeente/DC.spatial">Hoorn</meta:user-defined>
    <meta:user-defined meta:name="OVERHEIDop.versieInformatie"/>
  </office:meta>
</office:document-meta>
</file>