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32*"/>
    </style:style>
    <style:style style:family="table-column" style:parent-style-name="colspec" style:name="id1-3-2-2-2-5-1-2">
      <style:table-column-properties style:rel-column-width="32*"/>
    </style:style>
    <style:style style:family="table-column" style:parent-style-name="colspec" style:name="id1-3-2-2-2-5-1-3">
      <style:table-column-properties style:rel-column-width="35*"/>
    </style:style>
  </office:automatic-styles>
  <office:body>
    <office:text>
      <text:p text:style-name="new_page_staatscourant"/>
      <text:p text:style-name="single-kop-titel">Besluit collectieve festiviteiten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Zaaknummer: 1250441</text:p>
            <text:p text:style-name="al"/>
            <text:p text:style-name="al">Gelezen het voorstel van </text:p>
            <text:p text:style-name="al"/>
            <text:p text:style-name="al">vaststellen "Besluit collectieve festiviteiten 2016'</text:p>
            <text:p text:style-name="al"/>
            <text:p text:style-name="al">d.d. 5-1-2016</text:p>
            <text:p text:style-name="al"/>
            <text:p text:style-name="al">Het college van burgemeester en wethouders van de gemeente Hoorn besluit: </text:p>
            <text:p text:style-name="al"/>
            <text:p text:style-name="al">tot het vaststellen van de  beleidsregel met titel: 'Besluit collectieve festiviteiten 2016'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Als collectieve festiviteiten voor het jaar 2016 worden de volgende festiviteiten aangewezen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Gebied</text:p>
                  </table:table-cell>
                  <table:table-cell table:style-name="entry" table:number-rows-spanned="1" table:number-columns-spanned="1">
                    <text:p text:style-name="table_al">Festiviteit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 Centrum</text:p>
                  </table:table-cell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7 februari 2016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16 woen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16 dond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ck ‘n roll Sunday </text:p>
                  </table:table-cell>
                  <table:table-cell table:style-name="entry" table:number-rows-spanned="1" table:number-columns-spanned="1">
                    <text:p text:style-name="table_al">29 mei 2016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rnse Stadfeesten</text:p>
                  </table:table-cell>
                  <table:table-cell table:style-name="entry" table:number-rows-spanned="1" table:number-columns-spanned="1">
                    <text:p text:style-name="table_al">17, 18 en 19 juni 2016 vr t/m z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mis Binnenstad</text:p>
                  </table:table-cell>
                  <table:table-cell table:style-name="entry" table:number-rows-spanned="1" table:number-columns-spanned="1">
                    <text:p text:style-name="table_al">6 – 15 augustus 2016 za t/m m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ker</text:p>
                  </table:table-cell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7 februari 2016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16 woen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16 dond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g</text:p>
                  </table:table-cell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7 februari 2016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16 woen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16 dond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14 – 17 mei 2016 za t/m d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gebieden</text:p>
                  </table:table-cell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7 februari 2016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16 woen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16 donderdag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p text:style-name="al"/>
            <text:p text:style-name="al">Het besluit treedt in werking op de dag na bekendmaking in het Gemeenteblad. </text:p>
            <text:p text:style-name="al"/>
            <text:p text:style-name="al">Gelijktijdig vervalt de voorgaande  beleidsregel: "Besluit collectieve festiviteiten 2014' .</text:p>
            <text:p text:style-name="al"/>
            <text:p text:style-name="al">De officiële titel van de  beleidsregel is 'Besluit collectieve festiviteiten 2016' . De regeling kan worden aangehaald als 'Besluit collectieve festiviteiten 2016'.</text:p>
            <text:p text:style-name="al"/>
            <text:p text:style-name="al">te bepalen dat bovenstaand wordt bekendgemaakt: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Nr. 3550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collectieve festiviteit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505</meta:user-defined>
    <meta:user-defined meta:name="OVERHEIDop.GmbID/DC.identifier">gmb-2016-35505</meta:user-defined>
    <meta:user-defined meta:name="OVERHEID.TaxonomieBeleidsagenda/OVERHEID.category">Openbare orde en veiligheid | Organisatie en beleid</meta:user-defined>
    <meta:user-defined meta:name="OVERHEIDop.referentienummer">1250441</meta:user-defined>
    <meta:user-defined meta:name="OVERHEID.Organisatietype/OVERHEID.organisationType">gemeente</meta:user-defined>
    <meta:user-defined meta:name="OVERHEID.Gemeente/DC.creator">Hoorn</meta:user-defined>
    <dc:language>nl</dc:language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gvop.Informatietype/DC.type">Beleidsregels</meta:user-defined>
    <meta:user-defined meta:name="OVERHEID.Gemeente/DC.spatial">Hoorn</meta:user-defined>
    <meta:user-defined meta:name="OVERHEIDop.versieInformatie"/>
  </office:meta>
</office:document-meta>
</file>