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logeerinrichtingen en pensionbedrijven gemeente Lingew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gelet op artikel 149 van de Gemeentewet en de Verordening op logeerinrichtingen en pensionbedrijven 1972;</text:p>
            <text:p text:style-name="al"/>
            <text:p text:style-name="al">overwegende dat:</text:p>
            <text:p text:style-name="al">- het intrekken van een verordening geschiedt door een besluit van gelijke orde; </text:p>
            <text:p text:style-name="al">- de verordening op logeerinrichtingen en pensionbedrijven niet langer actueel is, in de praktijk niet wordt toegepast of gehandhaafd en instandhouding ervan niet langer wenselijk is;</text:p>
            <text:p text:style-name="al"/>
            <text:p text:style-name="al">
            <text:span text:style-name="nadrukvet">besluit</text:span> vast te stellen de</text:p>
            <text:p text:style-name="al"/>
            <text:p text:style-name="al">
            <text:span text:style-name="nadrukvet">Verordening tot intrekking van de </text:span>
            <text:span text:style-name="nadrukvet">Verordening op logeerinrichtingen en pensionbedrijv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Verordening op logeerinrichtingen en pensionbedrijven, zoals vastgesteld bij besluit van 26 januari 1972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eerst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Verordening op logeerinrichtingen en pensionbedrijv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raad van Lingewaal,</text:p>
            <text:p text:style-name="al">in zijn openbare vergadering van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5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5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op logeerinrichtingen en pensionbedrijven gemeente Lingew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53</meta:user-defined>
    <meta:user-defined meta:name="OVERHEIDop.GmbID/DC.identifier">gmb-2016-188953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