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gemeentelijke basisregistratie personen Linge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l;</text:p>
            <text:p text:style-name="al"/>
            <text:p text:style-name="al">gezien het voorstel van burgemeester en wethouders van 8 november 2016;</text:p>
            <text:p text:style-name="al"/>
            <text:p text:style-name="al">gelet op de Verordening gemeentelijke basisregistratie personen Lingewaal en de inwerkingtreding van de Wet basisregistratie personen sinds 6 januari 2014;</text:p>
            <text:p text:style-name="al"/>
            <text:p text:style-name="al">overwegende dat </text:p>
            <text:p text:style-name="al">- het intrekken van een regeling geschiedt door een besluit van gelijke orde;</text:p>
            <text:p text:style-name="al">-de grondslag van de Verordening gemeentelijke basisregistratie personen Lingewaal is komen te vervallen en;</text:p>
            <text:p text:style-name="al">-de Verordening gegevensverstrekking basisregistratie personen Lingewaal 2014 in werking is getreden met ingang van 6 januari 2014;</text:p>
            <text:p text:style-name="al"/>
            <text:p text:style-name="al">
            <text:span text:style-name="nadrukvet">besluit</text:span> vast te stellen de </text:p>
            <text:p text:style-name="al"/>
            <text:p text:style-name="al">
            <text:span text:style-name="nadrukvet">Verordening tot intrekking van de </text:span>
            <text:span text:style-name="nadrukvet">Verordening gemeentelijke basisregistratie personen Lingewaal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- en overgangsbepaling</text:p>
            <text:p text:style-name="al">De ‘Verordening gemeentelijke basisregistratie personen Lingewaal”, vastgesteld bij raadsbesluit van, 24 mei 2012, wordt ingetrokken, met ingang van de in artikel 2 genoemde datum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 verordening treedt in werking met ingang van de dag van de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tot intrekking van de Verordening gemeentelijke basisregistratie personen Lingewaal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zijn openbare vergadering 15 december 2016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H.H. </text:span>
            <text:span text:style-name="achternaam">Dame</text:span>
          </text:span></text:p>
            <text:p><text:span text:style-name="functie">De voorzitter,</text:span></text:p>
            <text:p><text:span text:style-name="ondertekening_naam">
            <text:span text:style-name="voornaam"> L.H.M. </text:span>
            <text:span text:style-name="achternaam">van Ruijven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l.</text:p>
            </table:table-cell>
            <table:table-cell office:value-type="string" table:style-name="header.C">
              <text:p text:style-name="headerright"><text:span text:style-name="nr">Nr. 18895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5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5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Verordening gemeentelijke basisregistratie personen Linge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51</meta:user-defined>
    <meta:user-defined meta:name="OVERHEIDop.GmbID/DC.identifier">gmb-2016-188951</meta:user-defined>
    <meta:user-defined meta:name="OVERHEID.TaxonomieBeleidsagenda/OVERHEID.category">Bestuur | Organisatie en beleid</meta:user-defined>
    <meta:user-defined meta:name="OVERHEID.Gemeente/DC.spatial">Linge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l</meta:user-defined>
    <dc:language>nl</dc:language>
    <meta:user-defined meta:name="OVERHEIDgvop.Informatietype/DC.type">Overige besluiten van algemene strekking</meta:user-defined>
    <meta:user-defined meta:name="OVERHEID.Gemeente/DCTERMS.publisher">Lingewaal</meta:user-defined>
    <meta:user-defined meta:name="OVERHEID.Gemeente/OVERHEID.authority">Lingewaal</meta:user-defined>
    <meta:user-defined meta:name="OVERHEIDop.versieInformatie"/>
  </office:meta>
</office:document-meta>
</file>