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intrekking van de Verordening op de raadscommissies gemeente Lingewaal 20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l;</text:p>
            <text:p text:style-name="al"/>
            <text:p text:style-name="al">gezien het voorstel van burgemeester en wethouders van 8 november 2016;</text:p>
            <text:p text:style-name="al"/>
            <text:p text:style-name="al">gelet op artikel 82 van de Gemeentewet en de Verordening op de raadscommissies gemeente Lingewaal 2005;</text:p>
            <text:p text:style-name="al"/>
            <text:p text:style-name="al">overwegende dat:</text:p>
            <text:p text:style-name="al">het intrekken van een verordening geschiedt door een besluit van gelijke orde;</text:p>
            <text:p text:style-name="al">de gemeente geen gebruik meer maakt van raadscommissies; </text:p>
            <text:p text:style-name="al"/>
            <text:p text:style-name="al">
            <text:span text:style-name="nadrukvet">besluit </text:span>vast te stellen de</text:p>
            <text:p text:style-name="al"/>
            <text:p text:style-name="al">
            <text:span text:style-name="nadrukvet">Verordening tot intrekking van de Verordening op de raadscommissies</text:span>
          </text:p>
            <text:p text:style-name="al">
            <text:span text:style-name="nadrukvet">gemeente Lingewaal 2005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Intrekking verordening</text:p>
            <text:p text:style-name="al">De Verordening op de raadscommissies gemeente Lingewaal 2005, zoals vastgesteld bij besluit van 24 maart 2005, wordt ingetrokken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eze verordening treedt in werking op de dag na die van bekendmak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</text:p>
            <text:p text:style-name="al">Deze verordening wordt aangehaald als: Verordening tot intrekking van de Verordening op de raadscommissies gemeente Lingewaal 2005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 Aldus besloten in zijn openbare vergadering van 15 december 2016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ondertekening_naam">
            <text:span text:style-name="voornaam"> H.H. </text:span>
            <text:span text:style-name="achternaam">Dame</text:span>
          </text:span></text:p>
            <text:p><text:span text:style-name="functie">De voorzitter,</text:span></text:p>
            <text:p><text:span text:style-name="ondertekening_naam">
            <text:span text:style-name="voornaam"> L.H.M. </text:span>
            <text:span text:style-name="achternaam">van Ruijven-van Leeuw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l.</text:p>
            </table:table-cell>
            <table:table-cell office:value-type="string" table:style-name="header.C">
              <text:p text:style-name="headerright"><text:span text:style-name="nr">Nr. 18894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4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94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intrekking van de Verordening op de raadscommissies gemeente Lingewaal 20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948</meta:user-defined>
    <meta:user-defined meta:name="OVERHEIDop.GmbID/DC.identifier">gmb-2016-188948</meta:user-defined>
    <meta:user-defined meta:name="OVERHEID.TaxonomieBeleidsagenda/OVERHEID.category">Bestuur | Organisatie en beleid</meta:user-defined>
    <meta:user-defined meta:name="OVERHEID.Gemeente/DC.spatial">Lingewaal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Lingewaal</meta:user-defined>
    <dc:language>nl</dc:language>
    <meta:user-defined meta:name="OVERHEIDgvop.Informatietype/DC.type">Overige besluiten van algemene strekking</meta:user-defined>
    <meta:user-defined meta:name="OVERHEID.Gemeente/DCTERMS.publisher">Lingewaal</meta:user-defined>
    <meta:user-defined meta:name="OVERHEID.Gemeente/OVERHEID.authority">Lingewaal</meta:user-defined>
    <meta:user-defined meta:name="OVERHEIDop.versieInformatie"/>
  </office:meta>
</office:document-meta>
</file>