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op de monumentencommissie Lingewaal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l;</text:p>
            <text:p text:style-name="al"/>
            <text:p text:style-name="al">gezien het voorstel van burgemeester en wethouders van 8 november 2016;</text:p>
            <text:p text:style-name="al"/>
            <text:p text:style-name="al">gelet op de Verordening op de monumentencommissie Lingewaal 2007, het Reglement van Orde Commissie Ruimtelijke Kwaliteit gemeente Lingewaal en de Bouwverordening van Lingewaal; </text:p>
            <text:p text:style-name="al"/>
            <text:p text:style-name="al">overwegende dat </text:p>
            <text:p text:style-name="al">-het intrekken van een verordening geschiedt door een besluit van gelijke orde;</text:p>
            <text:p text:style-name="al">-de Commissie Ruimtelijke Kwaliteit in de Bouwverordening van Lingewaal tevens is aangewezen als Monumentencommissie;</text:p>
            <text:p text:style-name="al"/>
            <text:p text:style-name="al">
            <text:span text:style-name="nadrukvet">besluit </text:span>vast te stellen de </text:p>
            <text:p text:style-name="al"/>
            <text:p text:style-name="al">
            <text:span text:style-name="nadrukvet">Verordening tot intrekkin</text:span>
            <text:span text:style-name="nadrukvet">g van de Verordening op de monumentencommissie Lingewaal 2007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De ‘” Verordening op de monumentencommissie Lingewaal 2007’, vastgesteld bij raadsbesluit van, 12 juni 2007, wordt ingetrokken, met ingang van de in artikel 2 genoemde datum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 verordening treedt in werking met ingang van de dag van de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ot intrekking van de Verordening op de monumentencommissie Lingewaal 2007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zijn openbare vergadering 15 december 2016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H.H. </text:span>
            <text:span text:style-name="achternaam">Dame</text:span>
          </text:span></text:p>
            <text:p><text:span text:style-name="functie">De voorzitter,</text:span></text:p>
            <text:p><text:span text:style-name="ondertekening_naam">
            <text:span text:style-name="voornaam"> L.H.M.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l.</text:p>
            </table:table-cell>
            <table:table-cell office:value-type="string" table:style-name="header.C">
              <text:p text:style-name="headerright"><text:span text:style-name="nr">Nr. 18894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4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4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op de monumentencommissie Lingewaal 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47</meta:user-defined>
    <meta:user-defined meta:name="OVERHEIDop.GmbID/DC.identifier">gmb-2016-188947</meta:user-defined>
    <meta:user-defined meta:name="OVERHEID.TaxonomieBeleidsagenda/OVERHEID.category">Bestuur | Organisatie en beleid</meta:user-defined>
    <meta:user-defined meta:name="OVERHEID.Gemeente/DC.spatial">Linge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l</meta:user-defined>
    <dc:language>nl</dc:language>
    <meta:user-defined meta:name="OVERHEIDgvop.Informatietype/DC.type">Overige besluiten van algemene strekking</meta:user-defined>
    <meta:user-defined meta:name="OVERHEID.Gemeente/DCTERMS.publisher">Lingewaal</meta:user-defined>
    <meta:user-defined meta:name="OVERHEID.Gemeente/OVERHEID.authority">Lingewaal</meta:user-defined>
    <meta:user-defined meta:name="OVERHEIDop.versieInformatie"/>
  </office:meta>
</office:document-meta>
</file>