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oetinchem 2017 </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22 december 2016;</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span text:style-name="nadrukvet">Wegsleepverordening gemeente Doetinchem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text:p>
                <text:p text:style-name="al">Het daartoe ingerichte en afgesloten terrein van Houterman Autosleepdienst aan de Broekhuizerstraat 20 B te Wehl. </text:p>
              </text:list-item>
              <text:list-item text:style-override="id1-3-2-2-3-3">
                <text:number> 2. </text:number>
                <text:p text:style-name="al">De openingstijden van de in het eerste lid bedoelde bewaarplaats zijn: </text:p>
                <text:p text:style-name="al">op werkdagen van 8.00 tot 18.00 uur, op zaterdagen van 8.00 tot 17.00 uur en daarbuiten in overleg.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 € 79,00</text:p>
                  </text:list-item>
                  <text:list-item text:style-override="id1-3-2-2-4-2-3-2">
                    <text:number>b.</text:number>
                    <text:p text:style-name="al">voor het overbrengen vanaf het moment waarop het te verslepen voertuig aangetakeld is € 108,00</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voor het eerste etmaal of een gedeelte daarvan € 25,00</text:p>
                  </text:list-item>
                  <text:list-item text:style-override="id1-3-2-2-4-3-3-2">
                    <text:number>b.</text:number>
                    <text:p text:style-name="al">voor elk volgend etmaal of een gedeelte daarvan € 12,00</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 Wegsleepverordening gemeente Doetinchem 2016 van 17 december 2015 wordt ingetrokken met ingang van de in artikel 6, het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 datum van ingang van de heffing is 1 januari 2017.</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Doetinchem 201</text:span><text:span text:style-name="nadrukvet">7</text:span><text:span text:style-name="nadrukvet">.</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griffier </text:span></text:p>
            <text:p><text:span text:style-name="functie">voorzit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62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Doetinch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96</meta:user-defined>
    <meta:user-defined meta:name="OVERHEIDop.GmbID/DC.identifier">gmb-2016-186296</meta:user-defined>
    <meta:user-defined meta:name="OVERHEID.TaxonomieBeleidsagenda/OVERHEID.category">Financiën | Organisatie en beleid</meta:user-defined>
    <meta:user-defined meta:name="OVERHEID.Gemeente/DC.spatial">Doetinchem</meta:user-defined>
    <meta:user-defined meta:name="DC.source">art. 149 Gemw;1.0:c:BWBR0005416&amp;artikel=149&amp;g=2016-07-01</meta:user-defined>
    <meta:user-defined meta:name="DC.source">art. 173 lid 2 WVW;1.0:c:BWBR0006622&amp;artikel=173&amp;lid=2&amp;g=2016-03-15</meta:user-defined>
    <meta:user-defined meta:name="DC.source">amvb Bwv;1.0:c:BWBR0012649&amp;g=2013-0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versieInformatie"/>
  </office:meta>
</office:document-meta>
</file>