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rel-column-width="15*"/>
    </style:style>
    <style:style style:family="table-column" style:parent-style-name="colspec" style:name="id1-3-2-2-1-2-23-1-2">
      <style:table-column-properties style:rel-column-width="16*"/>
    </style:style>
    <style:style style:family="table-column" style:parent-style-name="colspec" style:name="id1-3-2-2-1-2-23-1-3">
      <style:table-column-properties style:rel-column-width="14*"/>
    </style:style>
    <style:style style:family="table-column" style:parent-style-name="colspec" style:name="id1-3-2-2-1-2-23-1-4">
      <style:table-column-properties style:rel-column-width="19*"/>
    </style:style>
    <style:style style:family="table-column" style:parent-style-name="colspec" style:name="id1-3-2-2-1-2-23-1-5">
      <style:table-column-properties style:rel-column-width="17*"/>
    </style:style>
    <style:style style:family="table-column" style:parent-style-name="colspec" style:name="id1-3-2-2-1-2-23-1-6">
      <style:table-column-properties style:rel-column-width="19*"/>
    </style:style>
    <style:style style:family="table-column" style:parent-style-name="colspec" style:name="id1-3-2-2-1-3-3-1-1">
      <style:table-column-properties style:rel-column-width="31*"/>
    </style:style>
    <style:style style:family="table-column" style:parent-style-name="colspec" style:name="id1-3-2-2-1-3-3-1-2">
      <style:table-column-properties style:rel-column-width="69*"/>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1-3-4">
      <text:list-level-style-bullet text:bullet-char="•" text:level="1">
        <style:list-level-properties text:min-label-width="10mm"/>
      </text:list-level-style-bullet>
    </text:list-style>
    <text:list-style style:name="id1-3-2-2-3-5-3-1-3-5">
      <text:list-level-style-bullet text:bullet-char="•" text:level="1">
        <style:list-level-properties text:min-label-width="10mm"/>
      </text:list-level-style-bullet>
    </text:list-style>
    <text:list-style style:name="id1-3-2-2-3-5-3-1-3-6">
      <text:list-level-style-bullet text:bullet-char="•" text:level="1">
        <style:list-level-properties text:min-label-width="10mm"/>
      </text:list-level-style-bullet>
    </text:list-style>
    <text:list-style style:name="id1-3-2-2-3-5-3-1-3-7">
      <text:list-level-style-bullet text:bullet-char="•" text:level="1">
        <style:list-level-properties text:min-label-width="10mm"/>
      </text:list-level-style-bullet>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1-3-3">
      <text:list-level-style-bullet text:bullet-char="•" text:level="1">
        <style:list-level-properties text:min-label-width="10mm"/>
      </text:list-level-style-bullet>
    </text:list-style>
    <text:list-style style:name="id1-3-2-2-3-5-5-1-3-4">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5-1-1">
      <style:table-column-properties/>
    </style:style>
    <style:style style:family="table-column" style:parent-style-name="colspec" style:name="id1-3-2-5-75-1-2">
      <style:table-column-properties/>
    </style: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Nadere regels jeugdhulp Doetinchem 2017</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Overwegende dat het de bevoegdheid heeft om nadere regels te stellen voor zover noodzakelijk voor de uitvoering van de Verordening Jeugdhulp gemeente Doetinchem 2015, nader te noemen de Verordening;</text:p>
            <text:p text:style-name="al">Gelet op de Jeugdwet, de van kracht zijnde Verordening Jeugdhulp gemeente Doetinchem en het bepaalde in de Algemene wet bestuursrecht;</text:p>
            <text:p text:style-name="al">Gezien het advies van de Sociale Raad gemeente Doetinchem van 12 december 2016;</text:p>
            <text:p text:style-name="al">Besluit:</text:p>
            <text:p text:style-name="al">Vast te stellen het navolgende:</text:p>
            <text:p text:style-name="al">
            <text:span text:style-name="nadrukvet">Nadere regels jeugdhulp Doetinchem 2017</text:span>
          </text:p>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nadere regels Jeugd zijn de uitwerking van de Verordening Jeugdhulp gemeente Doetinchem op het gebied van onder andere toegang en procedures aangaande een hulpvraag, de wijze van beoordeling en verstrekking van een individuele voorziening, het persoonsgebonden budget en cliëntenparticipatie. </text:p>
              <text:p text:style-name="al">De nummering van de artikelen in deze nadere regels komt niet overeen met de nummering van de artikelen in de Verordening. </text:p>
              <text:p text:style-name="al">De Jeugdwet gaat uit van maatwerk. Om toch enige eenheid te brengen in de uitvoering zijn deze nadere regels, inclusief beleidsregels, opgesteld.</text:p>
              <text:p text:style-name="al">Nadere regels zijn algemeen verbindende voorschriften die een uitwerking zijn van wetten of verordeningen. In de Verordening Jeugdhulp wordt in meerdere artikelen aangegeven dat het college nadere regels ter uitvoering van de Verordening vaststelt of kan vaststellen. Deze nadere regels vormen daarmee een nadere invulling van de Verordening en kunnen rechten en plichten voor de inwoner bevatten.</text:p>
              <text:p text:style-name="al">Daarnaast heeft het college de bevoegdheid om op grond van de Algemene wet bestuursrecht beleidsregels vast te stellen. De beleidsregels geven aan op welke wijze het college van haar bevoegdheid gebruik maakt. Deze regels “binden” daarmee het college. Het wordt daarmee voor elke inwoner transparant op welke manier door het college invulling wordt gegeven aan de melding van een hulpvraag. </text:p>
              <text:p text:style-name="al">De beleidsregels zijn verwerkt in deze nadere regels, om de samenhang omtrent de melding van een hulpvraag te borgen. </text:p>
              <text:p text:style-name="al">Het beleidsplan ‘De Doetinchemse Keuze 3 – Met elkaar, voor elkaar’, de Verordening Jeugd, het Besluit Maatschappelijke Ondersteuning gemeente Doetinchem en de nadere regels zijn onlosmakelijk met elkaar verbonden.</text:p>
              <text:p text:style-name="al">
              <text:span text:style-name="nadrukcur">Beleidsplan ‘</text:span>
              <text:span text:style-name="nadrukcur">De </text:span>
              <text:span text:style-name="nadrukcur">Doetinchemse</text:span>
              <text:span text:style-name="nadrukcur"> Keuze 3 – Met elkaar, voor elkaar’</text:span>
            </text:p>
              <text:p text:style-name="al">In de nadere regels Jeugd zijn de visie en uitgangspunten vanuit het beleidsplan ‘De Doetinchemse Keuze 3 – Met elkaar, voor elkaar’ omgezet naar de uitvoering om de doelstellingen te realiseren. In het beleidsplan “Met elkaar voor elkaar” staat de ambitie als volgt omschreven: <text:span text:style-name="nadrukcur">We willen dat meer jeugdigen en ouders van Doetinchem zichzelf kunnen redden. Maar ook elkaar kunnen helpen. En we willen dat meer jeugdigen en ouders dat in een voor hen „normale</text:span><text:span text:style-name="nadrukcur">‟</text:span><text:span text:style-name="nadrukcur"> omgeving kunnen en doen. Meer mensen aan het werk bij gewone werkgevers, meer kinderen in het „gewone</text:span><text:span text:style-name="nadrukcur">‟</text:span><text:span text:style-name="nadrukcur"> onderwijs, meer mensen die in hun vertrouwde omgeving kunnen blijven wonen en meer mensen met een zinvolle dagbesteding dichtbij, liefst in de eigen wijk. Mensen die dat nodig hebben, blijven we ondersteunen.</text:span></text:p>
              <text:p text:style-name="al">Belangrijke doelstellingen die voor Jeugd in het beleidsplan zijn uitgewerkt zijn: <text:span text:style-name="nadrukcur">Meer jeugdigen groeien gezond en veilig op in hun vertrouwde omgeving</text:span> en <text:span text:style-name="nadrukcur">Meer kinderen nemen deel aan het reguliere onderwijs</text:span>. Voor meer achtergrondinformatie over de context, visie, uitgangspunten en doelstellingen van het beleidskader voor het sociale domein (inclusief Jeugd) in Doetinchem, verwijzen we naar het beleidsplan <text:span text:style-name="nadrukcur">‘</text:span><text:span text:style-name="nadrukcur">De </text:span><text:span text:style-name="nadrukcur">Doetinchemse</text:span><text:span text:style-name="nadrukcur"> Keuze 3 – Met elkaar, voor elkaar’</text:span>. </text:p>
              <text:p text:style-name="al">
              <text:span text:style-name="nadrukcur">Privacybeleid</text:span>
            </text:p>
              <text:p text:style-name="al">De Gemeente Doetinchem zal ter uitvoering van de Verordening Jeudhulp overkoepelend privacybeleid opstellen en vaststellen, waaronder een apart beleidskader voor het sociale domein. </text:p>
              <text:p text:style-name="al">
              <text:span text:style-name="nadrukcur">Preventie </text:span>
            </text:p>
              <text:p text:style-name="al">Het preventieve jeugdbeleid is beschreven in de Uitvoeringsagenda jeugd 2017-2018. </text:p>
              <text:p text:style-name="al">Met de Uitvoeringsagenda jeugd 2017-2018 wordt het Doetinchemse brede jeugdbeleid in beeld gebracht. </text:p>
              <text:p text:style-name="al">Het voeren van een “positief jeugdbeleid” is bij de vaststelling van dit beleid het uitgangspunt. Zowel VNG als het Nederlands Jeugdinstituut (NJI) stimuleert en ondersteunt gemeenten bij de ontwikkeling en het voeren van een positief jeugdbeleid. </text:p>
              <text:p text:style-name="al">
              <text:span text:style-name="nadrukondlijn">Positief jeugdbeleid en positieve gezondheid als uitgangspunt</text:span>
            </text:p>
              <text:p text:style-name="al">Positief jeugdbeleid biedt kansen om problemen in opvoedsituaties en het opgroeien van kinderen te voorkomen. </text:p>
              <text:p text:style-name="al">Sinds de drie decentralisaties binnen het sociaal domein naar de gemeenten zijn overgegaan werd “positieve gezondheid” -zoals omschreven door Machteld Huber- gemeengoed. Positieve gezondheid is het vermogen om je aan te passen en je eigen regie te voeren, in het licht van de sociale, fysieke en emotionele uitdagingen van het leven. Het past bij de nieuwe wetgeving voor jeugd, zorg, en participatie waar de nadruk ligt op eigen kracht en regie. En het past bij het bijbehorende streven naar een verschuiving van de 2<text:span text:style-name="sup">e</text:span> naar 1<text:span text:style-name="sup">e</text:span> en/of de 0<text:span text:style-name="sup">e</text:span> lijn. En dus past het bij de doelstellingen van DDK. Positief jeugdbeleid en positieve gezondheid zijn een goede basis voor een breed op preventie gericht jeugdbeleid.</text:p>
              <text:p text:style-name="al">
              <text:span text:style-name="nadrukondlijn">Preventie als onderdeel van positief jeugdbeleid</text:span>
            </text:p>
              <text:p text:style-name="al">Preventie als onderdeel van het jeugdbeleid is het voorkomen van problemen en het handelen als de eerste signalen van problemen zich voordoen. De verbinding tussen de verschillende verantwoordelijkheden en taken van de gemeente (preventief jeugdbeleid, jeugdgezondheidszorg en jeugdhulp) voor jeugd en jongeren kan gevonden worden in preventie. Zeker als we de verschillende niveaus van preventie gebruiken zoals Machteld Huber dat doet binnen het kader van positieve gezondheid. We onderscheiden dan vier niveaus van preventie: universele preventie, selectieve, geïndiceerde en zorggerelateerde preventie. </text:p>
              <text:p text:style-name="al">
              <text:span text:style-name="nadrukvet">Fig</text:span>
              <text:span text:style-name="nadrukvet">uur 1: Preventie op vier niveaus</text:span>
            </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entry" table:number-rows-spanned="1" table:number-columns-spanned="1">
                      <text:p text:style-name="table_al">Alle mensen</text:p>
                      <text:p text:style-name="table_al">Maatregelen</text:p>
                      <text:p text:style-name="table_al">omgeving</text:p>
                      <text:p text:style-name="table_al">
                        <text:span text:style-name="nadrukvet">Universele preventie</text:span>
                      </text:p>
                      <text:p text:style-name="table_al">Gewoon gezond leven</text:p>
                    </table:table-cell>
                    <table:table-cell table:style-name="entry" table:number-rows-spanned="1" table:number-columns-spanned="1">
                      <text:p text:style-name="table_al">Voorlichting en bewust-wording</text:p>
                      <text:p text:style-name="table_al">
                        <text:span text:style-name="nadrukvet"> R I </text:span>
                      </text:p>
                      <text:p text:style-name="table_al">
                        <text:span text:style-name="nadrukvet">Selectieve preventie</text:span>
                      </text:p>
                      <text:p text:style-name="table_al">Er op tijd bij zijn</text:p>
                    </table:table-cell>
                    <table:table-cell table:style-name="entry" table:number-rows-spanned="1" table:number-columns-spanned="1">
                      <text:p text:style-name="table_al">Signaleren en adviseren</text:p>
                      <text:p text:style-name="table_al">
                        <text:span text:style-name="nadrukvet"> S I </text:span>
                      </text:p>
                      <text:p text:style-name="table_al">
                        <text:span text:style-name="nadrukvet">Selectieve preventie</text:span>
                      </text:p>
                      <text:p text:style-name="table_al">Zelf bijsturen</text:p>
                    </table:table-cell>
                    <table:table-cell table:style-name="entry" table:number-rows-spanned="1" table:number-columns-spanned="1">
                      <text:p text:style-name="table_al">Vroeg symptoom</text:p>
                      <text:p text:style-name="table_al">Preventie interventies</text:p>
                      <text:p text:style-name="table_al">
                        <text:span text:style-name="nadrukvet">C O</text:span>
                      </text:p>
                      <text:p text:style-name="table_al">
                        <text:span text:style-name="nadrukvet">Geïndiceerde preventie</text:span>
                      </text:p>
                      <text:p text:style-name="table_al">Bijsturen met hulp</text:p>
                    </table:table-cell>
                    <table:table-cell table:style-name="entry" table:number-rows-spanned="1" table:number-columns-spanned="1">
                      <text:p text:style-name="table_al">Kortdurende</text:p>
                      <text:p text:style-name="table_al">Behandeling</text:p>
                      <text:p text:style-name="table_al">
                        <text:span text:style-name="nadrukvet">Curatie</text:span>
                      </text:p>
                      <text:p text:style-name="table_al">
                        <text:span text:style-name="nadrukvet">Zorggere</text:span>
                        <text:span text:style-name="nadrukvet">-</text:span>
                      </text:p>
                      <text:p text:style-name="table_al">
                        <text:span text:style-name="nadrukvet">lateerde</text:span>
                      </text:p>
                      <text:p text:style-name="table_al">
                        <text:span text:style-name="nadrukvet">preventie</text:span>
                      </text:p>
                      <text:p text:style-name="table_al">Behandelen</text:p>
                    </table:table-cell>
                    <table:table-cell table:style-name="entry" table:number-rows-spanned="1" table:number-columns-spanned="1">
                      <text:p text:style-name="table_al">Chronische/</text:p>
                      <text:p text:style-name="table_al">Gehandicapten zorg</text:p>
                      <text:p text:style-name="table_al">
                        <text:span text:style-name="nadrukvet">Participatie</text:span>
                      </text:p>
                      <text:p text:style-name="table_al">
                        <text:span text:style-name="nadrukvet">Zorggerelateerde preventie</text:span>
                      </text:p>
                      <text:p text:style-name="table_al">Voorkomen van erger</text:p>
                      <text:p text:style-name="table_al">Blijven meedoen</text:p>
                    </table:table-cell>
                  </table:table-row>
                </table:table>
                <text:p text:style-name="table_bottom"/>
              </text:section>
              <text:p text:style-name="al">De Uitvoeringsagenda jeugd gaat over de 0e en 1e lijns zorg ingedeeld in vier niveau's van preventie en gaat niet over de specialistische jeugdhulp die we op regionaal, bovenregionaal en landelijk niveau hebben ingekocht en gecontracteerd. </text:p>
              <text:p text:style-name="al">In de verordening Jeugdhulp en in deze nadere regels Jeugdhulp is de toegang naar specialistische jeugdhulp verder uitgewerkt. </text:p>
            </text:section>
            <text:section text:name="artikel_id1-3-2-2-1-3" text:style-name="artikel">
              <text:p text:style-name="artikel_kop_titel"><text:span text:style-name="artikel_kop_label">Artikel</text:span> <text:span text:style-name="artikel_kop_nr">1</text:span> Begripsbepalingen</text:p>
              <text:p text:style-name="al">Alle definities die in deze regels worden gebruikt, hebben dezelfde betekenis als in de Jeugdwet, de hierop gebaseerde algemene maatregelen van bestuur, uitvoeringsbesluiten, de Verordening Jeugdhulp gemeente Doetinchem en het Besluit Maatschappelijke ondersteuning gemeente Doetinchem.</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cur">Algemene voorziening</text:span>:</text:p>
                    </table:table-cell>
                    <table:table-cell table:style-name="entry" table:number-rows-spanned="1" table:number-columns-spanned="1">
                      <text:p text:style-name="table_al">(Veelal) bestaande voorzieningen die laagdrempelig en zonder indicatie toegankelijk zijn voor alle inwoners.</text:p>
                    </table:table-cell>
                  </table:table-row>
                  <table:table-row table:style-name="row">
                    <table:table-cell table:style-name="entry" table:number-rows-spanned="1" table:number-columns-spanned="1">
                      <text:p text:style-name="table_al">
                        <text:span text:style-name="nadrukcur">Andere voorziening</text:span>:</text:p>
                    </table:table-cell>
                    <table:table-cell table:style-name="entry" table:number-rows-spanned="1" table:number-columns-spanned="1">
                      <text:p text:style-name="table_al">Voorzieningen anders dan in het kader van de Jeugdwet, op het gebied van zorg, onderwijs, maatschappelijke ondersteuning of werk en inkomen.</text:p>
                    </table:table-cell>
                  </table:table-row>
                  <table:table-row table:style-name="row">
                    <table:table-cell table:style-name="entry" table:number-rows-spanned="1" table:number-columns-spanned="1">
                      <text:p text:style-name="table_al">
                        <text:span text:style-name="nadrukcur">Buurtcoach:</text:span>
                      </text:p>
                    </table:table-cell>
                    <table:table-cell table:style-name="entry" table:number-rows-spanned="1" table:number-columns-spanned="1">
                      <text:p text:style-name="table_al">Een generalist die beschikt over kennis van het gehele sociale domein: van werk tot jeugd tot zorg tot financiën. De buurtcoach maakt onderdeel uit van het buurtcoachteam. Het buurtcoachteam is multidisciplinair. Dit betekent dat er in het team ook buurtcoaches zijn die naast hun generalistische kennis over een speciale deskundigheid beschikken (een specialisme). We noemen die ook wel: een T-profiel. Hierdoor is het mogelijk om voor een ondersteuningsvraag binnen het team kennis op te halen bij een collega met meer specifieke kennis.</text:p>
                    </table:table-cell>
                  </table:table-row>
                  <table:table-row table:style-name="row">
                    <table:table-cell table:style-name="entry" table:number-rows-spanned="1" table:number-columns-spanned="1">
                      <text:p text:style-name="table_al">
                        <text:span text:style-name="nadrukcur">Individuele voorziening (maatwerkvoorziening)</text:span>:</text:p>
                    </table:table-cell>
                    <table:table-cell table:style-name="entry" table:number-rows-spanned="1" table:number-columns-spanned="1">
                      <text:p text:style-name="table_al">Op de jeugdige of zijn ouders toegesneden voorziening als bedoeld in artikel 2, 2<text:span text:style-name="sup">e</text:span> lid van de Verordening.</text:p>
                    </table:table-cell>
                  </table:table-row>
                  <table:table-row table:style-name="row">
                    <table:table-cell table:style-name="entry" table:number-rows-spanned="1" table:number-columns-spanned="1">
                      <text:p text:style-name="table_al">
                        <text:span text:style-name="nadrukcur">Jeugdconsulent:</text:span>
                      </text:p>
                    </table:table-cell>
                    <table:table-cell table:style-name="entry" table:number-rows-spanned="1" table:number-columns-spanned="1">
                      <text:p text:style-name="table_al">Een specialist, werkzaam voor de gemeente Doetinchem, met kennis en deskundigheid op het gebied van jeugd. De jeugdconsulent is aangemeld of geregistreerd bij de Stichting Kwaliteitsregister Jeugd.</text:p>
                    </table:table-cell>
                  </table:table-row>
                  <table:table-row table:style-name="row">
                    <table:table-cell table:style-name="entry" table:number-rows-spanned="1" table:number-columns-spanned="1">
                      <text:p text:style-name="table_al">
                        <text:span text:style-name="nadrukcur">Jeugdhulp</text:span>:</text:p>
                    </table:table-cell>
                    <table:table-cell table:style-name="entry" table:number-rows-spanned="1" table:number-columns-spanned="1">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p text:style-name="table_al">met dien verstande dat de leeftijdgrens van achttien jaar niet geldt voor jeugdhulp in het kader van jeugdstrafrecht.</text:p>
                    </table:table-cell>
                  </table:table-row>
                  <table:table-row table:style-name="row">
                    <table:table-cell table:style-name="entry" table:number-rows-spanned="1" table:number-columns-spanned="1">
                      <text:p text:style-name="table_al">
                        <text:span text:style-name="nadrukcur">Jeugdige</text:span>:</text:p>
                    </table:table-cell>
                    <table:table-cell table:style-name="entry" table:number-rows-spanned="1" table:number-columns-spanned="1">
                      <text:p text:style-name="table_al">De persoon die</text:p>
                      <text:p text:style-name="table_al">•de leeftijd van achttien jaar nog niet heeft bereikt;</text:p>
                      <text:p text:style-name="table_al">•de leeftijd van achttien jaar heeft bereikt en ten aanzien van wie het jeugdstrafrecht is toegepast; of</text:p>
                      <text:p text:style-name="table_al">•de leeftijd van achttien jaar doch niet de leeftijd van drieëntwintig jaar heeft bereikt en ten aanzien van wie door het college:</text:p>
                      <text:p text:style-name="table_al">-is bepaald dat de voortzetting van jeugdhulp als hieronder bedoeld,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cur">Medici</text:span>:</text:p>
                    </table:table-cell>
                    <table:table-cell table:style-name="entry" table:number-rows-spanned="1" table:number-columns-spanned="1">
                      <text:p text:style-name="table_al">Huisarts, jeugdarts en medisch specialist zoals bedoeld en nader gedefinieerd in artikel 1.1. Jeugdwet.</text:p>
                    </table:table-cell>
                  </table:table-row>
                  <table:table-row table:style-name="row">
                    <table:table-cell table:style-name="entry" table:number-rows-spanned="1" table:number-columns-spanned="1">
                      <text:p text:style-name="table_al">
                        <text:span text:style-name="nadrukcur">Gezinsplan</text:span>
                        <text:span text:style-name="nadrukcur">:</text:span>
                      </text:p>
                    </table:table-cell>
                    <table:table-cell table:style-name="entry" table:number-rows-spanned="1" table:number-columns-spanned="1">
                      <text:p text:style-name="table_al">Familiegroepsplan zoals bedoeld in artikel 1 van de Jeugdwet, namelijk: hulpverleningsplan of plan van aanpak opgesteld door de ouders, samen met bloedverwanten, aanverwanten of anderen die tot de sociale omgeving van de jeugdige behoren. Dit plan kan in samenwerking met de buurtcoach of jeugdconsulent worden opgesteld.</text:p>
                    </table:table-cell>
                  </table:table-row>
                  <table:table-row table:style-name="row">
                    <table:table-cell table:style-name="entry" table:number-rows-spanned="1" table:number-columns-spanned="1">
                      <text:p text:style-name="table_al">
                        <text:span text:style-name="nadrukcur">Sociaal netwerk en </text:span>
                        <text:span text:style-name="nadrukcur">sociale omgeving:</text:span>
                      </text:p>
                    </table:table-cell>
                    <table:table-cell table:style-name="entry" table:number-rows-spanned="1" table:number-columns-spanned="1">
                      <text:p text:style-name="table_al">Personen uit de huiselijke kring of andere personen met wie de jeugdige en/of een ouder een sociale relatie onderhoudt. De jeugdwet spreekt veelal over de sociale omgeving: de sociale omgeving wordt breder uitgelegd dan het sociale netwerk; bijvoorbeeld ook een leerkracht met wie de jeugdige nog geen sociale relatie heeft, kan behoren tot de sociale omgeving van de jeugdige en/of ouders. </text:p>
                    </table:table-cell>
                  </table:table-row>
                  <table:table-row table:style-name="row">
                    <table:table-cell table:style-name="entry" table:number-rows-spanned="1" table:number-columns-spanned="1">
                      <text:p text:style-name="table_al">
                        <text:span text:style-name="nadrukcur">Opgroei- en opvoedings</text:span>
                        <text:span text:style-name="nadrukcur">problemen of psychische problemen en stoornissen</text:span>: </text:p>
                    </table:table-cell>
                    <table:table-cell table:style-name="entry" table:number-rows-spanned="1" table:number-columns-spanned="1">
                      <text:p text:style-name="table_al">1.psychische problemen en stoornissen, psychosociale problemen, gedragsproblemen of een verstandelijke beperking van de jeugdige, opvoedingsproblemen van de ouders of adoptiegerelateerde problemen;</text:p>
                      <text:p text:style-name="table_al">2.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table_al">3.een tekort aan zelfredzaamheid in verband met een verstandelijke, lichamelijke of zintuiglijke beperking of een somatische of psychiatrische aandoening of beperking bij een jeugdige die de leeftijd van achttien jaar nog niet heeft bereikt;</text:p>
                    </table:table-cell>
                  </table:table-row>
                  <table:table-row table:style-name="row">
                    <table:table-cell table:style-name="entry" table:number-rows-spanned="1" table:number-columns-spanned="1">
                      <text:p text:style-name="table_al">
                        <text:span text:style-name="nadrukcur">Ouder</text:span>:</text:p>
                    </table:table-cell>
                    <table:table-cell table:style-name="entry" table:number-rows-spanned="1" table:number-columns-spanned="1">
                      <text:p text:style-name="table_al">Begripsbepaling conform artikel 1.1 Jeugdwet, namelijk gezaghebbende ouder, adoptiefouder, stiefouder of een ander die een jeugdige als behorend tot zijn gezin verzorgt en opvoedt, niet zijnde een pleegouder.</text:p>
                    </table:table-cell>
                  </table:table-row>
                  <table:table-row table:style-name="row">
                    <table:table-cell table:style-name="entry" table:number-rows-spanned="1" table:number-columns-spanned="1">
                      <text:p text:style-name="table_al">
                        <text:span text:style-name="nadrukcur">Overige voorziening</text:span>:</text:p>
                    </table:table-cell>
                    <table:table-cell table:style-name="entry" table:number-rows-spanned="1" table:number-columns-spanned="1">
                      <text:p text:style-name="table_al">Overige voorziening als bedoeld in artikel 2 eerste lid Verordening Doetinchem 2015.</text:p>
                    </table:table-cell>
                  </table:table-row>
                  <table:table-row table:style-name="row">
                    <table:table-cell table:style-name="entry" table:number-rows-spanned="1" table:number-columns-spanned="1">
                      <text:p text:style-name="table_al">
                        <text:span text:style-name="nadrukcur">Ondersteunings</text:span>
                        <text:span text:style-name="nadrukcur">- en b</text:span>
                        <text:span text:style-name="nadrukcur">udgetplan</text:span>:</text:p>
                    </table:table-cell>
                    <table:table-cell table:style-name="entry" table:number-rows-spanned="1" table:number-columns-spanned="1">
                      <text:p text:style-name="table_al">Plan, waaruit blijkt op welke manier het persoonsgebonden budget zal worden ingezet en bestee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Woonplaatsbeginsel</text:p>
              <text:p text:style-name="al">De voorzieningen die worden geregeld in deze nadere regels en in de Verordening Jeugdhulp, zijn toegankelijk voor jeugdigen die hun woonplaats in de gemeente Doetinchem hebben en hun ouders. De woonplaats van de ouder met gezag is hierbij in de meeste gevallen leidend. </text:p>
              <text:p text:style-name="al">Conform paragraaf 7.2 van de Jeugdwet gebruikt de gemeente het burgerservicenummer van de jeugdige om te waarborgen dat de te verwerken persoonsgegevens betrekking hebben op de jeugdige. Daarnaast controleert de gemeente ten behoeve van het woonplaatsbeginsel de identiteit van de ouder/gezagsdrager: dat dit mag staat in art. 1.1 Jeugdwet definitie woonplaats, en daarachter het Burgerlijk wetboek en de Wet Algemene Bepalingen BSN (art. 10).</text:p>
              <text:p text:style-name="al">Gemeente Doetinchem zoekt regionale afstemming omtrent de Jeugdhulp voor jongeren zonder vaste woon- en verblijfplaats.</text:p>
            </text:section>
            <text:section text:name="artikel_id1-3-2-2-1-5" text:style-name="artikel">
              <text:p text:style-name="artikel_kop_titel"><text:span text:style-name="artikel_kop_label">Artikel</text:span> <text:span text:style-name="artikel_kop_nr">3</text:span> Cliëntondersteuning</text:p>
              <text:p text:style-name="al">Bij het eerste contact met de gemeente worden de jeugdige, ouders en of pleegouders en eventuele mantelzorger gewezen op de mogelijkheid gebruik te maken van gratis cliëntondersteuning. Hiervoor kan iemand uit het sociale netwerk, zoals familie of vrienden worden ingezet, maar het kan ook een formele cliëntondersteuner zijn. Dit wordt in de gemeente Doetinchem geboden door de buurtcoach en in geval van klachten, bezwaar en beroep door een hiertoe door het college gecontracteerde organisatie. De door de gemeente geboden cliëntondersteuning is gratis.</text:p>
              <text:p text:style-name="al">Degene die cliëntondersteuning biedt kan niet degene zijn die beslist over de aanvraag van een individuele voorziening. </text:p>
              <text:p text:style-name="al">De cliënt kan op verzoek een andere buurtcoach toegewezen krijgen als cliëntondersteuner.</text:p>
            </text:section>
            <text:section text:name="artikel_id1-3-2-2-1-6" text:style-name="artikel">
              <text:p text:style-name="artikel_kop_titel"><text:span text:style-name="artikel_kop_label">Artikel</text:span> <text:span text:style-name="artikel_kop_nr">4</text:span> Melding hulpvraag</text:p>
              <text:p text:style-name="al">Met een hulpvraag maakt de jeugdige en/of een (pleeg) ouder duidelijk dat hij behoefte heeft aan ondersteuning en dat hij te maken heeft met belemmeringen in zijn zelfredzaamheid. Een voogd kan namens een minderjarige ook een hulpvraag melden.</text:p>
              <text:p text:style-name="al">De melding kan schriftelijk, elektronisch, telefonisch of mondeling worden gedaan bij de gemeente Doetinchem, Laborijn of op locatie bij de buurtcoach. De jeugdige en/of een (pleeg) ouder kan zich door een derde laten bijstaan om de melding toe te lichten.</text:p>
              <text:p text:style-name="al">In de praktijk kan ook een pleegouder of een ander die de minderjarige verzorgt en opvoedt, zich melden met een hulpvraag; in dat geval wordt afhankelijk van de leeftijd van de minderjarige, zoveel mogelijk afstemming gezocht met de wettelijk vertegenwoordiger en worden het toestemmingsvereiste voor inzetten van jeugdhulp en het woonplaatsbeginsel gerespecteerd. Daar waar in deze nadere regels de ouder genoemd wordt, kan met inachtneming van het bovenstaande met betrekking tot de melding van een hulpvraag en cliëntondersteuning dus ook de pleegouder worden gelezen.</text:p>
              <text:p text:style-name="al">In de wijk kan de jeugdige en/of een ouder terecht bij de buurtcoach. Maar ook bij de wijkverpleegkundige of de huisarts. Met deze partijen zoekt de gemeente afstemming zodat een jeugdige en/of een ouder altijd “aan het goede loket is”. </text:p>
              <text:p text:style-name="al">De werkwijze van de gemeentelijke frontoffice is identiek. Dit heet ook wel: de harmonisatie van de frontoffice. Het maakt dus niet uit of een jeugdige en/of een ouder bij het Zorgplein aanklopt, Laborijn of bij de buurtcoach; de meldprocedure is overal hetzelfde. Het streven is dat de jeugdige en/of een ouder maar één keer het verhaal hoeft te doen, bij maar één persoon. </text:p>
              <text:p text:style-name="al">Het streven is dat binnen 48 uur na de melding telefonisch contact wordt gezocht door het Zorgplein of het Buurtplein en dat uiterlijk binnen twee weken na de eerste melding een gesprek plaatsvindt. </text:p>
              <text:p text:style-name="al">Het Zorgplein en Buurtplein zorgen voor onderlinge samenwerking en overdracht indien nodig. </text:p>
            </text:section>
            <text:section text:name="artikel_id1-3-2-2-1-7" text:style-name="artikel">
              <text:p text:style-name="artikel_kop_titel"><text:span text:style-name="artikel_kop_label">Artikel</text:span> <text:span text:style-name="artikel_kop_nr">5</text:span> Onderzoek en aanvraag individuele voorziening</text:p>
              <text:p text:style-name="al">De buurtcoach en/ of jeugdconsulent, onderzoekt in een gesprek of meerdere gesprekken met de jeugdige en/of zijn ouders, zo spoedig mogelijk en voor zover nodig in het kader van de hulpvraag wat de hulpvraag inhoudt en waaruit de behoefte aan ondersteuning bestaat. Hierbij wordt het kind altijd in samenhang gezien met zijn context. Zie Het Gesprek bij deze nadere regels (bijlage I).</text:p>
              <text:p text:style-name="al">Aan het gesprek kunnen indien door de jeugdige en/of ouder gewenst de cliëntondersteuner, de vertrouwenspersoon, een betrokken hulpverlener en derden deelnemen. De jeugdige wordt zoveel mogelijk betrokken bij dit gesprek. Een jeugdige van twaalf jaar en ouder wordt altijd betrokken, mits deze daartoe in staat is. </text:p>
              <text:p text:style-name="al">Het gesprek wordt weergegeven in een gespreksverslag of in een gezinsplan, tenzij met de jeugdige en/of ouder anders wordt afgesproken. Het gespreksverslag of het gezinsplan kan als basis dienen voor de aanvraag van een individuele voorziening.</text:p>
              <text:p text:style-name="al">De buurtcoach of jeugdconsulent kan, met instemming en op verzoek van de jeugdige en/of zijn ouders, informatie inwinnen bij andere instanties, zoals de huisarts of het onderwijs en met hen in gesprek gaan over de meest aangewezen hulp, waaronder ook inzetten/versterken eigen kracht en/of sociale omgeving en het inzetten van algemene, andere of overige voorzieningen.</text:p>
              <text:p text:style-name="al">De jeugdconsulent informeert de jeugdige en/of ouder over de mogelijkheid zich te laten ondersteunen door een cliëntondersteuner, een vertrouwenspersoon en ondersteuning van anderen; de wens van de jeugdige en/of ouder staat hierbij centraal.</text:p>
              <text:p text:style-name="al">Ook informeert de jeugdconsulent over het door de gemeente gecontracteerde aanbod en over de mogelijkheden, voorwaarden en werkwijze rondom een persoonsgebonden budget.</text:p>
              <text:p text:style-name="al">
              <text:span text:style-name="nadrukcur">Gezinsplan</text:span>
            </text:p>
              <text:p text:style-name="al">De buurtcoach en/of jeugdconsulent brengt aan de hand van onder andere de Zelfredzaamheid-Matrix (ZRM) de situatie van de jeugdige en/of ouders in kaart. Zie hierover ook de richtlijn Het gesprek, bijlage I bij deze nadere regels. De uitkomst van de vraagverheldering kan leiden tot een ondersteuningstraject. De buurtcoach of jeugdconsulent zullen in dat geval samen met het gezin een gezinsplan maken. Hierin worden doelen concreet gemaakt en eventueel de samenhang bij de in te zetten hulp bewaakt. Als een gezinsplan niet nodig is omdat er bijvoorbeeld geen ondersteuningstraject nodig is of omdat het niet nodig is doelen te monitoren, volgt een gespreksverslag waarin de reden daarvan is aangegeven en eventuele afspraken staan vermeld.</text:p>
              <text:p text:style-name="al">Zowel het gezinsplan als het gespreksverslag wordt zo spoedig mogelijk na het laatste gesprek verzonden aan de ouder(s) met gezag en/of de minderjarige, afhankelijk van diens leeftijd. Opmerkingen of aanvullingen van ouder(s) en jeugdige worden zo nodig toegevoegd aan het verslag. </text:p>
              <text:p text:style-name="al">Zowel een door de ouder(s) en/of jeugdige ondertekend gezinsplan als ondertekend gespreksverslag kunnen als aanvraag voor een individuele voorziening dienen, met toestemming van de jeugdige en/of zijn ouders. </text:p>
            </text:section>
            <text:section text:name="artikel_id1-3-2-2-1-8" text:style-name="artikel">
              <text:p text:style-name="artikel_kop_titel"><text:span text:style-name="artikel_kop_label">Artikel</text:span> <text:span text:style-name="artikel_kop_nr">6</text:span> Criteria voor een individuele voorziening</text:p>
              <text:p text:style-name="al">Het inzetten van jeugdhulp is aan de orde als tijdens het gesprek blijkt dat de jeugdige en/of zijn ouders in verband met;</text:p>
              <text:list text:style-name="id1-3-2-2-1-8-3">
                <text:list-item text:style-override="id1-3-2-2-1-8-3-1">
                  <text:number>•</text:number>
                  <text:p text:style-name="al">opgroei- en opvoedingsproblemen of psychische problemen en stoornissen of beperkingen:</text:p>
                  <text:list text:style-name="id1-3-2-2-1-8-3-1-3">
                    <text:list-item text:style-override="id1-3-2-2-1-8-3-1-3-1">
                      <text:number>-</text:number>
                      <text:p text:style-name="al">op eigen kracht;</text:p>
                    </text:list-item>
                    <text:list-item text:style-override="id1-3-2-2-1-8-3-1-3-2">
                      <text:number>-</text:number>
                      <text:p text:style-name="al">met hulp van andere personen uit de sociale omgeving;</text:p>
                    </text:list-item>
                    <text:list-item text:style-override="id1-3-2-2-1-8-3-1-3-3">
                      <text:number>-</text:number>
                      <text:p text:style-name="al">of met gebruikmaking van algemene, overige of andere voorzieningen, waaronder ook (onderwijsgerelateerde) voorzieningen behorend bij het (passend)onderwijs;</text:p>
                    </text:list-item>
                  </text:list>
                </text:list-item>
              </text:list>
              <text:p text:style-name="al">onvoldoende zelfredzaam zijn.</text:p>
              <text:p text:style-name="al">De ‘goedkoopst adequate’ oplossing geldt als norm voor de te verstrekken voorziening. </text:p>
              <text:p text:style-name="al">Adequaat houdt in dat de voorziening haar doel moet bereiken op het gebied van zelfredzaamheid of participatie en past binnen de systeembenadering. Uitgangspunt hierbij is een (in de praktijk) bewezen effectieve methode die wordt aangeboden door een gekwalificeerde aanbieder. Voldoen meerdere voorzieningen aan dit criterium, dan zal de gemeente de goedkoopste voorziening toekennen. </text:p>
            </text:section>
            <text:section text:name="artikel_id1-3-2-2-1-9" text:style-name="artikel">
              <text:p text:style-name="artikel_kop_titel"><text:span text:style-name="artikel_kop_label">Artikel</text:span> <text:span text:style-name="artikel_kop_nr">7</text:span> Eigen kracht en sociaal netwerk</text:p>
              <text:p text:style-name="al"> “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De verantwoordelijkheid van de ouders voor het gezond en veilig opgroeien van hun kinderen is geregeld in de artikelen 82 en 247 van Boek 1 van het BW. Het moet voor ouders en professionals vanzelfsprekend zijn dat ouders zelf de regie nemen en houden over de opvoeding van hun kinderen (tenzij dit een onverantwoord risico voor het kind oplevert). Dat vraagt een vraaggerichte houding van hulpverleners, waarbij uitgegaan wordt van het besef dat jongeren en ouders verantwoordelijk zijn voor zichzelf en, in het geval van ouders, ook voor hun kinderen. Hierop zijn zij ook aanspreekbaar. Dit betekent praten <text:span text:style-name="nadrukcur">met </text:span>ouders en jeugdigen in plaats van <text:span text:style-name="nadrukcur">over </text:span>hen en in de hulpverlening aansluiten op wat mensen en hun sociale netwerk zelf kunnen. Normaliseren van opvoedvragen betekent, dat de hulpverlening zoveel mogelijk wordt verleend in de omgeving van het kind, thuis in het gezin, op school en in de buurt.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is op wat ouders en jeugdigen zelf kunnen.”</text:p>
              <text:p text:style-name="al">De gemeente wil het gesprek dan ook insteken vanuit het welbevinden en mogelijkheden van de jeugdige en/of een ouder; door niet het probleem met de jeugdige en/of een ouder te centraal te stellen, maar juist te bespreken wat de jeugdige en/of een ouder kan. <text:span text:style-name="nadrukcur">‘Eigen kracht’</text:span> wordt daarmee op een positieve manier uitgangspunt van het gesprek. Eventuele compensatie vanuit de gemeente komt daarmee pas in een later stadium in het gesprek aan bod. </text:p>
              <text:p text:style-name="al">Het gesprek met de jeugdige en/of een ouder heeft betrekking op de mogelijkheden van de jeugdige en/of een ouder om zelf bij te dragen aan zijn zelfredzaamheid en participatie. Dit komt niet alleen tot uitdrukking op het moment dat de jeugdige en/of een ouder al belemmeringen heeft, maar ook daarvoor al, door bijvoorbeeld te anticiperen op een levensfase of situatie waarin belemmeringen niet ongebruikelijk of te voorzien zijn. Het veronderstelt ook dat de jeugdige en/of een ouder zelf voorziet in de kosten of voorziening die algemeen gebruikelijk zijn. Gebruik maken van eigen kracht betekent bijvoorbeeld dan ook dat eerst een beroep op zorgverlof gedaan wordt als dat mogelijk is en dat de kosten voor reguliere oppas/kinderopvang door ouders zelf worden opgevangen. Dit geldt ook voor begeleiding en stimulans die nodig is bij ontplooiing en ontwikkeling van het kind - passend bij de leeftijd, bijvoorbeeld huiswerkbegeleiding of begeleiding bij zelfstandig gaan wonen, begeleiding in het verkeer van en naar school, naar activiteiten ter vervanging van school of aansluitend op school of vrijetijdsbesteding, passend bij de leeftijd.</text:p>
              <text:p text:style-name="al">Gebruik maken van eigen mogelijkheden veronderstelt daarnaast dat de jeugdige en/of een ouder zich voldoende verzekert, bijvoorbeeld door een passende aanvullende zorgverzekering af te sluiten die aansluit bij de situatie van de jeugdige en/of een ouder. </text:p>
              <text:p text:style-name="al">Bij de beoordeling of de cliënt op eigen kracht of met hulp van ondersteuning uit het sociaal netwerk de problemen die hij of zij tegenkomt kan oplossen speelt onder andere mee: de aard en omvang van de hulp die nodig is, de noodzaak van continuïteit- kan degene die de hulp biedt een keer overslaan bij ziekte of vakantie, en vooral de belastbaarheid van de ondersteuner(s) uit het netwerk.</text:p>
              <text:p text:style-name="al">Inzicht in de belasting en de belastbaarheid van de ondersteuner(s) is hierbij cruciaal. Indien deze belasting te hoog is, of de belastbaarheid te beperkt is, kan (tijdelijk) ondersteuning ingezet worden. De ondersteuning richt zich indien mogelijk op het vergroten van de draagkracht van de ondersteuner, waarbij eerst gekeken wordt naar mogelijkheden middels voorliggende voorzieningen, bijvoorbeeld VIT Mantelzorg. </text:p>
              <text:p text:style-name="al">Bij de beoordeling van deze belastbaarheid kan medisch of ander deskundig advies worden ingewonnen door de gemeente.</text:p>
              <text:p text:style-name="al">Bij het wegen van de belastbaarheid wordt gebruik gemaakt van de richtlijn (dreigende) overbelasting en een erkende vragenlijst, zie bijlage II bij deze nadere regels.</text:p>
            </text:section>
            <text:section text:name="artikel_id1-3-2-2-1-10" text:style-name="artikel">
              <text:p text:style-name="artikel_kop_titel"><text:span text:style-name="artikel_kop_label">Artikel</text:span> <text:span text:style-name="artikel_kop_nr">8</text:span> Aanbod individuele voorzieningen</text:p>
              <text:p text:style-name="al">De jeugdige en/of een ouder maar ook beroepskrachten, kunnen rechtstreeks contact zoeken met en informatie opvragen bij de jeugdconsulenten bij het Zorgplein over het gecontracteerde aanbod. Dit kan ook indien de jeugdhulp plaatsvindt op verwijzing van een medisch specialist of in het gedwongen kader. De jeugdconsulenten kunnen informatie verstrekken over het exacte aanbod dat per aanbieder is ingekocht; als een aanbieder gecontracteerd is, wil dat niet zeggen dat bij die aanbieder elke vorm van hulp ingekocht is.</text:p>
              <text:p text:style-name="al">Het aanbod individuele voorzieningen jeugdhulp is onderverdeeld in de volgende hoofdcategorieën:</text:p>
              <text:list text:style-name="id1-3-2-2-1-10-4">
                <text:list-item text:style-override="id1-3-2-2-1-10-4-1">
                  <text:number>1.</text:number>
                  <text:p text:style-name="al">Ondersteuning <text:span text:style-name="nadrukondlijn">individueel</text:span> gericht op ontwikkeling en stabilisatie: Ondersteuning individueel bestaat uit begeleiding individueel, persoonlijke verzorging en behandeling individueel</text:p>
                </text:list-item>
                <text:list-item text:style-override="id1-3-2-2-1-10-4-2">
                  <text:number>2.</text:number>
                  <text:p text:style-name="al">Ondersteuning <text:span text:style-name="nadrukondlijn">groep</text:span> gericht op ontwikkeling en stabilisatie: Ondersteuning groep bestaat uit Begeleiding- en Behandeling groep </text:p>
                </text:list-item>
                <text:list-item text:style-override="id1-3-2-2-1-10-4-3">
                  <text:number>3.</text:number>
                  <text:p text:style-name="al">Wonen en logeren</text:p>
                </text:list-item>
                <text:list-item text:style-override="id1-3-2-2-1-10-4-4">
                  <text:number>4.</text:number>
                  <text:p text:style-name="al"> Jeugdhulp met verblijf en jeugdhulp crisis</text:p>
                </text:list-item>
                <text:list-item text:style-override="id1-3-2-2-1-10-4-5">
                  <text:number>5.</text:number>
                  <text:p text:style-name="al"> Generalistische basis GGZ</text:p>
                </text:list-item>
                <text:list-item text:style-override="id1-3-2-2-1-10-4-6">
                  <text:number>6.</text:number>
                  <text:p text:style-name="al"> Specialistische GGZ</text:p>
                </text:list-item>
                <text:list-item text:style-override="id1-3-2-2-1-10-4-7">
                  <text:number>7.</text:number>
                  <text:p text:style-name="al"> Dyslexie</text:p>
                </text:list-item>
                <text:list-item text:style-override="id1-3-2-2-1-10-4-8">
                  <text:number>8.</text:number>
                  <text:p text:style-name="al"> Kindergeneeskunde</text:p>
                </text:list-item>
              </text:list>
              <text:p text:style-name="al">Ondersteuning gericht op ontwikkeling is in principe van tijdelijke aard en gericht op het <text:span text:style-name="nadrukcur">verbeteren/ontwikkelen </text:span>van de zelfredzaamheid van de jeugdige en/of ouder(s) in kwestie. Ondersteuning gericht op stabilisatie is gericht zijn op het <text:span text:style-name="nadrukcur">stabiliseren/zo veel mogelijk voorkomen van verslechtering </text:span>van de situatie. Zie voor een nadere beschrijving bijlage III bij deze nadere regels.</text:p>
              <text:p text:style-name="al">Indien na beoordeling van de toelatingscriteria van artikel 6 een individuele voorziening aan de orde is, worden op basis van de ondersteuningsvraag en het te bereiken resultaat richtlijnen in acht genomen met betrekking tot de toeleiding naar de juiste hoofdcategorie en bijbehorende producten jeugdhulp. Zie bijlage III bij deze nadere regels.</text:p>
              <text:p text:style-name="al">Naast de ingekochte categorieën zoals hierboven genoemd, geeft de Jeugdwet een richting met betrekking tot vervoer, met betrekking tot voorzieningen ter ontlasting van ouders (zie bijlage aanbod individuele voorzieningen, perceel 3 logeren), met betrekking tot spoedeisende hulp (artikel 14.3 van deze nadere regels) en met betrekking tot vrijwillig gesloten jeugdhulp. </text:p>
              <text:p text:style-name="al">
              <text:span text:style-name="nadrukvet">8.1 Vervoer</text:span>
            </text:p>
              <text:p text:style-name="al">Vervoer kan een onderdeel van de ondersteuningsbehoefte zijn.</text:p>
              <text:p text:style-name="al">De noodzaak voor vervoer van een jeugdige naar een locatie waar jeugdhulp wordt geboden wordt dan ook onderzocht tijdens het gesprek. </text:p>
              <text:p text:style-name="al">Een jeugdige kan in aanmerking komen voor vervoer naar een locatie waar jeugdhulp wordt geboden als er geen sprake is van mogelijkheden in de eigen kracht en in de sociale omgeving van de jeugdige om het vervoer te kunnen verzorgen en sprake is van</text:p>
              <text:list text:style-name="id1-3-2-2-1-10-12">
                <text:list-item text:style-override="id1-3-2-2-1-10-12-1">
                  <text:number>a.</text:number>
                  <text:p text:style-name="al">een medische noodzaak voor gespecialiseerd vervoer; of</text:p>
                </text:list-item>
                <text:list-item text:style-override="id1-3-2-2-1-10-12-2">
                  <text:number>a.</text:number>
                  <text:p text:style-name="al">beperkingen in de zelfredzaamheid van de jeugdige en zijn ouders en</text:p>
                </text:list-item>
                <text:list-item text:style-override="id1-3-2-2-1-10-12-3">
                  <text:number>b.</text:number>
                  <text:p text:style-name="al">gebruik van de dichtstbijzijnde adequate jeugdhulpvoorziening</text:p>
                </text:list-item>
              </text:list>
              <text:p text:style-name="al">Indien is vastgesteld dat een voorziening voor vervoer nodig is, sluit de gemeente bij de uitvoering van de voorziening aan:</text:p>
              <text:list text:style-name="id1-3-2-2-1-10-14">
                <text:list-item text:style-override="id1-3-2-2-1-10-14-1">
                  <text:number>1.</text:number>
                  <text:p text:style-name="al">bij (regionaal) gemaakte contractafspraken betreffende route-vervoer. </text:p>
                </text:list-item>
                <text:list-item text:style-override="id1-3-2-2-1-10-14-2">
                  <text:number>2.</text:number>
                  <text:p text:style-name="al">bij het bepaalde in het op dat moment geldende besluit Maatschappelijke Ondersteuning gemeente Doetinchem, of;</text:p>
                </text:list-item>
              </text:list>
            </text:section>
            <text:p text:style-name="hoofdstuk_bottom"/>
          </text:section>
          <text:section text:name="hoofdstuk_id1-3-2-2-2" text:style-name="hoofdstuk">
            <text:p text:style-name="hoofdstuk_kop">
              <text:span text:style-name="inf">8.2 Vrijwillig gesloten jeugdhulp</text:span>
            </text:p>
            <text:section text:name="structuurtekst_id1-3-2-2-2-2" text:style-name="structuurtekst">
              <text:p text:style-name="al">De kinderrechter kan op verzoek van de gemeente een machtiging vrijwillig gesloten jeugdhulp verlenen om een jeugdige in een gesloten accommodatie te laten opnemen en verblijven.</text:p>
              <text:p text:style-name="al">De voorgenoemde machtiging kan slechts worden verleend indien:</text:p>
              <text:list text:style-name="id1-3-2-2-2-2-3">
                <text:list-item text:style-override="id1-3-2-2-2-2-3-1">
                  <text:number>a.</text:number>
                  <text:p text:style-name="al">jeugdhulp noodzakelijk is in verband met ernstige opgroei- of opvoedingsproblemen die de ontwikkeling van de jeugdige naar volwassenheid ernstig belemmeren, en</text:p>
                </text:list-item>
                <text:list-item text:style-override="id1-3-2-2-2-2-3-2">
                  <text:number>b.</text:number>
                  <text:p text:style-name="al">de opneming en het verblijf noodzakelijk zijn om te voorkomen dat de jeugdige zich aan deze jeugdhulp onttrekt of daaraan door anderen wordt onttrokken;</text:p>
                </text:list-item>
                <text:list-item text:style-override="id1-3-2-2-2-2-3-3">
                  <text:number>c.</text:number>
                  <text:p text:style-name="al">de wettelijk vertegenwoordiger van de jeugdige met de opneming en het verblijf instemt.</text:p>
                </text:list-item>
              </text:list>
              <text:p text:style-name="al">De machtiging voor een jeugdige die 18 jaar is kan daarnaast slechts worden verleend als: </text:p>
              <text:list text:style-name="id1-3-2-2-2-2-5">
                <text:list-item text:style-override="id1-3-2-2-2-2-5-1">
                  <text:number>c.</text:number>
                  <text:p text:style-name="al">sprake is van een behandeling die reeds aangevangen is voordat de leeftijd van achttien jaar is bereikt;</text:p>
                </text:list-item>
                <text:list-item text:style-override="id1-3-2-2-2-2-5-2">
                  <text:number>d.</text:number>
                  <text:p text:style-name="al">voor het bereiken van de leeftijd van achttien jaar een hulpverlening plan is vastgesteld;</text:p>
                </text:list-item>
                <text:list-item text:style-override="id1-3-2-2-2-2-5-3">
                  <text:number>e.</text:number>
                  <text:p text:style-name="al">toegewerkt wordt naar een andere vorm van jeugdhulp dan gesloten jeugdhulp en dit ook blijkt uit het hulpverleningsplan;</text:p>
                </text:list-item>
                <text:list-item text:style-override="id1-3-2-2-2-2-5-4">
                  <text:number>f.</text:number>
                  <text:p text:style-name="al">de gesloten jeugdhulp niet langer duurt dan zes maanden na het bereiken van de leeftijd van achttien jaar.</text:p>
                  <text:p text:style-name="al">Een verzoek om gesloten jeugdhulp kan op verschillende manieren binnenkomen bij de gemeente, maar altijd met instemming van de ouder met gezag. De jeugdconsulent bespreekt een verzoek om gesloten jeugdhulp altijd met de gedragswetenschapper. Zij analyseren en beoordelen de noodzaak en mogelijkheden tot gesloten jeugdhulp - met instemming van de ouder met gezag.</text:p>
                  <text:p text:style-name="al"/>
                </text:list-item>
              </text:list>
            </text:section>
            <text:p text:style-name="hoofdstuk_bottom"/>
          </text:section>
          <text:section text:name="hoofdstuk_id1-3-2-2-3" text:style-name="hoofdstuk">
            <text:p text:style-name="hoofdstuk_kop"/>
            <text:section text:name="artikel_id1-3-2-2-3-2" text:style-name="artikel">
              <text:p text:style-name="artikel_kop_titel"><text:span text:style-name="artikel_kop_label">Artikel</text:span> <text:span text:style-name="artikel_kop_nr">9 Advisering</text:span> </text:p>
              <text:p text:style-name="al">De buurtcoach en jeugdconsulent kunnen met een andere professional over de benodigde hulp overleggen. </text:p>
              <text:p text:style-name="al">Deze andere professional beschikt over de relevante deskundigheid, volgens landelijke professionele richtlijnen. Bij meer complexe situaties wordt zo nodig meer gespecialiseerde deskundigheid geconsulteerd. Ook wordt indien nodig afstemming met het onderwijs gezocht.</text:p>
              <text:p text:style-name="al">Het overleg zal met name gericht zijn op het in kaart brengen van de ontwikkelingsmogelijkheden van de jeugdige. Het overleg vindt plaats op basis van anonieme cliëntgegevens.</text:p>
              <text:p text:style-name="al">Het uitgangspunt is dat zo snel mogelijk wordt toe geleid naar passende hulp door de juiste expertise op de juiste plek en het juiste moment in de toegang aanwezig te hebben; deze passende hulp is licht waar mogelijk en direct zwaarder waar nodig.</text:p>
            </text:section>
            <text:section text:name="artikel_id1-3-2-2-3-3" text:style-name="artikel">
              <text:p text:style-name="artikel_kop_titel"><text:span text:style-name="artikel_kop_label">Artikel</text:span> <text:span text:style-name="artikel_kop_nr">10</text:span> Wijze van verstrekking</text:p>
              <text:p text:style-name="al">We hanteren bij het beoordelen van de wijze van verstrekking, altijd de volgende opbouw, zoals verwoord in De Doetinchemse Keuze 3:</text:p>
              <text:list text:style-name="id1-3-2-2-3-3-3">
                <text:list-item text:style-override="id1-3-2-2-3-3-3-1">
                  <text:number>•</text:number>
                  <text:p text:style-name="al">Voorafgaand aan het verlenen van zorg en hulp wordt in dialoog met de cliënt onderzocht en bepaald in hoeverre de benodigde hulp en zorg vanuit de eigen sociale omgeving geleverd kan worden;</text:p>
                </text:list-item>
                <text:list-item text:style-override="id1-3-2-2-3-3-3-2">
                  <text:number>•</text:number>
                  <text:p text:style-name="al">Bij gebrek aan mogelijkheden in die eigen omgeving wordt onderzocht welke algemene voorzieningen beschikbaar zijn om adequaat en kosteneffectief in de benodigde hulp en zorg te voorzien.</text:p>
                </text:list-item>
                <text:list-item text:style-override="id1-3-2-2-3-3-3-3">
                  <text:number>•</text:number>
                  <text:p text:style-name="al">Indien ook de algemene voorzieningen en zorg in natura onvoldoende in staat blijken te zijn de benodigde hulp en zorg adequaat en kosteneffectief te leveren wordt de inzet van een pgb onderzocht;</text:p>
                </text:list-item>
              </text:list>
              <text:p text:style-name="al">
              <text:span text:style-name="nadrukcur">De voorziening in </text:span>
              <text:span text:style-name="nadrukcur">natura</text:span>
            </text:p>
              <text:p text:style-name="al">De eerste mogelijkheid is de voorziening in natura. Het verkrijgen van een voorziening in natura gaat via een van de gecontracteerde aanbieders, waarmee de gemeente afspraken heeft gemaakt.</text:p>
              <text:p text:style-name="al">
              <text:span text:style-name="nadrukcur">Het persoonsgebonden budget</text:span>
            </text:p>
              <text:p text:style-name="al">Conform artikel 5b van de Verordening en paragraaf 8.1 Jeugdwet, verstrekt de gemeente, indien ouders of jeugdige dit wensen, hen een persoonsgebonden budget dat hen in staat stelt om de jeugdhulp die tot de individuele voorziening behoort, van derden te betrekken.</text:p>
            </text:section>
            <text:section text:name="artikel_id1-3-2-2-3-4" text:style-name="artikel">
              <text:p text:style-name="artikel_kop_titel"><text:span text:style-name="artikel_kop_label">Artikel</text:span> <text:span text:style-name="artikel_kop_nr">11</text:span> Aanvraag pgb</text:p>
              <text:p text:style-name="al">Wanneer een individuele voorziening aangewezen is, informeert de jeugdconsulent de jeugdige en zijn ouders over het door de gemeente gecontracteerde aanbod. Ook informeert de jeugdconsulent ouders over de mogelijkheid om te kiezen voor een verstrekking van een persoonsgebonden budget, onder de voorwaarden zoals genoemd in de Jeugdwet en in artikel 7b Verordening jeugdhulp gemeente Doetinchem. Het persoonsgebonden budget wordt aangevraagd middels een aanvraagformulier en bijbehorend zorg- en budgetplan.</text:p>
              <text:p text:style-name="al">De jeugdconsulent wijst ouders in het gesprek expliciet op de mogelijkheid om hun bekwaamheid met betrekking tot het omgaan met een persoonsgebonden budget, te testen. Het testen is bedoeld om de ouder(s) bewust te maken van de taken en verantwoordelijkheden die horen bij het beheren van een persoonsgebonden budget. Hiermee kunnen zij een weloverwogen keuze voor persoonsgebonden budget of zorg in natura maken.</text:p>
              <text:p text:style-name="al">
              <text:span text:style-name="nadrukcur">Zorg- en budgetplan</text:span>
            </text:p>
              <text:p text:style-name="al">In het zorg- en budgetplan geeft de cliënt aan:</text:p>
              <text:list text:style-name="id1-3-2-2-3-4-6">
                <text:list-item text:style-override="id1-3-2-2-3-4-6-1">
                  <text:number>•</text:number>
                  <text:p text:style-name="al">Korte omschrijving cliënt(zoals persoonsgegevens, school, werk, hobby’s, diagnose/problematiek, cliëntsysteem (sociaal netwerk));</text:p>
                </text:list-item>
                <text:list-item text:style-override="id1-3-2-2-3-4-6-2">
                  <text:number>•</text:number>
                  <text:p text:style-name="al">Aan welke doelen is gewerkt tijdens de vorige periode(indien sprake is van een herbeoordeling);</text:p>
                </text:list-item>
                <text:list-item text:style-override="id1-3-2-2-3-4-6-3">
                  <text:number>•</text:number>
                  <text:p text:style-name="al">Welke resultaten zijn behaald: Progressie of ontwikkeling, stabilisatie, terugval of escalatie</text:p>
                </text:list-item>
                <text:list-item text:style-override="id1-3-2-2-3-4-6-4">
                  <text:number>•</text:number>
                  <text:p text:style-name="al">Aan welke doelen de komende periode wordt gewerkt;</text:p>
                </text:list-item>
                <text:list-item text:style-override="id1-3-2-2-3-4-6-5">
                  <text:number>•</text:number>
                  <text:p text:style-name="al">Waar de ondersteuning uit zal bestaan;</text:p>
                </text:list-item>
                <text:list-item text:style-override="id1-3-2-2-3-4-6-6">
                  <text:number>•</text:number>
                  <text:p text:style-name="al">Waar de ondersteuning wordt ingekocht; </text:p>
                </text:list-item>
                <text:list-item text:style-override="id1-3-2-2-3-4-6-7">
                  <text:number>•</text:number>
                  <text:p text:style-name="al">Hoe de veiligheid, doeltreffendheid en cliëntgerichtheid van de ondersteuning is gewaarborgd; </text:p>
                </text:list-item>
                <text:list-item text:style-override="id1-3-2-2-3-4-6-8">
                  <text:number>•</text:number>
                  <text:p text:style-name="al">Indien van toepassing: hoe de continuïteit van de ondersteuning bij ziekte of andere uitval wordt gegarandeerd; </text:p>
                </text:list-item>
                <text:list-item text:style-override="id1-3-2-2-3-4-6-9">
                  <text:number>•</text:number>
                  <text:p text:style-name="al">Indien van toepassing: bij ondersteuning uit het sociaal netwerk motiveert de zorgverlener in het zorgplan waarom de zorgverlener capabel is om de ondersteuning te bieden;</text:p>
                </text:list-item>
                <text:list-item text:style-override="id1-3-2-2-3-4-6-10">
                  <text:number>•</text:number>
                  <text:p text:style-name="al">Hoeveel uur per week de cliënt of de zorgverlener aan het werken aan deze doelen besteedt;</text:p>
                </text:list-item>
                <text:list-item text:style-override="id1-3-2-2-3-4-6-11">
                  <text:number>•</text:number>
                  <text:p text:style-name="al">Na hoeveel tijd de doelen met een maximale looptijd van twee jaar zijn bereikt;</text:p>
                </text:list-item>
              </text:list>
              <text:p text:style-name="al">
              <text:span text:style-name="nadrukcur">Spelregels </text:span>
              <text:span text:style-name="nadrukcur">pgb</text:span>
            </text:p>
              <text:p text:style-name="al">In het geval de client besluit voor het verstrijken van de geldigheidsduur van zijn beschikking de ondersteuning te beëindigen, dan vervalt het persoonsgebonden budget op de dag dat de ondersteuning wordt beëindigd. Er kan geen persoonsgebonden budget worden verstrekt voor de periode van de opzegtermijn, die de cliënt met zijn zorgaanbieder is overeenkomen. Ook kosten die de aanbieder de cliënt in rekening brengt voor het niet nakomen van een afspraak kunnen niet worden verhaald op de gemeente.</text:p>
              <text:p text:style-name="al">Tussenpersonen, belangenbehartigers en administratiekosten mogen niet uit het persoonsgebonden budget betaald worden. </text:p>
              <text:p text:style-name="al">De gemeente verstrekt geen eenmalige uitkering vanuit het persoonsgebonden budget en kent geen bestedingsvrij budget.</text:p>
              <text:p text:style-name="al">De hoogte van de tarieven wordt vastgesteld in het besluit Maatschappelijke Ondersteuning Doetinchem 2017 en deze kan jaarlijks worden herzien. Uitbetaling vindt slechts plaats aan de hand van het werkelijk aantal gewerkte uren. Indien een beoogd zorgverlener een hoger tarief vraagt dan het maximale tarief uit het besluit Maatschappelijke Ondersteuning, is het een keuze van de ouder om de jeugdhulp al dan niet bij deze aanbieder in te kopen.</text:p>
            </text:section>
            <text:section text:name="artikel_id1-3-2-2-3-5" text:style-name="artikel">
              <text:p text:style-name="artikel_kop_titel"><text:span text:style-name="artikel_kop_label">Artikel</text:span> <text:span text:style-name="artikel_kop_nr">12</text:span> Kwaliteitseisen van de met een pgb in te kopen zorg</text:p>
              <text:p text:style-name="al">De ondersteuning die de budgethouder inkoopt, is kwalitatief verantwoord en voldoet tenminste aan de volgende eisen:</text:p>
              <text:list text:style-name="id1-3-2-2-3-5-3">
                <text:list-item text:style-override="id1-3-2-2-3-5-3-1">
                  <text:number>1.</text:number>
                  <text:p text:style-name="al">de jeugdhulp, in te kopen bij een jeugdhulpaanbieder voldoet aan de wettelijke eisen, waaronder;</text:p>
                  <text:list text:style-name="id1-3-2-2-3-5-3-1-3">
                    <text:list-item text:style-override="id1-3-2-2-3-5-3-1-3-1">
                      <text:number>•</text:number>
                      <text:p text:style-name="al"> Norm van verantwoorde hulp, inclusief verplichting om geregistreerde professionals in te zetten; </text:p>
                    </text:list-item>
                    <text:list-item text:style-override="id1-3-2-2-3-5-3-1-3-2">
                      <text:number>•</text:number>
                      <text:p text:style-name="al">Gebruik van een hulpverleningsplan; </text:p>
                    </text:list-item>
                    <text:list-item text:style-override="id1-3-2-2-3-5-3-1-3-3">
                      <text:number>•</text:number>
                      <text:p text:style-name="al">Systematische kwaliteitsbewaking door de jeugdhulpaanbieder; </text:p>
                    </text:list-item>
                    <text:list-item text:style-override="id1-3-2-2-3-5-3-1-3-4">
                      <text:number>•</text:number>
                      <text:p text:style-name="al">Verklaring omtrent gedrag (VOG); </text:p>
                    </text:list-item>
                    <text:list-item text:style-override="id1-3-2-2-3-5-3-1-3-5">
                      <text:number>•</text:number>
                      <text:p text:style-name="al">Verplichte meldcode huiselijk geweld en kindermishandeling; </text:p>
                    </text:list-item>
                    <text:list-item text:style-override="id1-3-2-2-3-5-3-1-3-6">
                      <text:number>•</text:number>
                      <text:p text:style-name="al">Meldplicht calamiteiten en geweld; </text:p>
                    </text:list-item>
                    <text:list-item text:style-override="id1-3-2-2-3-5-3-1-3-7">
                      <text:number>•</text:number>
                      <text:p text:style-name="al">Verplichting om een vertrouwenspersoon in de gelegenheid te stellen zijn taak uit te oefenen. </text:p>
                    </text:list-item>
                  </text:list>
                </text:list-item>
              </text:list>
              <text:p text:style-name="al">
              <text:span text:style-name="nadrukcur">Kwaliteitseisen voor sociaal netwerk</text:span>
            </text:p>
              <text:list text:style-name="id1-3-2-2-3-5-5">
                <text:list-item text:style-override="id1-3-2-2-3-5-5-1">
                  <text:number>2.</text:number>
                  <text:p text:style-name="al">Verleners van jeugdhulp uit het sociale netwerk verlenen veilige, doeltreffende, doelmatige en cliëntgerichte zorg die is afgestemd op de reële behoefte van de jeugdige of de ouder;</text:p>
                  <text:list text:style-name="id1-3-2-2-3-5-5-1-3">
                    <text:list-item text:style-override="id1-3-2-2-3-5-5-1-3-1">
                      <text:number>•</text:number>
                      <text:p text:style-name="al">De informele hulpverlener is verplicht Huiselijk Geweld en Kindermishandeling te melden</text:p>
                    </text:list-item>
                    <text:list-item text:style-override="id1-3-2-2-3-5-5-1-3-2">
                      <text:number>•</text:number>
                      <text:p text:style-name="al">De informele hulpverlener werkt actief samen met ander jeugdhulpverleners in het belang van de jeugdige.</text:p>
                    </text:list-item>
                    <text:list-item text:style-override="id1-3-2-2-3-5-5-1-3-3">
                      <text:number>•</text:number>
                      <text:p text:style-name="al">De informele hulpverlener werkt aan de doelen uit het opgestelde ondersteuningsplan en volgens schema van budgetplan.</text:p>
                    </text:list-item>
                    <text:list-item text:style-override="id1-3-2-2-3-5-5-1-3-4">
                      <text:number>•</text:number>
                      <text:p text:style-name="al">De informele hulpverlener meldt klachten bij de gemeente.</text:p>
                    </text:list-item>
                  </text:list>
                </text:list-item>
              </text:list>
              <text:p text:style-name="al">De cliënt draagt de verantwoordelijkheid voor het bewaken van de kwaliteit en continuïteit van de ondersteuning die hij betrekt van personen die tot het sociale netwerk behoren.</text:p>
              <text:p text:style-name="al">De jeugdconsulent beoordeelt en bepaalt of aan de wettelijke voorwaarden en voorwaarden uit de verordening en bijbehorende kwaliteitseisen voor een verstrekking van een persoonsgebonden budget is voldaan, aan de hand van het door de aanvrager ingevuld zorg- en budgetplan. Het plan maakt onderdeel uit van de aanvraag voor een persoonsgebonden budget. </text:p>
            </text:section>
            <text:section text:name="artikel_id1-3-2-2-3-6" text:style-name="artikel">
              <text:p text:style-name="artikel_kop_titel"><text:span text:style-name="artikel_kop_label">Artikel</text:span> <text:span text:style-name="artikel_kop_nr">13 Pgb</text:span> sociaal netwerk</text:p>
              <text:p text:style-name="al">Het is heel normaal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 </text:p>
              <text:p text:style-name="al">De gemeente Doetinchem gaat er van uit dat als iemand uit het eigen gezin of sociaal netwerk bereid is om ondersteuning te verlenen, hij geacht wordt dit in principe onbetaald te doen.</text:p>
              <text:p text:style-name="al">In het licht hiervan stelt de gemeente dat door de jeugdige en/of ouder(s) zeer duidelijk gemotiveerd wordt waarom een persoon binnen het eigen gezin of uit het sociale netwerk de hulp niet zonder inzet van een persoonsgebonden budget kan verlenen. </text:p>
              <text:p text:style-name="al">Daarbij geldt bovendien dat het persoonsgebonden budget voor niet-professionele zorgverleners beperkt dient te blijven tot die gevallen waarin dit de meest adequate mogelijkheid is om in de hulpvraag te voorzien. </text:p>
              <text:p text:style-name="al">In deze context vindt er een weging plaats van alle omstandigheden van het geval en de mate van eigen kracht van het gezin en het netwerk, waarbij onder het belang van de beoogde ondersteuner om te voorzien in zijn/haar inkomen wordt meegewogen; heeft de beoogde ondersteuner voldoende mogelijkheden om naast de hulp die benodigd is voldoende inkomsten te genereren en zo niet, wat zijn daarvan de aantoonbare gevolgen?</text:p>
              <text:p text:style-name="al">Bijzondere aandachtspunten met het oog op de kwaliteit van de in te zetten hulp, naast de algemene voorwaarden, voor verstrekking zijn:</text:p>
              <text:list text:style-name="id1-3-2-2-3-6-8">
                <text:list-item text:style-override="id1-3-2-2-3-6-8-1">
                  <text:number>•</text:number>
                  <text:p text:style-name="al">De zorgverlener is capabel om de ondersteuning te bieden; </text:p>
                </text:list-item>
                <text:list-item text:style-override="id1-3-2-2-3-6-8-2">
                  <text:number>•</text:number>
                  <text:p text:style-name="al">De ondersteuning aan de jeugdige en/of zijn ouders leidt niet tot overbelasting bij de zorgverlener; Zie hierover ook de richtlijn (dreigende) overbelasting bij deze nadere regels, bijlage 2.</text:p>
                </text:list-item>
                <text:list-item text:style-override="id1-3-2-2-3-6-8-3">
                  <text:number>•</text:number>
                  <text:p text:style-name="al">Daarnaast heeft de persoon die de ondersteuning biedt op geen enkele wijze druk uitgeoefend op de jeugdige en/of ouder(s);</text:p>
                </text:list-item>
                <text:list-item text:style-override="id1-3-2-2-3-6-8-4">
                  <text:number>•</text:number>
                  <text:p text:style-name="al">Ook is van belang dat de continuïteit bij ziekte of andere uitval door de zorgverlener wordt geborgd; en</text:p>
                </text:list-item>
                <text:list-item text:style-override="id1-3-2-2-3-6-8-5">
                  <text:number>•</text:number>
                  <text:p text:style-name="al">De inzet van het sociale netwerk moet aantoonbaar doelmatig zijn en leiden tot betere en effectievere ondersteuning. </text:p>
                </text:list-item>
              </text:list>
              <text:p text:style-name="al">Deze punten worden getoetst in het gesprek en middels het ingediende zorg- en budgetplan.</text:p>
              <text:p text:style-name="al">De volgende vragen kunnen een rol spelen bij de vraag of de inzet van het sociaal netwerk leidt tot betere en effectievere ondersteuning en dus de meest adequate mogelijkheid is om in de hulpvraag te voorzien:</text:p>
              <text:list text:style-name="id1-3-2-2-3-6-11">
                <text:list-item text:style-override="id1-3-2-2-3-6-11-1">
                  <text:number>-</text:number>
                  <text:p text:style-name="al">Is er sprake van een kind waarbij het bijvoorbeeld in verband met zorgcontinuïteit of de aard van de beperking, niet mogelijk of wenselijk is dat dit door een professional gedaan wordt? </text:p>
                </text:list-item>
                <text:list-item text:style-override="id1-3-2-2-3-6-11-2">
                  <text:number>-</text:number>
                  <text:p text:style-name="al">Moet de hulp op ongebruikelijke tijden geleverd worden, is de hulp vooraf niet goed in te plannen, op veel korte momenten per dag of moet de hulp op verschillende locaties geboden worden?</text:p>
                </text:list-item>
              </text:list>
              <text:p text:style-name="al">Bij de vraag of iemand uit het sociaal netwerk capabel is om ondersteuning te bieden, wordt meegewogen of diegene:</text:p>
              <text:list text:style-name="id1-3-2-2-3-6-13">
                <text:list-item text:style-override="id1-3-2-2-3-6-13-1">
                  <text:number>•</text:number>
                  <text:p text:style-name="al">Voldoende opvoedvaardigheden heeft;</text:p>
                </text:list-item>
                <text:list-item text:style-override="id1-3-2-2-3-6-13-2">
                  <text:number>•</text:number>
                  <text:p text:style-name="al">Bereidheid heeft tot het volgen van trainingen/cursussen waar nodig;</text:p>
                </text:list-item>
                <text:list-item text:style-override="id1-3-2-2-3-6-13-3">
                  <text:number>•</text:number>
                  <text:p text:style-name="al">Bereid is tot samenwerking met professionals waar nodig;</text:p>
                </text:list-item>
                <text:list-item text:style-override="id1-3-2-2-3-6-13-4">
                  <text:number>•</text:number>
                  <text:p text:style-name="al">Niet overbelast is of dreigt te raken.</text:p>
                </text:list-item>
              </text:list>
            </text:section>
            <text:section text:name="artikel_id1-3-2-2-3-7" text:style-name="artikel">
              <text:p text:style-name="artikel_kop_titel"><text:span text:style-name="artikel_kop_label">Artikel</text:span> <text:span text:style-name="artikel_kop_nr">14 De</text:span> beschikking en aanvang hulp</text:p>
              <text:p text:style-name="al">De jeugdconsulent neemt het besluit tot toekenning van een individuele voorziening op grond van het onderzoek naar de hulpvraag van de jeugdige en zijn ouders . Het besluit zal middels een beschikking, conform artikel 6 Verordening, zo spoedig mogelijk na het laatste gesprek aan de ouder en/of jeugdige, maar uiterlijk acht weken na de aanvraag voor een individuele voorziening, worden uitgereikt of toegestuurd.</text:p>
              <text:p text:style-name="al">In de beschikking wordt opgenomen:</text:p>
              <text:list text:style-name="id1-3-2-2-3-7-4">
                <text:list-item text:style-override="id1-3-2-2-3-7-4-1">
                  <text:number>•</text:number>
                  <text:p text:style-name="al">Of de voorziening in natura of in persoonsgebonden budget wordt verstrekt;</text:p>
                </text:list-item>
                <text:list-item text:style-override="id1-3-2-2-3-7-4-2">
                  <text:number>•</text:number>
                  <text:p text:style-name="al">Hoe bezwaar tegen de beschikking kan worden gemaakt;</text:p>
                </text:list-item>
                <text:list-item text:style-override="id1-3-2-2-3-7-4-3">
                  <text:number>•</text:number>
                  <text:p text:style-name="al">Wat de te verstrekken voorzieningen zijn;</text:p>
                </text:list-item>
                <text:list-item text:style-override="id1-3-2-2-3-7-4-4">
                  <text:number>•</text:number>
                  <text:p text:style-name="al">Wat het beoogde resultaat van de verstrekking is; </text:p>
                </text:list-item>
                <text:list-item text:style-override="id1-3-2-2-3-7-4-5">
                  <text:number>•</text:number>
                  <text:p text:style-name="al">Wat de ingangsdatum en duur van de verstrekking zijn;</text:p>
                </text:list-item>
                <text:list-item text:style-override="id1-3-2-2-3-7-4-6">
                  <text:number>•</text:number>
                  <text:p text:style-name="al">Bij een verstrekking in natura wordt de beoogd zorgaanbieder benoemd in de beschikking</text:p>
                </text:list-item>
              </text:list>
              <text:p text:style-name="al">Indien er sprake is van een verstrekking in persoonsgebonden budget worden aanvullende eisen gesteld in de beschikking, conform artikel 6 van de Verordening:</text:p>
              <text:list text:style-name="id1-3-2-2-3-7-6">
                <text:list-item text:style-override="id1-3-2-2-3-7-6-1">
                  <text:number>•</text:number>
                  <text:p text:style-name="al">Voor welke individuele voorzieningen het persoonsgebonden budget kan worden aangewend;</text:p>
                </text:list-item>
                <text:list-item text:style-override="id1-3-2-2-3-7-6-2">
                  <text:number>•</text:number>
                  <text:p text:style-name="al">Wat het beoogde resultaat van de verstrekking in persoonsgebonden budget is; </text:p>
                </text:list-item>
                <text:list-item text:style-override="id1-3-2-2-3-7-6-3">
                  <text:number>•</text:number>
                  <text:p text:style-name="al">Welke kwaliteitseisen gelden voor de besteding van het persoonsgebonden budget;</text:p>
                </text:list-item>
                <text:list-item text:style-override="id1-3-2-2-3-7-6-4">
                  <text:number>•</text:number>
                  <text:p text:style-name="al">Wat is de hoogte van het persoonsgebonden budget en hoe is deze berekend;</text:p>
                </text:list-item>
                <text:list-item text:style-override="id1-3-2-2-3-7-6-5">
                  <text:number>•</text:number>
                  <text:p text:style-name="al">Wat is de duur van de verstrekking waarvoor het persoonsgebonden budget is bedoeld; en</text:p>
                </text:list-item>
                <text:list-item text:style-override="id1-3-2-2-3-7-6-6">
                  <text:number>•</text:number>
                  <text:p text:style-name="al">De wijze van verantwoording van besteding van het persoonsgebonden budget.</text:p>
                </text:list-item>
              </text:list>
              <text:p text:style-name="al">Op het moment dat de beschikking aan de aanvrager en minderjarige, van twaalf jaar en ouder, wordt verzonden, wordt door de jeugdconsulent tegelijk een opdrachtbevestiging verzonden aan de aanbieder indien de hulp in natura wordt ingezet.</text:p>
              <text:p text:style-name="al">De hulp kan starten nadat het besluit tot toekenning van een individuele voorziening is genomen en nadat een opdrachtbevestiging is verstuurd aan de aanbieder. </text:p>
              <text:p text:style-name="al">Met toestemming van de ouder met gezag en/of de minderjarige van 12 jaar en ouder wordt het onderliggende gezinsplan of gespreksverslag tevens toegestuurd aan de zorgaanbieder. </text:p>
              <text:p text:style-name="al">In het gezinsplan wordt indien nodig vastgelegd wie de regie heeft, zodat samenhang in de keten van hulp geborgd is. Degene die regie voert begeleidt het traject en zorgt voor op- en afschaling van hulp op het juiste moment.</text:p>
              <text:p text:style-name="al">
              <text:span text:style-name="nadrukvet">14.1 Verwijzing door medici</text:span>
            </text:p>
              <text:p text:style-name="al">Op grond van artikel 3a Verordening kunnen de huisarts, jeugdarts of medisch specialist rechtstreeks verwijzen naar door de gemeente gecontracteerde jeugdhulp.</text:p>
              <text:p text:style-name="al">De jeugdige en/of een ouder kan met de verwijzing rechtstreeks naar een aanbieder. Om zeker te weten welk aanbod bij welke aanbieder gecontracteerd is of om nader advies in te winnen, kan de jeugdige en/of een ouder of de verwijzer contact opnemen met de jeugdconsulent. De aanbieder meldt zich bij het Zorgplein middels een ingevuld meldingsformulier. De aanbieder kan pas beginnen met het daadwerkelijk verlenen van hulp, zodra het Zorgplein een opdrachtbevestiging heeft verzonden aan de aanbieder. Op deze manier wordt voorkomen dat een niet gecontracteerde aanbieder of niet gecontracteerde hulp wordt ingezet na verwijzing en kunnen de budgetten bewaakt worden.</text:p>
              <text:p text:style-name="al">
              <text:span text:style-name="nadrukvet">14.2 Toegang in gedwongen kader</text:span>
            </text:p>
              <text:p text:style-name="al">Onder dwang wordt de ondertoezichtstelling of gezagsbeëindigende maatregel verstaan, uitgesproken door de kinderrechter- op verzoek van de raad voor de kinderbescherming. Voorafgaand aan dwang kan ook worden toe geleid naar drang: hulp uitgevoerd door een gecertificeerde instelling, ter voorkoming van een ondertoezichtstelling.</text:p>
              <text:p text:style-name="al">De jeugdconsulent en/of buurtcoach kan namens de gemeente toe leiden naar hulp in het kader van drang of dwang indien er sprake is van een ernstig bedreigde ontwikkeling van de minderjarige, waarbij hulpverlening in het vrijwillig kader ontoereikend is of lijkt om die ernstig bedreigde ontwikkeling af te wenden.</text:p>
              <text:p text:style-name="al">Voor directe toe leiding naar dwang (ondertoezichtstelling of gezagsbeëindigende maatregel ) is daarnaast nodig dat hulp in het vrijwillig kader niet of onvoldoende wordt geaccepteerd door de ouder(s) met gezag. </text:p>
              <text:p text:style-name="al">Bij de afweging om toe te leiden naar het gedwongen kader wordt binnen de gemeente de benodigde expertise ingeschakeld, waaronder bijvoorbeeld een gedragswetenschapper.</text:p>
              <text:p text:style-name="al">De jeugdconsulent en/of buurtcoach is transparant naar ouders en/of jeugdige over de (voorgenomen) toe leiding naar het gedwongen kader.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p text:style-name="al">
              <text:span text:style-name="nadrukcur">In te zetten jeugdhulp (individuele voorziening) binnen gedwongen kader</text:span>
            </text:p>
              <text:p text:style-name="al">De gemeente maakt samenwerkingsafspraken met de gecertificeerde instellingen over het inzetten van hulp binnen het gedwongen kader: het uitgangspunt is dat door de gecertificeerde instelling binnen het gedwongen kader van het gecontracteerde aanbod gebruik wordt gemaakt. In dat geval kan de jeugdige en/of een ouder rechtstreeks met de uitvoerder van de kinderbeschermingsmaatregel/ jeugdreclasseringsmaatregel naar de aanbieder, en wordt op dezelfde wijze het meldingsformulier en de opdrachtbevestiging gebruikt als bij de toegang via medici.</text:p>
              <text:p text:style-name="al">Het inzetten van hulp middels een persoonsgebonden budget in het gedwongen kader verloopt via de jeugdconsulent. De gemeente heeft samenwerkingsafspraken met de gecertificeerde instelling over inzetten van hulp middels een persoonsgebonden budget in het gedwongen kader.</text:p>
              <text:p text:style-name="al">
              <text:span text:style-name="nadrukcur">Overgang naar meerderjarigheid in gedwongen kader</text:span>
            </text:p>
              <text:p text:style-name="al">Een half jaar voor het bereiken van de meerderjarigheid neemt de uitvoerder van de kinderbeschermingsmaatregel in overleg en samen met de jeugdige en/of een ouder contact op met het Zorgplein om te bespreken of en welke vervolghulp eventueel nodig is.</text:p>
              <text:p text:style-name="al">
              <text:span text:style-name="nadrukvet">14.3 Inzet SEZ en spoedeisende hulp</text:span>
            </text:p>
              <text:p text:style-name="al">Als naar het oordeel van de buurtcoach en/of jeugdconsulent bij de melding sprake lijkt van urgentie of dreigende onveiligheid zal het gesprek met de jeugdige en/of ouders met voorrang plaatsvinden. Indien sprake lijkt van een crisissituatie wordt de afdeling Spoedeisende Zorg van Jeugdbescherming Gelderland in gezet. </text:p>
              <text:p text:style-name="al">De afdeling Spoedeisende Zorg (SEZ) van Jeugdbescherming Gelderland is in geval van crisis 24 uur per dag, 7 dagen per week bereikbaar voor iedereen op telefoonnummer 0900-99 555 99.. SEZ is indien nodig binnen vier uur na de melding ter plekke en beoordeelt en stabiliseert de crisissituatie. Spoedhulp van een aanbieder kan vervolgens ingezet worden na een interventie en daartoe strekkend advies van SEZ. De aanbieder die de spoedhulp uitvoert op advies van SEZ meldt de inzet van hulp direct en uiterlijk binnen vijf dagen bij het Zorgplein. Een voorafgaande beschikking van de gemeente is niet nodig voor inzet van spoedhulp van de aanbieder. De jeugdconsulent en aanbieder van spoedhulp maken met elkaar afspraken over de samenwerking tijdens het spoedhulptraject, met het oog op eventueel in te zetten vervolghulp. De bevestiging van de gemeente tot toekenning van de spoedhulp zal zo snel mogelijk na de start van de hulp in een beschikking worden toegestuurd. </text:p>
            </text:section>
            <text:p text:style-name="hoofdstuk_bottom"/>
          </text:section>
          <text:section text:name="hoofdstuk_id1-3-2-2-4" text:style-name="hoofdstuk">
            <text:p text:style-name="hoofdstuk_kop">
              <text:span text:style-name="inf">14.4 Geldigheidsduur beschikking en tussentijdse wijziging</text:span>
            </text:p>
            <text:section text:name="structuurtekst_id1-3-2-2-4-2" text:style-name="structuurtekst">
              <text:p text:style-name="al">1. Een besluit tot toekenning van een verstrekking heeft een maximale geldigheidsduur van twee jaar. Dit geldt voor zowel een verstrekking in natura als een verstrekking van een persoonsgebonden budget. Indien het gaat om een individuele voorziening die gericht is op stabilisatie en er is sprake van een situatie waarbij geen verbetering meer wordt verwacht, kan de beschikking voor een langere duur afgegeven worden, tot maximaal meerderjarigheid.</text:p>
              <text:p text:style-name="al">2. Een besluit tot toekenning van een individuele voorziening pleegzorg kan verstrekt worden tot meerderjarigheid, als dat past bij het perspectief van de plaatsing.</text:p>
              <text:p text:style-name="al">3. Een besluit tot toekenning van een individuele voorziening als bedoeld in het eerste lid kan tussentijds worden aangepast op basis van een door de jeugdhulpaanbieder gewijzigd hulpverleningsplan. De jeugdconsulent beoordeelt de noodzaak van een tussentijdse wijziging.</text:p>
              <text:p text:style-name="al">4. Een besluit tot toekenning van een individuele voorziening vervalt, indien de jeugdige of zijn ouders zich niet binnen zes maanden hebben gemeld bij een aanbieder voor jeugdhulp.</text:p>
              <text:p text:style-name="al">5. Een reeds verstrekte voorziening kan worden ingetrokken of aangepast als er sprake is van wijzigingen in de persoonlijke situatie van betrokkene of als er sprake is van een beleidswijziging. In dat laatste geval zal een redelijke overgangstermijn in acht worden genomen.</text:p>
              <text:p text:style-name="al">
              <text:span text:style-name="nadrukcur">Tussentijdse wijziging</text:span>
            </text:p>
              <text:p text:style-name="al">Naast de bepaling in artikel 7 Verordening omtrent nieuwe feiten en omstandigheden, herziening, intrekking en terugvordering van een voorziening, geldt dat een besluit tussentijds kan worden gewijzigd op basis van een gewijzigd hulpverleningsplan van de jeugdhulpaanbieder of gewijzigd zorg- en budgetplan. De jeugdconsulent beoordeelt de noodzaak voor een tussentijdse wijziging en kan daarbij extra deskundigheid inschakelen.</text:p>
              <text:p text:style-name="al">Bij het aflopen van de maximale duur van het besluit wordt op verzoek van de jeugdige en/of een ouder opnieuw de ondersteuningsbehoefte van de jeugdige bepaald door de jeugdconsulent in samenspraak met het gezin en andere betrokkenen.</text:p>
              <text:p text:style-name="al">
              <text:span text:style-name="nadrukvet">14.5 Beëindiging of verlenging jeugdhulp</text:span>
            </text:p>
              <text:p text:style-name="al">De jeugdige en/of ouder neemt acht weken voor de beoogde beëindiging van de hulp (telefonisch) contact op met de jeugdconsulent en eventueel met de aanbieder om te bespreken of verlenging van de ingezette hulp nodig is. Dit geldt tevens indien verlenging van jeugdhulp na meerderjarigheid noodzakelijk is. Als de cliënt zich minder dan acht weken voor afloop van de indicatieduur meldt, kan het zijn dat de nieuwe indicatie niet direct aansluit op de oude.</text:p>
              <text:p text:style-name="al">De jeugdconsulent zal in overleg met de jeugdige en/of ouder, aanbieder en eventuele andere betrokkenen een besluit nemen met betrekking tot de noodzaak tot verlenging van de hulp. Indien de hulp voortgezet moet worden, zal een nieuwe beschikking aan de ouder en/of jeugdige en een nieuwe opdrachtbevestiging aan de aanbieder verzonden worden.</text:p>
              <text:p text:style-name="al">Bij beëindiging of vermindering van de indicatie wordt indien nodig een redelijke overgangstermijn in acht genomen. Ditzelfde geldt als de indicatie wordt aangepast van persoonsgebonden budget naar zorg in natura. Een overgangstermijn bedraagt maximaal zes maanden. Voor het bepalen van een overgangstermijn en de eventuele duur van die overgangstermijn wordt per individueel geval meegewogen of de wijziging op verzoek van de cliënt plaatsvindt, of de voorziening nog gebruikt wordt en in welke mate de cliënt afhankelijk is van de voorziening. </text:p>
            </text:section>
            <text:section text:name="artikel_id1-3-2-2-4-3" text:style-name="artikel">
              <text:p text:style-name="artikel_kop_titel"><text:span text:style-name="artikel_kop_label">Artikel</text:span> <text:span text:style-name="artikel_kop_nr">15 Cliëntenparticipatie</text:span> </text:p>
              <text:p text:style-name="al">Jongeren en/of hun ouders worden via de klankbordgroep Jeugdhulp en de Sociale Raad gemeente Doetinchem en op andere wijze betrokken bij de uitvoering van de jeugdhulp. </text:p>
              <text:p text:style-name="al">In de klankbordgroep Jeugdhulp zitten ouders en/of verzorgers van jeugdigen en jongeren. De klankbordgroep jeugdhulp bestaat concreet uit:.</text:p>
              <text:list text:style-name="id1-3-2-2-4-3-4">
                <text:list-item text:style-override="id1-3-2-2-4-3-4-1">
                  <text:number>•</text:number>
                  <text:p text:style-name="al">Ouders van jeugdigen met een persoonsgebonden budget</text:p>
                </text:list-item>
                <text:list-item text:style-override="id1-3-2-2-4-3-4-2">
                  <text:number>•</text:number>
                  <text:p text:style-name="al">Vertegenwoordigers van cliëntenraden van aanbieders Jeugdhulp </text:p>
                </text:list-item>
                <text:list-item text:style-override="id1-3-2-2-4-3-4-3">
                  <text:number>•</text:number>
                  <text:p text:style-name="al">Vertegenwoordigers van het Jongerennetwerk Gelderse jeugd </text:p>
                </text:list-item>
                <text:list-item text:style-override="id1-3-2-2-4-3-4-4">
                  <text:number>•</text:number>
                  <text:p text:style-name="al">Vertegenwoordigers van het Jongerenplatform Jeugdbescherming Gelderland: Deze vertegenwoordigers zijn jongeren of oud-jongeren die nog dichtbij de doelgroep staan en/of eruit voortkomen of ouders van de doelgroep</text:p>
                </text:list-item>
                <text:list-item text:style-override="id1-3-2-2-4-3-4-5">
                  <text:number>•</text:number>
                  <text:p text:style-name="al">Vertegenwoordiger gezinshuis</text:p>
                </text:list-item>
                <text:list-item text:style-override="id1-3-2-2-4-3-4-6">
                  <text:number>•</text:number>
                  <text:p text:style-name="al">Vertegenwoordigers Platform Pleegouders Achterhoek</text:p>
                </text:list-item>
              </text:list>
              <text:p text:style-name="al">Afhankelijk van het onderwerp zullen jongeren ook gericht benaderd worden via:</text:p>
              <text:list text:style-name="id1-3-2-2-4-3-6">
                <text:list-item text:style-override="id1-3-2-2-4-3-6-1">
                  <text:number>•</text:number>
                  <text:p text:style-name="al">het onderwijs</text:p>
                </text:list-item>
                <text:list-item text:style-override="id1-3-2-2-4-3-6-2">
                  <text:number>•</text:number>
                  <text:p text:style-name="al">de Jimmy's</text:p>
                </text:list-item>
                <text:list-item text:style-override="id1-3-2-2-4-3-6-3">
                  <text:number>•</text:number>
                  <text:p text:style-name="al">de jongerenwerkers</text:p>
                </text:list-item>
                <text:list-item text:style-override="id1-3-2-2-4-3-6-4">
                  <text:number>•</text:number>
                  <text:p text:style-name="al">de buurtcoaches</text:p>
                </text:list-item>
                <text:list-item text:style-override="id1-3-2-2-4-3-6-5">
                  <text:number>•</text:number>
                  <text:p text:style-name="al">de wijkregisseurs</text:p>
                </text:list-item>
                <text:list-item text:style-override="id1-3-2-2-4-3-6-6">
                  <text:number>•</text:number>
                  <text:p text:style-name="al">het jongerennetwerk</text:p>
                </text:list-item>
                <text:list-item text:style-override="id1-3-2-2-4-3-6-7">
                  <text:number>•</text:number>
                  <text:p text:style-name="al">het Jeugdinterventie team (JIT)</text:p>
                </text:list-item>
              </text:list>
            </text:section>
            <text:section text:name="artikel_id1-3-2-2-4-4" text:style-name="artikel">
              <text:p text:style-name="artikel_kop_titel"><text:span text:style-name="artikel_kop_label">Artikel</text:span> <text:span text:style-name="artikel_kop_nr">16</text:span> Vertrouwenspersoon</text:p>
              <text:p text:style-name="al">Vertrouwenswerk is onderdeel van de Jeugdwet. Alle jeugdigen en ouders die onder de Jeugdwet vallen hebben recht op ondersteuning door een onafhankelijke vertrouwenspersoon. Ook als jongeren uit de gemeente Doetinchem (tijdelijk) verblijven in een pleeggezin of instelling buiten de regio kunnen zij hierop een beroep doen. </text:p>
              <text:p text:style-name="al">Als jongeren en ouders hulp en ondersteuning krijgen bij opgroeien en opvoeden is er, zeker in situaties waarbij sprake is van drang en dwang, sprake van afhankelijkheid. In een afhankelijkheidssituatie wordt het lastiger om het te hebben over dingen die niet goed verlopen in de hulpverlening. In die situatie moeten jongeren en/of hun ouders, vanwege die afhankelijkheid, kunnen terugvallen op een onafhankelijke vertrouwenspersoon die hen bijstaat. 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 </text:p>
              <text:p text:style-name="al">In de regio Achterhoek wordt het vertrouwenswerk uitgevoerd door op dit gebied gekwalificeerde medewerkers van Zorgbelang Gelderland.</text:p>
            </text:section>
            <text:section text:name="artikel_id1-3-2-2-4-5" text:style-name="artikel">
              <text:p text:style-name="artikel_kop_titel"><text:span text:style-name="artikel_kop_label">Artikel</text:span> <text:span text:style-name="artikel_kop_nr">17</text:span> Oneigenlijk gebruik en misbruik</text:p>
              <text:p text:style-name="al">Artikel 7 Verordening beschrijft de mogelijkheden die de gemeente heeft ter voorkoming en bestrijding van fraude.</text:p>
              <text:p text:style-name="al">Bij het voorkomen van fraude staat de voorlichting aan de inwoner centraal. Deze moet vooraf weten wat zijn of haar rechten en plichten zijn. En wat de consequenties zijn bij het overtreden van de regels. In de aanpak van fraudepreventie maakt de gemeente Doetinchem gebruik van de principes van het hoogwaardig handhaven:</text:p>
              <text:list text:style-name="id1-3-2-2-4-5-4">
                <text:list-item text:style-override="id1-3-2-2-4-5-4-1">
                  <text:number>•</text:number>
                  <text:p text:style-name="al">Vroegtijdig informeren: hierbij is een belangrijke rol weggelegd voor de jeugdconsulenten en buurtcoaches. Zij informeren inwoners vroegtijdig over hun rechten en plichten;</text:p>
                </text:list-item>
                <text:list-item text:style-override="id1-3-2-2-4-5-4-2">
                  <text:number>•</text:number>
                  <text:p text:style-name="al">Vroegtijdig detecteren en afhandelen: De jeugdconsulenten en buurtcoaches zijn ook alert op fraudesignalen. Bij twijfels over de rechtmatigheid, organiseren zij een huisbezoek; dit doet een beroep op de professionaliteit van de buurtcoaches/jeugdconsulent. Intercollegiaal overleg over het bepalen van de te nemen stappen vindt zo nodig plaats.</text:p>
                </text:list-item>
                <text:list-item text:style-override="id1-3-2-2-4-5-4-3">
                  <text:number>•</text:number>
                  <text:p text:style-name="al">Optimaliseren van de dienstverlening: Bij de inrichting van de werkprocessen kijken wij ook naar het effect van de werkprocessen op de bereidheid van inwoners om de regels na te leven;</text:p>
                </text:list-item>
                <text:list-item text:style-override="id1-3-2-2-4-5-4-4">
                  <text:number>•</text:number>
                  <text:p text:style-name="al">Daadwerkelijk sanctioneren: Gemeente Doetinchem hanteert een krachtige consequent sanctiebeleid en een effectief opsporingsbeleid.</text:p>
                </text:list-item>
              </text:list>
              <text:p text:style-name="al">Deze principes worden in samenhang uitgevoerd, zo kunnen ze elkaar versterken. Er is aandacht voor bestrijding van misbruik en oneigenlijk gebruik van individuele maatwerk voorzieningen. </text:p>
              <text:p text:style-name="al">Voor wat betreft de beheersing van de risico’s zijn onder andere goede voorlichting/ communicatie, onderlinge samenwerking, eenduidige werkwijze en het persoonsgebonden budget-trekkingsrecht belangrijke maatregelen. </text:p>
              <text:p text:style-name="al">Voor alle medewerkers van de gemeente Doetinchem geldt dat zij zich aan de wetten moeten houden. Zodra er fraude geconstateerd wordt moet daar op ingegrepen worden. Dit verwachten we ook van de buurtcoaches. Dit vertaalt zich er in eerste instantie in dat de buurtcoach of jeugdconsulent bij (vermoedens) van fraude met de betrokken inwoner in gesprek gaat over de vraag hoe deze een einde gaat maken aan deze situatie. De inwoner heeft de plicht dit te melden bij de betrokken instantie. Wanneer aan deze oproep geen gehoor wordt gegeven zal de jeugdconsulent of buurtcoach hiervan zelf melding moeten maken. In uitzonderlijke gevallen kan een uitzondering worden gemaakt, dit wordt dan opgeschaald naar het college.</text:p>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1">
                  <text:number>1.</text:number>
                  <text:p text:style-name="al">Deze nadere regels treden in werking op 1 januari 2017.</text:p>
                </text:list-item>
                <text:list-item text:style-override="id1-3-2-2-4-6-2-2">
                  <text:number>2.</text:number>
                  <text:p text:style-name="al">Deze nadere regels worden aangehaald als: Nadere regels Jeugdhulp gemeente Doetinchem 2017</text:p>
                </text:list-item>
              </text:list>
              <text:p text:style-name="al"/>
              <text:p text:style-name="al">Aldus vastgesteld in de vergadering van het college van burgemeester en wethouders</text:p>
              <text:p text:style-name="al">van Doetinchem, d.d. 20 december 2016,</text:p>
              <text:p text:style-name="al">ing. N. van Waart A.Traag</text:p>
              <text:p text:style-name="al">secretaris burgemeester</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I</text:span> Het Gesprek</text:p>
          <text:p text:style-name="al">Het onderzoek kan bestaan uit meerdere gesprekken. De gemeente Doetinchem heeft bij het doen van onderzoek als doelstelling om ook zorgmijdende gezinnen te bereiken.</text:p>
          <text:p text:style-name="al">Tijdens het gesprek komt in ieder geval aan de orde:</text:p>
          <text:list text:style-name="id1-3-2-3-4">
            <text:list-item text:style-override="id1-3-2-3-4-1">
              <text:number>1.</text:number>
              <text:p text:style-name="al">de aard en ernst van de opgroei</text:p>
            </text:list-item>
            <text:list-item text:style-override="id1-3-2-3-4-2">
              <text:number>2.</text:number>
              <text:p text:style-name="al">de behoeften, persoonlijkheid, veiligheid, ontwikkeling en gezinssituatie van de jeugdige;</text:p>
            </text:list-item>
            <text:list-item text:style-override="id1-3-2-3-4-3">
              <text:number>3.</text:number>
              <text:p text:style-name="al">het vermogen van de jeugdige en/of zijn ouders om zelf of met ondersteuning van de naaste omgeving een oplossing voor de hulpvraag te vinden, waarbij in het ondersteuningsplan duidelijk wordt gemaakt wie wat doet;</text:p>
            </text:list-item>
            <text:list-item text:style-override="id1-3-2-3-4-4">
              <text:number>4.</text:number>
              <text:p text:style-name="al">de mogelijkheid om aanspraak te maken op een andere (voorliggende) voorziening;</text:p>
            </text:list-item>
            <text:list-item text:style-override="id1-3-2-3-4-5">
              <text:number>5.</text:number>
              <text:p text:style-name="al">de mogelijkheid om de hulpvraag te beantwoorden door inzet van een algemene voorziening, waaronder het collectief aanbod van het Buurtplein;</text:p>
            </text:list-item>
            <text:list-item text:style-override="id1-3-2-3-4-6">
              <text:number>6.</text:number>
              <text:p text:style-name="al">de mogelijkheid om een individuele voorziening te treffen en het beoogde doel daarvan;</text:p>
            </text:list-item>
            <text:list-item text:style-override="id1-3-2-3-4-7">
              <text:number>7.</text:number>
              <text:p text:style-name="al">de wijze waarop de individuele voorziening wordt afgestemd op andere voorzieningen op het gebied van zorg, onderwijs, maatschappelijke ondersteuning, of werk en inkomen;</text:p>
            </text:list-item>
            <text:list-item text:style-override="id1-3-2-3-4-8">
              <text:number>8.</text:number>
              <text:p text:style-name="al">hoe rekening moet worden gehouden met de godsdienstige gezindheid, de levensovertuiging en de culturele achtergrond van de jeugdige en zijn ouders. </text:p>
              <text:p text:style-name="al">Het gezinsplan staat centraal bij het vastleggen van afspraken met betrekking tot de hulpvraag en de bevindingen uit het onderzoek.</text:p>
            </text:list-item>
          </text:list>
          <text:list text:style-name="id1-3-2-3-5">
            <text:list-item text:style-override="id1-3-2-3-5-1">
              <text:number>.</text:number>
              <text:p text:style-name="al"/>
            </text:list-item>
          </text:list>
          <text:p text:style-name="al">In het gezinsplan wordt indien nodig vastgelegd wie de regie heeft, zodat samenhang in de keten van hulp geborgd is. Degene die regie voert begeleidt het traject en zorgt voor op- en afschaling van hulp op het juiste moment. De dynamiek van hulpverlening vergt hierbij de nodige flexibiliteit; dat geldt als het gaat om een individuele voorziening, maar ook in de overgang van een voorliggende voorziening naar een individuele voorziening</text:p>
          <text:p text:style-name="al"/>
          <text:p text:style-name="al">De gemeente Doetinchem kiest ervoor om aan de hand van elf domeinen van het dagelijks leven de mate van zelfredzaamheid te beoordelen. Als rode draad door deze levensdomeinen lopen de ontwikkelingspsychologische begrippen aanleg, affectieve basis en omgevingsfactoren.</text:p>
          <text:p text:style-name="al"/>
          <text:p text:style-name="al">De levensdomeinen hangen dan ook met elkaar samen en zijn respectievelijk:</text:p>
          <text:list text:style-name="id1-3-2-3-11">
            <text:list-item text:style-override="id1-3-2-3-11-1">
              <text:number>1.</text:number>
              <text:p text:style-name="al">financiën;</text:p>
            </text:list-item>
            <text:list-item text:style-override="id1-3-2-3-11-2">
              <text:number>2.</text:number>
              <text:p text:style-name="al">dagbesteding;</text:p>
            </text:list-item>
            <text:list-item text:style-override="id1-3-2-3-11-3">
              <text:number>3.</text:number>
              <text:p text:style-name="al">huisvesting;</text:p>
            </text:list-item>
            <text:list-item text:style-override="id1-3-2-3-11-4">
              <text:number>4.</text:number>
              <text:p text:style-name="al">huiselijke relaties;</text:p>
            </text:list-item>
            <text:list-item text:style-override="id1-3-2-3-11-5">
              <text:number>5.</text:number>
              <text:p text:style-name="al">geestelijke gezondheid;</text:p>
            </text:list-item>
            <text:list-item text:style-override="id1-3-2-3-11-6">
              <text:number>6.</text:number>
              <text:p text:style-name="al">lichamelijke gezondheid;</text:p>
            </text:list-item>
            <text:list-item text:style-override="id1-3-2-3-11-7">
              <text:number>7.</text:number>
              <text:p text:style-name="al">verslaving;</text:p>
            </text:list-item>
            <text:list-item text:style-override="id1-3-2-3-11-8">
              <text:number>8.</text:number>
              <text:p text:style-name="al">Activiteiten Dagelijks Leven: afgekort ADL;</text:p>
            </text:list-item>
            <text:list-item text:style-override="id1-3-2-3-11-9">
              <text:number>9.</text:number>
              <text:p text:style-name="al">sociaal netwerk; </text:p>
            </text:list-item>
            <text:list-item text:style-override="id1-3-2-3-11-10">
              <text:number>10.</text:number>
              <text:p text:style-name="al">maatschappelijke participatie;</text:p>
            </text:list-item>
            <text:list-item text:style-override="id1-3-2-3-11-11">
              <text:number>11</text:number>
              <text:p text:style-name="al">justitie. </text:p>
            </text:list-item>
          </text:list>
          <text:p text:style-name="al">   </text:p>
          <text:p text:style-name="al"/>
        </text:section>
        <text:section text:name="bijlage_id1-3-2-4" text:style-name="bijlage">
          <text:p text:style-name="bijlage_top"/>
          <text:p text:style-name="hoofdstuk_kop"><text:span text:style-name="label"> Bijlage </text:span> <text:span text:style-name="nr">II</text:span>  Richtlijn bij (dreigende) overbelasting</text:p>
          <text:p text:style-name="al">Het beoordelen of er sprake is van (dreigende) overbelasting is aan de orde bij:</text:p>
          <text:list text:style-name="id1-3-2-4-3">
            <text:list-item text:style-override="id1-3-2-4-3-1">
              <text:number>1.</text:number>
              <text:p text:style-name="al">het inschatten van de mogelijkheden tot ondersteuning vanuit het sociaal netwerk; en</text:p>
            </text:list-item>
            <text:list-item text:style-override="id1-3-2-4-3-2">
              <text:number>2.</text:number>
              <text:p text:style-name="al">het inzetten van respijtzorg of een andere tijdelijke individuele voorziening ter ontlasting van een mantelzorger.</text:p>
            </text:list-item>
          </text:list>
          <text:p text:style-name="al"> </text:p>
          <text:p text:style-name="al">Overbelasting wijst op een verstoring van het evenwicht tussen draagkracht en draaglast waardoor fysieke en/of psychische klachten ontstaan. Het kan gaan om klachten en symptomen zoals:</text:p>
          <text:list text:style-name="id1-3-2-4-6">
            <text:list-item text:style-override="id1-3-2-4-6-1">
              <text:number>1.</text:number>
              <text:p text:style-name="al">angst of gespannenheid: nervositeit, onrust, rusteloosheid, slecht slapen;</text:p>
            </text:list-item>
            <text:list-item text:style-override="id1-3-2-4-6-2">
              <text:number>2.</text:number>
              <text:p text:style-name="al">depressie: hopeloosheid, huilbuien, somberheid;</text:p>
            </text:list-item>
            <text:list-item text:style-override="id1-3-2-4-6-3">
              <text:number>3.</text:number>
              <text:p text:style-name="al">gedragsproblemen: negeren van normen en regels, onaangepast gedrag;</text:p>
            </text:list-item>
            <text:list-item text:style-override="id1-3-2-4-6-4">
              <text:number>4.</text:number>
              <text:p text:style-name="al">gecombineerd emotioneel en gedragsgestoord: depressie en/of angst gecombineerd met een gedragsstoornis of onaangepast gedrag;</text:p>
            </text:list-item>
            <text:list-item text:style-override="id1-3-2-4-6-5">
              <text:number>5.</text:number>
              <text:p text:style-name="al">lichamelijke klachten, verminderde prestaties of concentratieproblemen.</text:p>
            </text:list-item>
          </text:list>
          <text:p text:style-name="al"> </text:p>
          <text:p text:style-name="al">Er bestaat niet een simpel af te nemen test die direct uitsluitsel geeft of er sprake is van (dreigende) overbelasting. Wel kan met behulp van een vragenlijst de overbelasting (mede) onderbouwd worden. Hiertoe maken we gebruik van een erkende methodiek: de EDIZ vragenlijst ‘Erkende Druk door Informele Zorg’. Ook kan de consulent medisch of ander deskundig advies inwinnen.</text:p>
          <text:p text:style-name="al"/>
          <text:p text:style-name="al">Om respijtzorg of een andere (tijdelijke) maatwerkvoorziening ter ontlasting van de mantelzorger in te zetten moet er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text:p>
          <text:p text:style-name="al"/>
          <text:p text:style-name="al">Naast de aard en ernst van de overbelasting onderzoekt de consulent of deze komt doordat er iets met de ondersteuner zelf aan de hand is (draagkracht vermindering) en/of dat deze gevolg is van de situatie, bijvoorbeeld van langdurige ziekte van kind of partner (draaglast verhoging). Er moet duidelijk zijn hoe de overbelasting zich uit en wat deze inhoudt. Als wordt besloten tot de inzet van respijtzorg of een andere maatwerkvoorziening moeten de met de overbelasting gepaard gaande klachten duidelijk beschreven worden. Bij het aflopen van de indicatieduur zal worden gekeken of en welke inspanningen zijn gedaan om de overbelasting terug te dringen. </text:p>
          <text:p text:style-name="al"/>
        </text:section>
        <text:section text:name="bijlage_id1-3-2-5" text:style-name="bijlage">
          <text:p text:style-name="bijlage_top"/>
          <text:p text:style-name="hoofdstuk_kop"><text:span text:style-name="label"> Bijlage </text:span> <text:span text:style-name="nr">III Aanbod individuele voorzieningen</text:span> </text:p>
          <text:p text:style-name="al">Indien na beoordeling van de algemene toelatingscriteria een individuele voorziening aan de orde is, worden op basis van de ondersteuningsvraag en het te bereiken resultaat richtlijnen in acht genomen met betrekking tot de toe leiding naar een passende vorm van ondersteuning. </text:p>
          <text:p text:style-name="al">In 2017 vindt in het gecontracteerde aanbod een wijziging van de indeling in hoofdcategorieën plaats. In de conversietabel (bijlage IV) is de wijziging inzichtelijk gemaakt. Omdat de producten binnen categorie1 en 2 gewijzigd zijn, is hierover een beschrijving per product opgenomen. In de overige hoofdcategorieën zijn de producten ongewijzigd gebleven en is de onderstaande richtlijn gericht op toe leiding naar de hoofdcategorie.</text:p>
          <text:p text:style-name="al">NB. De dynamiek van hulpverlening vergt bij de toe leiding de nodige flexibiliteit; centraal staat dat wordt toe geleid naar zo licht mogelijke hulp indien mogelijk en zo snel mogelijk naar zwaardere of intensievere hulp indien nodig. Hier hoort bij dat op het juiste moment op- en weer afgeschaald wordt naar passende hulp.</text:p>
          <text:p text:style-name="al">
          <text:span text:style-name="nadrukcur">1: Ondersteuning individueel gericht op ontwikkeling en stabilisatie</text:span> <text:span text:style-name="nadrukcur">Algemeen</text:span></text:p>
          <text:p text:style-name="al">De Ondersteuning is gericht op het aanleren, oefenen en bestendigen van vaardigheden en gedrag.</text:p>
          <text:p text:style-name="al">Ondersteuning individueel bestaat uit begeleiding individueel, persoonlijke verzorging en behandeling individueel. </text:p>
          <text:p text:style-name="al">Ondersteuning individueel is gericht op het vergroten dan wel behouden van de zelfredzaamheid en de deelname aan de samenleving. </text:p>
          <text:p text:style-name="al"> </text:p>
          <text:p text:style-name="al">We onderscheiden de volgende vormen van Begeleiding individueel:</text:p>
          <text:list text:style-name="id1-3-2-5-11">
            <text:list-item text:style-override="id1-3-2-5-11-1">
              <text:number>1.</text:number>
              <text:p text:style-name="al">Gericht op ontwikkeling (doorstroom en uitstroom)</text:p>
            </text:list-item>
          </text:list>
          <text:list text:style-name="id1-3-2-5-12">
            <text:list-item text:style-override="id1-3-2-5-12-1">
              <text:number>1.</text:number>
              <text:p text:style-name="al">Ontwikkelen en coachen bij </text:p>
            </text:list-item>
            <text:list-item text:style-override="id1-3-2-5-12-2">
              <text:number>2.</text:number>
              <text:p text:style-name="al">Ontwikkelen Plus.</text:p>
            </text:list-item>
          </text:list>
          <text:list text:style-name="id1-3-2-5-13">
            <text:list-item text:style-override="id1-3-2-5-13-1">
              <text:number>1.</text:number>
              <text:p text:style-name="al">Gericht op stabiliseren (voorkomen van achteruitgang) </text:p>
            </text:list-item>
          </text:list>
          <text:list text:style-name="id1-3-2-5-14">
            <text:list-item text:style-override="id1-3-2-5-14-1">
              <text:number>1.</text:number>
              <text:p text:style-name="al">Stabiliseren en helpen bij (gericht op stabiel houden en voorkomen van achteruitgang); </text:p>
            </text:list-item>
            <text:list-item text:style-override="id1-3-2-5-14-2">
              <text:number>2.</text:number>
              <text:p text:style-name="al">Stabiliseren en overnemen; </text:p>
            </text:list-item>
            <text:list-item text:style-override="id1-3-2-5-14-3">
              <text:number>3.</text:number>
              <text:p text:style-name="al">Stabiliseren Plus.</text:p>
            </text:list-item>
          </text:list>
          <text:p text:style-name="al">
          <text:span text:style-name="nadrukcur">Begeleiding Individueel – ontwikkelen en coachen bij</text:span>
        </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p text:style-name="table_al">De Cliënt is leerbaar en de ondersteuning is in principe   eindig of kan overgaan in een lichtere vorm van begeleiding zoals begeleiding   gericht op stabilisatie.</text:p>
                  <text:p text:style-name="table_al"> </text:p>
                </table:table-cell>
                <table:table-cell table:style-name="entry"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 </text:p>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 </text:p>
                </table:table-cell>
              </table:table-row>
            </table:table>
            <text:p text:style-name="table_bottom"/>
          </text:section>
          <text:p text:style-name="al">  <text:span text:style-name="nadrukcur">Begeleiding Individueel – ontwikkelen Plus</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Aanvullend op Begeleiding   Individueel <text:span text:style-name="nadrukcur">ontwikkelen en coachen bij</text:span>   geldt dat bij <text:span text:style-name="nadrukcur">Ontwikkelen Plus</text:span>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casusoverleg in samenspraak met de Lokale Teams wordt georganiseerd.</text:p>
                </table:table-cell>
                <table:table-cell table:style-name="entry" table:number-rows-spanned="1" table:number-columns-spanned="1">
                  <text:p text:style-name="table_al">Zie begeleiding gericht op   ontwikkelen en coachen bij.</text:p>
                </table:table-cell>
              </table:table-row>
            </table:table>
            <text:p text:style-name="table_bottom"/>
          </text:section>
          <text:p text:style-name="al"> <text:span text:style-name="nadrukvet">NB</text:span> Voor jeugdigen geldt in het bijzonder dat de ontwikkel component centraal staat. De producten  uit 2016 zijn dan ook in de meeste gevallen ondergebracht in begeleiding gericht op ontwikkeling of behandeling. Overgang of directe toeleiding naar stabiliseren en helpen bij is afhankelijk van de situatie mogelijk. Overgang naar de WLZ is voorliggend indien er sprake is van permanent toezicht of 24 uur per dag zorg in nabijheid. </text:p>
          <text:p text:style-name="al">
          <text:span text:style-name="nadrukcur">Begeleiding individueel – stabiliseren en helpen bij</text:span>           </text:p>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Voor wie</text:p>
                  <text:p text:style-name="table_al">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  </text:p>
                  <text:p text:style-name="table_al"> </text:p>
                  <text:p text:style-name="table_al">Cliënten zijn bij het voorkomen   en/of oplossen van problemen en het nemen van besluiten afhankelijk van   anderen voor structuur en regie. </text:p>
                  <text:p text:style-name="table_al"> </text:p>
                  <text:p text:style-name="table_al">De Cliënt beschikt over beperkte   verandercapaciteit en heeft beperkt mogelijkheden tot ontwikkelen van   vaardigheden of gedrag. </text:p>
                  <text:p text:style-name="table_al"> </text:p>
                </table:table-cell>
                <table:table-cell table:style-name="entry" table:number-rows-spanned="1" table:number-columns-spanned="1">
                  <text:p text:style-name="table_al">Het samen doen, oefenen,   bestendigen, deels overnemen van vaardigheden staan centraal.</text:p>
                  <text:p text:style-name="table_al"> </text:p>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ext:p text:style-name="table_al">  </text:p>
                </table:table-cell>
              </table:table-row>
            </table:table>
            <text:p text:style-name="table_bottom"/>
          </text:section>
          <text:p text:style-name="al"> <text:span text:style-name="nadrukcur">Begeleiding individueel – stabiliseren en overnemen</text:span></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p text:style-name="table_al">De begeleidingsvraag komt veelal   voort uit een (chronische) aandoening. Een (progressieve) achteruitgang kan   aan de orde zijn, net als fluctuerende intensiteit van ernst, en “goede” en   “slechte” periodes. De inzet van de professional kan hierdoor ook fluctueren.   </text:p>
                  <text:p text:style-name="table_al"> </text:p>
                </table:table-cell>
                <table:table-cell table:style-name="entry" table:number-rows-spanned="1" table:number-columns-spanned="1">
                  <text:p text:style-name="table_al">Zie Stabiliseren en helpen bij, met   de nadruk op het overnemen van vaardigheden/</text:p>
                  <text:p text:style-name="table_al">bestendigen van een situatie.</text:p>
                  <text:p text:style-name="table_al">Zo nodig ontlasten van de   mantelzorger.</text:p>
                </table:table-cell>
              </table:table-row>
            </table:table>
            <text:p text:style-name="table_bottom"/>
          </text:section>
          <text:p text:style-name="al">  <text:span text:style-name="nadrukcur">Begeleiding individueel – stabiliseren Plus</text:span>           </text:p>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 </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zonodig   casusoverleg in samenspraak met de Lokale Teams wordt georganiseerd.</text:p>
                </table:table-cell>
                <table:table-cell table:style-name="entry" table:number-rows-spanned="1" table:number-columns-spanned="1">
                  <text:p text:style-name="table_al">Zie stabiliseren en helpen bij.</text:p>
                </table:table-cell>
              </table:table-row>
            </table:table>
            <text:p text:style-name="table_bottom"/>
          </text:section>
          <text:p text:style-name="al"> </text:p>
          <text:p text:style-name="al">
          <text:span text:style-name="nadrukvet">Persoonlijke verzorging</text:span>
        </text:p>
          <text:p text:style-name="al">Algemeen</text:p>
          <text:p text:style-name="al"> </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 </text:p>
          <text:p text:style-name="al">Persoonlijke verzorging bestaat uit:</text:p>
          <text:list text:style-name="id1-3-2-5-33">
            <text:list-item text:style-override="id1-3-2-5-33-1">
              <text:number>1.</text:number>
              <text:p text:style-name="al">Persoonlijke verzorging – ontwikkelen (gericht op doorstroom en uitstroom) </text:p>
            </text:list-item>
            <text:list-item text:style-override="id1-3-2-5-33-2">
              <text:number>2.</text:number>
              <text:p text:style-name="al">Persoonlijke verzorging – stabiliseren (gericht op stabiel houden en voorkomen van achteruitgang)</text:p>
            </text:list-item>
          </text:list>
          <text:p text:style-name="al">
          <text:span text:style-name="nadrukcur">
            <text:span text:style-name="nadrukcur">Persoonlijke verzorging – ontwikkelen</text:span>           </text:span>
        </text:p>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 en de   ondersteuning is in principe eindig, of kan overgaan in een lichtere vorm van   Ondersteuning zoals <text:span text:style-name="nadrukcur">Persoonlijke   verzorging – stabiliseren.</text:span></text:p>
                  <text:p text:style-name="table_al"> </text:p>
                </table:table-cell>
                <table:table-cell table:style-name="entry"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De Ondersteuning is gericht op het   aanleren, oefenen en bestendigen van vaardigheden en gedrag.  </text:p>
                  <text:p text:style-name="table_al"> </text:p>
                </table:table-cell>
              </table:table-row>
            </table:table>
            <text:p text:style-name="table_bottom"/>
          </text:section>
          <text:p text:style-name="al"> <text:span text:style-name="nadrukcur">Persoonlijke verzorging – stabiliseren</text:span>           </text:p>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beperkt leerbaar.</text:p>
                  <text:p text:style-name="table_al">De   aard van de vraag komt veelal voort uit een (chronische) aandoening. </text:p>
                  <text:p text:style-name="table_al">  </text:p>
                </table:table-cell>
                <table:table-cell table:style-name="entry"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 </text:p>
                </table:table-cell>
              </table:table-row>
            </table:table>
            <text:p text:style-name="table_bottom"/>
          </text:section>
          <text:p text:style-name="al"> </text:p>
          <text:p text:style-name="al">
          <text:span text:style-name="nadrukvet">
            <text:span text:style-name="nadrukondlijn">Behandeling individueel</text:span>
          </text:span>
        </text:p>
          <text:p text:style-name="al">
          <text:span text:style-name="nadrukvet">Algemeen</text:span>
        </text:p>
          <text:p text:style-name="al">Behandeling individueel is gericht op het verbeteren van  opvoed- of opgroeiproblemen, psychische problemen en stoornissen.</text:p>
          <text:p text:style-name="al"> </text:p>
          <text:p text:style-name="al">De Cliënt is leerbaar, de Ondersteuning is in principe kortdurend en eindig of zal, zo mogelijk,overgaan in een lichtere vorm van Ondersteuning zoals <text:span text:style-name="nadrukcur">Begeleiding</text:span>.</text:p>
          <text:p text:style-name="al"> </text:p>
          <text:p text:style-name="al">Behandeling bestaat uit twee varianten:</text:p>
          <text:list text:style-name="id1-3-2-5-46">
            <text:list-item text:style-override="id1-3-2-5-46-1">
              <text:number>1.</text:number>
              <text:p text:style-name="al">Behandeling individueel – ontwikkelen </text:p>
            </text:list-item>
          </text:list>
          <text:p text:style-name="al"/>
          <text:list text:style-name="id1-3-2-5-48">
            <text:list-item text:style-override="id1-3-2-5-48-1">
              <text:number>1.</text:number>
              <text:p text:style-name="al">Behandeling individueel – ontwikkelen Plus (zie </text:p>
            </text:list-item>
          </text:list>
          <text:p text:style-name="al">
          <text:span text:style-name="nadrukvet">NB Het bestendigen van vaardigheden en gedrag valt onder begeleiding,  niet onder behandeling</text:span>
        </text:p>
          <text:p text:style-name="al">  <text:span text:style-name="nadrukcur">Behandeling individueel –  ontwikkelen</text:span>           </text:p>
          <text:section text:name="table_id1-3-2-5-51" text:style-name="table">
            <text:p text:style-name="table_top"/>
            <table:table table:style-name="tgroup">
              <table:table-column table:style-name="id1-3-2-5-51-1-1"/>
              <table:table-column table:style-name="id1-3-2-5-51-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psycholoog) een deel van de hulp aan de   cliënt zelf uitvoert. Interventies worden uitgevoerd middels strikt   geprotocolleerde methodieken waarvoor specifieke bijscholing nodig is.</text:p>
                  <text:p text:style-name="table_al"> </text:p>
                  <text:p text:style-name="table_al">
                    <text:span text:style-name="nadrukvet">Een gedragswetenschapper   (bijvoorbeeld een orthopedagoog of gz-psycholoog) voert deels zelf de   behandeling uit.</text:span>
                  </text:p>
                  <text:p text:style-name="table_al">  </text:p>
                </table:table-cell>
                <table:table-cell table:style-name="entry"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 zoals <text:span text:style-name="nadrukcur">Begeleiding</text:span>.</text:p>
                </table:table-cell>
              </table:table-row>
            </table:table>
            <text:p text:style-name="table_bottom"/>
          </text:section>
          <text:p text:style-name="al">  <text:span text:style-name="nadrukcur">Behandeling individueel – ontwikkelen Plus</text:span>           </text:p>
          <text:section text:name="table_id1-3-2-5-53" text:style-name="table">
            <text:p text:style-name="table_top"/>
            <table:table table:style-name="tgroup">
              <table:table-column table:style-name="id1-3-2-5-53-1-1"/>
              <table:table-column table:style-name="id1-3-2-5-53-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text:p>
                </table:table-cell>
              </table:table-row>
            </table:table>
            <text:p text:style-name="table_bottom"/>
          </text:section>
          <text:p text:style-name="al">  </text:p>
          <text:p text:style-name="al">
          <text:span text:style-name="nadrukvet">2: Ondersteuning groep gericht op ontwikkeling en stabilisatie</text:span>
        </text:p>
          <text:p text:style-name="al"> </text:p>
          <text:p text:style-name="al">Ondersteuning groep bestaat uit Begeleiding- en Behandeling groep en vervoer.</text:p>
          <text:p text:style-name="al">
          <text:span text:style-name="nadrukcur">Begeleiding groep</text:span> </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p text:style-name="al">We onderscheiden de volgende vormen van Begeleiding groep:</text:p>
          <text:list text:style-name="id1-3-2-5-62">
            <text:list-item text:style-override="id1-3-2-5-62-1">
              <text:number>1.</text:number>
              <text:p text:style-name="al">Gericht op ontwikkeling (doorstroom en uitstroom) </text:p>
              <text:list text:style-name="id1-3-2-5-62-1-3">
                <text:list-item text:style-override="id1-3-2-5-62-1-3-1">
                  <text:number>1.</text:number>
                  <text:p text:style-name="al">Ontwikkelen </text:p>
                </text:list-item>
                <text:list-item text:style-override="id1-3-2-5-62-1-3-2">
                  <text:number>2.</text:number>
                  <text:p text:style-name="al">Ontwikkelen plus </text:p>
                </text:list-item>
              </text:list>
            </text:list-item>
            <text:list-item text:style-override="id1-3-2-5-62-2">
              <text:number>2.</text:number>
              <text:p text:style-name="al">Gericht op stabiliseren (voorkomen van achteruitgang)</text:p>
              <text:list text:style-name="id1-3-2-5-62-2-3">
                <text:list-item text:style-override="id1-3-2-5-62-2-3-1">
                  <text:number>1.</text:number>
                  <text:p text:style-name="al">Stabiliseren en begeleiden  bij; </text:p>
                </text:list-item>
                <text:list-item text:style-override="id1-3-2-5-62-2-3-2">
                  <text:number>2.</text:number>
                  <text:p text:style-name="al">Stabiliseren en overnemen;</text:p>
                </text:list-item>
                <text:list-item text:style-override="id1-3-2-5-62-2-3-3">
                  <text:number>3.</text:number>
                  <text:p text:style-name="al">Stabiliseren Plus </text:p>
                  <text:p text:style-name="al">Voor alle vormen van ondersteuning groep geldt, dat de groepsgroottepassend en veilig moet zijn, zowel voor Cliënt als medewerkers.</text:p>
                  <text:p text:style-name="al">Bij al deze producten kan er eventueel een opslag voor individueel vervoer of rolstoelvervoer toegekend worden door de gemeente.</text:p>
                </text:list-item>
              </text:list>
            </text:list-item>
          </text:list>
          <text:p text:style-name="al">
          <text:span text:style-name="nadrukcur">Begeleiding groep - ontwikkelen</text:span>           </text:p>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De Cliënt is leerbaar.</text:p>
                  <text:p text:style-name="table_al">Client die baat heeft bij   groepsgewijs coachend ondersteunen door een zinvolle daginvulling te bieden.   Het gaat om niet loonvormende activiteiten, dagstructuur, aanleren en   stimuleren van (arbeids-)vaardigheden, verdienvermogen en ontplooiing van   talenten</text:p>
                </table:table-cell>
                <table:table-cell table:style-name="entry"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 </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al">  <text:span text:style-name="nadrukcur">Begeleiding groep – ontwikkelen Plus</text:span>           </text:p>
          <text:section text:name="table_id1-3-2-5-66" text:style-name="table">
            <text:p text:style-name="table_top"/>
            <table:table table:style-name="tgroup">
              <table:table-column table:style-name="id1-3-2-5-66-1-1"/>
              <table:table-column table:style-name="id1-3-2-5-66-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Aanvullend op  <text:span text:style-name="nadrukcur">Ontwikkelen</text:span>  geldt dat bij <text:span text:style-name="nadrukcur">Ontwikkelen Plus</text:span>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casusoverleg in samenspraak met de Lokale Teams wordt georganiseerd.</text:p>
                  <text:p text:style-name="table_al"> </text:p>
                </table:table-cell>
                <table:table-cell table:style-name="entry" table:number-rows-spanned="1" table:number-columns-spanned="1">
                  <text:p text:style-name="table_al">
                    <text:span text:style-name="nadrukcur">Zie   begeleiding groep ontwikkelen</text:span>
                  </text:p>
                </table:table-cell>
              </table:table-row>
            </table:table>
            <text:p text:style-name="table_bottom"/>
          </text:section>
          <text:p text:style-name="al"> </text:p>
          <text:p text:style-name="al">. </text:p>
          <text:p text:style-name="al">
          <text:span text:style-name="nadrukcur">Begeleiding groep – stabiliseren en begeleiden bij</text:span>           </text:p>
          <text:section text:name="table_id1-3-2-5-70" text:style-name="table">
            <text:p text:style-name="table_top"/>
            <table:table table:style-name="tgroup">
              <table:table-column table:style-name="id1-3-2-5-70-1-1"/>
              <table:table-column table:style-name="id1-3-2-5-70-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 scholing, arbeid en talenten.</text:p>
                  <text:p text:style-name="table_al"> </text:p>
                  <text:p text:style-name="table_al">De Cliënt en/ of zijn opvoeders   ervaart/ ervaren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text:p>
                  <text:p text:style-name="table_al"> </text:p>
                  <text:p text:style-name="table_al">De   Cliënt beschikt over beperkte verandercapaciteit en heeft beperkt   mogelijkheden tot ontwikkelen van vaardigheden of gedrag, maar kan wel zelf   om hulp vragen.</text:p>
                </table:table-cell>
                <table:table-cell table:style-name="entry"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p text:style-name="table_al">De Ondersteuning draagt indien   nodig bij aan het ontlasten van de mantelzorger.</text:p>
                  <text:p text:style-name="table_al"> </text:p>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ext:p text:style-name="table_al">  </text:p>
                </table:table-cell>
              </table:table-row>
            </table:table>
            <text:p text:style-name="table_bottom"/>
          </text:section>
          <text:p text:style-name="al">  <text:span text:style-name="nadrukcur">Begeleiding groep – stabiliseren en overnemen</text:span>           </text:p>
          <text:section text:name="table_id1-3-2-5-72" text:style-name="table">
            <text:p text:style-name="table_top"/>
            <table:table table:style-name="tgroup">
              <table:table-column table:style-name="id1-3-2-5-72-1-1"/>
              <table:table-column table:style-name="id1-3-2-5-72-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text:p>
                  <text:p text:style-name="table_al"> </text:p>
                  <text:p text:style-name="table_al">Aanvullend op helpen bij geldt hier   dat de Cliënt en/ of zijn opvoeders op meerdere levensdomeinen afhankelijk is   van anderen. De Cliënt kan taken en vaardigheden op meerdere levensdomeinen niet   meer zelfstandig of met hulp uitvoeren.</text:p>
                  <text:p text:style-name="table_al"> </text:p>
                  <text:p text:style-name="table_al">De aard van de 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entry"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p text:style-name="al">  </text:p>
          <text:p text:style-name="al">
          <text:span text:style-name="nadrukvet">Begeleiding groep – stabiliseren Plus</text:span>
        </text:p>
          <text:section text:name="table_id1-3-2-5-75" text:style-name="table">
            <text:p text:style-name="table_top"/>
            <table:table table:style-name="tgroup">
              <table:table-column table:style-name="id1-3-2-5-75-1-1"/>
              <table:table-column table:style-name="id1-3-2-5-75-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table_al"> </text:p>
                  <text:p text:style-name="table_al">Aanvullend kan er sprake zijn van   extra hulp bij persoonlijke verzorging indien er sprake is van zware   incontinentie waardoor meerdere keren per dagdeel een totale verschoning   nodig is.</text:p>
                  <text:p text:style-name="table_al"> </text:p>
                  <text:p text:style-name="table_al">
                    <text:span text:style-name="nadrukcur">Voor die clienten waarbij het nodig   is dat de aanbieder:</text:span>
                  </text:p>
                  <text:p text:style-name="table_al">
                    <text:span text:style-name="nadrukcur">-</text:span>Afstemming met overige behandelaars in de keten zoekt;</text:p>
                  <text:p text:style-name="table_al">
                    <text:span text:style-name="nadrukcur">- </text:span>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entry"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p text:style-name="al"> <text:span text:style-name="nadrukcur">Behandeling groep</text:span>  </text:p>
          <text:p text:style-name="al">Behandeling groep is gericht op het, in groepsverband, verbeteren van  opvoed- of opgroeiproblemen, psychische problemen en stoornissen</text:p>
          <text:p text:style-name="al"> </text:p>
          <text:p text:style-name="al">De Cliënt is leerbaar, de Ondersteuning is in principe kortdurend en eindig of zal, zo mogelijk, overgaan in een lichtere vorm van Ondersteuning zoals Begeleiding groep.</text:p>
          <text:p text:style-name="al"> </text:p>
          <text:p text:style-name="al">Behandeling bestaat uit twee varianten:</text:p>
          <text:list text:style-name="id1-3-2-5-82">
            <text:list-item text:style-override="id1-3-2-5-82-1">
              <text:number>1.</text:number>
              <text:p text:style-name="al">Behandeling groep – ontwikkelen </text:p>
            </text:list-item>
            <text:list-item text:style-override="id1-3-2-5-82-2">
              <text:number>2.</text:number>
              <text:p text:style-name="al">Behandeling groep – ontwikkelen Plus </text:p>
              <text:p text:style-name="al">NB: Het bestendigen van vaardigheden en gedrag is begeleiding. </text:p>
              <text:p text:style-name="al"> </text:p>
            </text:list-item>
          </text:list>
          <text:p text:style-name="al">
          <text:span text:style-name="nadrukcur">Behandeling groep – ontwikkelen</text:span>            </text:p>
          <text:section text:name="table_id1-3-2-5-84" text:style-name="table">
            <text:p text:style-name="table_top"/>
            <table:table table:style-name="tgroup">
              <table:table-column table:style-name="id1-3-2-5-84-1-1"/>
              <table:table-column table:style-name="id1-3-2-5-84-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 </text:p>
                  <text:p text:style-name="table_al">Voor die cliënten waarvoor het   nodig is dat een gerichte professionele interventie wordt ingezet, waarvoor   specifieke kennis, opleiding en ervaring nodig is op het niveau van  medicus of vaktherapeut en<text:span text:style-name="nadrukvet">, waarbij een gedragswetenschapper   (bijvoorbeeld een orthopedagoog of GZ-psycholoog) een deel van de hulp aan de   Cliënt zelf uitvoert. </text:span></text:p>
                  <text:p text:style-name="table_al"> </text:p>
                  <text:p text:style-name="table_al">Interventies worden uitgevoerd   middels strikt geprotocolleerde methodieken waarvoor specifieke bijscholing   nodig is.</text:p>
                  <text:p text:style-name="table_al"> </text:p>
                </table:table-cell>
                <table:table-cell table:style-name="entry" table:number-rows-spanned="1" table:number-columns-spanned="1">
                  <text:p text:style-name="table_al">Groepsgewijs wordt er gewerkt aan   het verbeteren van de aandoening of stoornis, vaardigheden en gedrag om de   zelfredzaamheid en deelname aan de samenleving te vergroten. </text:p>
                  <text:p text:style-name="table_al">Ondersteuning is in principe   kortdurend en eindig of zal, zo mogelijk, overgaan in een lichtere vorm van   Ondersteuning zoals Begeleiding groep.</text:p>
                  <text:p text:style-name="table_al"> </text:p>
                </table:table-cell>
              </table:table-row>
            </table:table>
            <text:p text:style-name="table_bottom"/>
          </text:section>
          <text:p text:style-name="al">   <text:span text:style-name="nadrukcur">Behandeling groep – ontwikkelen Plus</text:span><text:span text:style-name="nadrukcur"> (jeugd)</text:span></text:p>
          <text:section text:name="table_id1-3-2-5-86" text:style-name="table">
            <text:p text:style-name="table_top"/>
            <table:table table:style-name="tgroup">
              <table:table-column table:style-name="id1-3-2-5-86-1-1"/>
              <table:table-column table:style-name="id1-3-2-5-86-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diagnose   en/ of therapie - <text:span text:style-name="nadrukvet">die wordt uitgevoerd   door een gedragswetenschapper of specifiek medicus nodig </text:span>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Zie   behandeling groep ontwikkelen.</text:p>
                  <text:p text:style-name="table_al">Gericht   op passende behandeling.</text:p>
                </table:table-cell>
              </table:table-row>
            </table:table>
            <text:p text:style-name="table_bottom"/>
          </text:section>
          <text:p text:style-name="al"> </text:p>
          <text:p text:style-name="al">
          <text:span text:style-name="nadrukvet">3: Wonen en logeren</text:span>
        </text:p>
          <text:p text:style-name="al">
          <text:span text:style-name="nadrukvet">Logeren</text:span>
        </text:p>
          <text:section text:name="table_id1-3-2-5-90" text:style-name="table">
            <text:p text:style-name="table_top"/>
            <table:table table:style-name="tgroup">
              <table:table-column table:style-name="id1-3-2-5-90-1-1"/>
              <table:table-column table:style-name="id1-3-2-5-90-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entry" table:number-rows-spanned="1" table:number-columns-spanned="1">
                  <text:p text:style-name="table_al">Ontlasting   van de ouders/mantelzorger</text:p>
                </table:table-cell>
              </table:table-row>
            </table:table>
            <text:p text:style-name="table_bottom"/>
          </text:section>
          <text:p text:style-name="al"> </text:p>
          <text:p text:style-name="al">
          <text:span text:style-name="nadrukvet">4 Jeugdhulp met verblijf en jeugdhulp crisis</text:span>
        </text:p>
          <text:section text:name="table_id1-3-2-5-93" text:style-name="table">
            <text:p text:style-name="table_top"/>
            <table:table table:style-name="tgroup">
              <table:table-column table:style-name="id1-3-2-5-93-1-1"/>
              <table:table-column table:style-name="id1-3-2-5-93-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Voor   die jeugdigen voor wie ambulante ondersteuning of behandeling/begeleiding   groep niet toereikend is en voor wie pleegzorg niet beschikbaar of geschikt   is.</text:p>
                  <text:p text:style-name="table_al">In geval van crisisplaatsing in het vrijwillige   kader is een interventie van SEZ of Veilig Thuis noodzakelijk</text:p>
                  <text:p text:style-name="table_al"> </text:p>
                </table:table-cell>
                <table:table-cell table:style-name="entry"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al">
          <text:span text:style-name="nadrukvet"> 5:  Generalistische basis GGZ</text:span>
        </text:p>
          <text:section text:name="table_id1-3-2-5-95" text:style-name="table">
            <text:p text:style-name="table_top"/>
            <table:table table:style-name="tgroup">
              <table:table-column table:style-name="id1-3-2-5-95-1-1"/>
              <table:table-column table:style-name="id1-3-2-5-95-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 </text:p>
                </table:table-cell>
                <table:table-cell table:style-name="entry"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p text:style-name="al">
          <text:span text:style-name="nadrukvet">6 : Specialistische geestelijke gezondheidszorg </text:span>
        </text:p>
          <text:section text:name="table_id1-3-2-5-98" text:style-name="table">
            <text:p text:style-name="table_top"/>
            <table:table table:style-name="tgroup">
              <table:table-column table:style-name="id1-3-2-5-98-1-1"/>
              <table:table-column table:style-name="id1-3-2-5-98-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bij wie een vermoeden is van een vermoeden   van) een DSM IV/V benoemde stoornis; en een hoge complexiteit van de klachten   of een hoog risico. </text:p>
                </table:table-cell>
                <table:table-cell table:style-name="entry"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p text:style-name="al">
          <text:span text:style-name="nadrukvet">7</text:span>
          <text:span text:style-name="nadrukvet">: Ernstige Enkelvoudige Dyslexie</text:span>
        </text:p>
          <text:section text:name="table_id1-3-2-5-101" text:style-name="table">
            <text:p text:style-name="table_top"/>
            <table:table table:style-name="tgroup">
              <table:table-column table:style-name="id1-3-2-5-101-1-1"/>
              <table:table-column table:style-name="id1-3-2-5-101-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van 7 tot en met 12 jaar, waarbij voldaan is aan de afspraken opgenomen in   het protocol dyslexie. </text:p>
                </table:table-cell>
                <table:table-cell table:style-name="entry" table:number-rows-spanned="1" table:number-columns-spanned="1">
                  <text:p text:style-name="table_al">Het doel van de behandeling is het   behalen van een functioneel niveau van technisch lezen en spellen. </text:p>
                  <text:p text:style-name="table_al"> </text:p>
                </table:table-cell>
              </table:table-row>
            </table:table>
            <text:p text:style-name="table_bottom"/>
          </text:section>
          <text:p text:style-name="al"> </text:p>
          <text:p text:style-name="al">
          <text:span text:style-name="nadrukvet">8: Kindergeneeskunde (curatieve GGZ door kinderartsen)</text:span>
        </text:p>
          <text:section text:name="table_id1-3-2-5-104" text:style-name="table">
            <text:p text:style-name="table_top"/>
            <table:table table:style-name="tgroup">
              <table:table-column table:style-name="id1-3-2-5-104-1-1"/>
              <table:table-column table:style-name="id1-3-2-5-104-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met (een vermoeden van) ADHD of psychosociale problematiek.</text:p>
                </table:table-cell>
                <table:table-cell table:style-name="entry" table:number-rows-spanned="1" table:number-columns-spanned="1">
                  <text:p text:style-name="table_al">Zorg en ondersteuning ADHD die   gericht is op voorkoming of verergering van klachten als gevolg van ADHD.</text:p>
                  <text:p text:style-name="table_al"> </text:p>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 </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IV</text:span> 
            <text:span text:style-name="nadrukvet">Conversietabel ingekochte hoofdcategorieën jeugdhulp</text:span>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Percelen 2017</text:span>
                  </text:p>
                </table:table-cell>
                <table:table-cell table:style-name="entry" table:number-rows-spanned="1" table:number-columns-spanned="1">
                  <text:p text:style-name="table_al">
                    <text:span text:style-name="nadrukvet">Oud inkoop 2016   jeugdwet</text:span>
                  </text:p>
                </table:table-cell>
                <table:table-cell table:style-name="entry" table:number-rows-spanned="1" table:number-columns-spanned="1">
                  <text:p text:style-name="table_al">
                    <text:span text:style-name="nadrukvet">Oud inkoop 2016 WMO</text:span>
                  </text:p>
                </table:table-cell>
              </table:table-row>
              <table:table-row table:style-name="row">
                <table:table-cell table:style-name="entry" table:number-rows-spanned="1" table:number-columns-spanned="1">
                  <text:p text:style-name="table_al">1 </text:p>
                  <text:p text:style-name="table_al">Ondersteuning individueel gericht op ontwikkeling en stabilisatie</text:p>
                </table:table-cell>
                <table:table-cell table:style-name="entry" table:number-rows-spanned="1" table:number-columns-spanned="1">
                  <text:p text:style-name="table_al">Begeleiding en Persoonlijke verzorging</text:p>
                  <text:p text:style-name="table_al">    </text:p>
                  <text:p text:style-name="table_al">Specialistische ambulante jeugdhulp</text:p>
                  <text:p text:style-name="table_al">    </text:p>
                  <text:p text:style-name="table_al">Dag- en deeltijdbehandeling zonder verblijf</text:p>
                </table:table-cell>
                <table:table-cell table:style-name="entry" table:number-rows-spanned="1" table:number-columns-spanned="1">
                  <text:p text:style-name="table_al">Individuele Ondersteuning (basis, middel en zwaar)</text:p>
                </table:table-cell>
              </table:table-row>
              <table:table-row table:style-name="row">
                <table:table-cell table:style-name="entry" table:number-rows-spanned="1" table:number-columns-spanned="1">
                  <text:p text:style-name="table_al">2</text:p>
                  <text:p text:style-name="table_al">Ondersteuning groep </text:p>
                  <text:p text:style-name="table_al">gericht op ontwikkeling en stabilisatie</text:p>
                </table:table-cell>
                <table:table-cell table:style-name="entry" table:number-rows-spanned="1" table:number-columns-spanned="1">
                  <text:p text:style-name="table_al">Begeleiding </text:p>
                  <text:p text:style-name="table_al">    </text:p>
                  <text:p text:style-name="table_al">Specialistische ambulante jeugdhulp</text:p>
                  <text:p text:style-name="table_al">    </text:p>
                  <text:p text:style-name="table_al">Dag- en deeltijdbehandeling zonder verblijf</text:p>
                </table:table-cell>
                <table:table-cell table:style-name="entry" table:number-rows-spanned="1" table:number-columns-spanned="1">
                  <text:p text:style-name="table_al">Groepsgewijze Ondersteuning (basis, middel en zwaar), eventueel met   vervoer</text:p>
                </table:table-cell>
              </table:table-row>
              <table:table-row table:style-name="row">
                <table:table-cell table:style-name="entry" table:number-rows-spanned="1" table:number-columns-spanned="1">
                  <text:p text:style-name="table_al">3 </text:p>
                  <text:p text:style-name="table_al">Wonen </text:p>
                  <text:p text:style-name="table_al">Verplichting ook inschrijving percelen 1 en 2</text:p>
                  <text:p text:style-name="table_al">    </text:p>
                  <text:p text:style-name="table_al">en </text:p>
                  <text:p text:style-name="table_al">Ondersteuning buitenshuis – dagbesteding (overnemen en coachen)   eventueel met Vervoer*</text:p>
                  <text:p text:style-name="table_al">Ondersteuning Logeren</text:p>
                  <text:p text:style-name="table_al">Verplichting ook inschrijving percelen 1 en 2</text:p>
                </table:table-cell>
                <table:table-cell table:style-name="entry" table:number-rows-spanned="1" table:number-columns-spanned="1">
                  <text:p text:style-name="table_al">Wonen (d.w.z. de   jeugdigen voorheen onder Beschermd wonen)</text:p>
                </table:table-cell>
                <table:table-cell table:style-name="entry" table:number-rows-spanned="1" table:number-columns-spanned="1">
                  <text:p text:style-name="table_al">Beschermd Wonen</text:p>
                  <text:p text:style-name="table_al">(N.B. ook jeugdigen die beschermd wonen)</text:p>
                  <text:p text:style-name="table_al">    </text:p>
                  <text:p text:style-name="table_al">Kortdurend verblijf</text:p>
                </table:table-cell>
              </table:table-row>
              <table:table-row table:style-name="row">
                <table:table-cell table:style-name="entry" table:number-rows-spanned="1" table:number-columns-spanned="1">
                  <text:p text:style-name="table_al">4 </text:p>
                  <text:p text:style-name="table_al">Jeugdhulp met verblijf en  </text:p>
                  <text:p text:style-name="table_al">Jeugdhulp crisis</text:p>
                </table:table-cell>
                <table:table-cell table:style-name="entry" table:number-rows-spanned="1" table:number-columns-spanned="1">
                  <text:p text:style-name="table_al">Behandeling en verblijf </text:p>
                  <text:p text:style-name="table_al">    </text:p>
                  <text:p text:style-name="table_al">Residentiële jeugdhulp</text:p>
                  <text:p text:style-name="table_al">    </text:p>
                  <text:p text:style-name="table_al">Pleeg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Generalistische Basis GGZ</text:p>
                </table:table-cell>
                <table:table-cell table:style-name="entry" table:number-rows-spanned="1" table:number-columns-spanned="1">
                  <text:p text:style-name="table_al">Generalistische Basis GG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Specialistische GGZ</text:p>
                </table:table-cell>
                <table:table-cell table:style-name="entry" table:number-rows-spanned="1" table:number-columns-spanned="1">
                  <text:p text:style-name="table_al">Specialistische GG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Dyslexie</text:p>
                </table:table-cell>
                <table:table-cell table:style-name="entry" table:number-rows-spanned="1" table:number-columns-spanned="1">
                  <text:p text:style-name="table_al">Ernstige Enkelvoudige Dyslex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Kindergeneesku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30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Doetinch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52</meta:user-defined>
    <meta:user-defined meta:name="OVERHEIDop.GmbID/DC.identifier">gmb-2016-183052</meta:user-defined>
    <meta:user-defined meta:name="OVERHEID.TaxonomieBeleidsagenda/OVERHEID.category">Zorg en gezondheid | Organisatie en beleid</meta:user-defined>
    <meta:user-defined meta:name="OVERHEID.Gemeente/DC.spatial">Doetinchem</meta:user-defined>
    <meta:user-defined meta:name="DC.source">wet Jw;1.0:c:BWBR0034925&amp;g=2016-08-01</meta:user-defined>
    <meta:user-defined meta:name="DC.source">;http://decentrale.regelgeving.overheid.nl/cvdr/xhtmloutput/Historie/Doetinchem/340021/340021_1.html</meta:user-defined>
    <meta:user-defined meta:name="DC.source">wet Awb;1.0:c:BWBR0005537&amp;g=2016-11-03</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versieInformatie"/>
  </office:meta>
</office:document-meta>
</file>