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lijk Kwaliteitsmenu gemeente Maasg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gouw,</text:p>
            <text:p text:style-name="al">Gelezen het voorstel van burgemeester en wethouders d.d. 8 november 2016</text:p>
            <text:p text:style-name="al">Gezien artikel 1, lid m van de Woningwet, artikel 6.2, lid 1 en 2 van het Besluit omgevingsrecht en artikel 15, lid 1 van de Monumentenwet 1988,</text:p>
            <text:p text:style-name="al">Gelet op de noodzaak om de Verordening op de Omgevingscommissie 2014 in overeenstemming te brengen met de actuele verordeningen van Echt-Susteren en Roerdalen,</text:p>
            <text:p text:style-name="al"/>
            <text:p text:style-name="al">B E S L U I T :</text:p>
            <text:p text:style-name="al"/>
            <text:p text:style-name="al">het Gemeentelijk Kwaliteitsmenu te wijzigen door middel van het vervangen van de begrippen:</text:p>
            <text:list text:style-name="id1-3-2-1-1-9">
              <text:list-item text:style-override="id1-3-2-1-1-9-1">
                <text:number>-</text:number>
                <text:p text:style-name="al">“Kwaliteitscommissie” en “Stichting Kwaliteitscommissie” door “Omgevingscommissie MER”;</text:p>
              </text:list-item>
              <text:list-item text:style-override="id1-3-2-1-1-9-2">
                <text:number>-</text:number>
                <text:p text:style-name="al">“Kwaliteitsfonds” door “Kwaliteitsvoorziening”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Gemeentelijk Kwaliteitsmenu is aan de linkerzijde te downloaden.</text:p>
          </text:section>
        </text:section>
        <text:section text:name="regeling-sluiting_id1-3-2-3" text:style-name="regeling-sluiting">
          <text:section text:name="ondertekening_id1-3-2-3-1">
            <text:p><text:span text:style-name="deze">Aldus besloten in de openbare vergadering van de raad van de gemeente Maasgouw, d.d. 15 december 2016. </text:span></text:p>
            <text:p><text:span text:style-name="organisatie">De raad voornoemd; </text:span></text:p>
            <text:p><text:span text:style-name="functie">De griffier,</text:span></text:p>
            <text:p><text:span text:style-name="ondertekening_naam">
            <text:span text:style-name="voornaam"> H.M.L. </text:span>
            <text:span text:style-name="achternaam">van Soest</text:span>
          </text:span></text:p>
            <text:p><text:span text:style-name="functie">De voorzitter,</text:span></text:p>
            <text:p><text:span text:style-name="ondertekening_naam">
            <text:span text:style-name="voornaam"> S.H.M. </text:span>
            <text:span text:style-name="achternaam">Strou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8103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3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3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lijk Kwaliteitsmenu gemeente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038</meta:user-defined>
    <meta:user-defined meta:name="OVERHEIDop.GmbID/DC.identifier">gmb-2016-18103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op.externeBijlage">Gemeentelijk kwaliteitsmenu|exb-2016-43670</meta:user-defined>
    <meta:user-defined meta:name="OVERHEIDop.versieInformatie"/>
  </office:meta>
</office:document-meta>
</file>