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3-1-2-1-1-2">
      <text:list-level-style-bullet style:num-suffix="" text:bullet-char="​" text:level="1">
        <style:list-level-properties text:min-label-width="10mm"/>
      </text:list-level-style-bullet>
    </text:list-style>
    <text:list-style style:name="id1-3-2-2-1-3-1-2-1-1-2-1">
      <text:list-level-style-bullet style:num-suffix="" text:bullet-char="​" text:level="1">
        <style:list-level-properties text:min-label-width="10mm"/>
      </text:list-level-style-bullet>
    </text:list-style>
    <style:style style:family="table-column" style:parent-style-name="colspec" style:name="id1-3-2-2-1-3-1-2-1-1-2-1-2-1-1">
      <style:table-column-properties/>
    </style:style>
    <style:style style:family="table-column" style:parent-style-name="colspec" style:name="id1-3-2-2-1-3-1-2-1-1-2-1-2-1-2">
      <style:table-column-properties/>
    </style:style>
    <text:list-style style:name="id1-3-2-2-1-3-1-2-1-1-2-1-2-1-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1-1-2-1-2-1-3-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1-1-2-1-2-1-3-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1-1-2-1-2-1-3-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1-1-5">
      <text:list-level-style-bullet style:num-suffix="" text:bullet-char="​" text:level="1">
        <style:list-level-properties text:min-label-width="10mm"/>
      </text:list-level-style-bullet>
    </text:list-style>
    <text:list-style style:name="id1-3-2-2-1-3-1-2-1-1-5-1">
      <text:list-level-style-bullet style:num-suffix="" text:bullet-char="​" text:level="1">
        <style:list-level-properties text:min-label-width="10mm"/>
      </text:list-level-style-bullet>
    </text:list-style>
    <style:style style:family="table-column" style:parent-style-name="colspec" style:name="id1-3-2-2-1-3-1-2-1-1-5-1-2-1-1">
      <style:table-column-properties/>
    </style:style>
    <style:style style:family="table-column" style:parent-style-name="colspec" style:name="id1-3-2-2-1-3-1-2-1-1-5-1-2-1-2">
      <style:table-column-properties/>
    </style:style>
    <text:list-style style:name="id1-3-2-2-1-3-1-2-1-1-8">
      <text:list-level-style-bullet style:num-suffix="" text:bullet-char="​" text:level="1">
        <style:list-level-properties text:min-label-width="10mm"/>
      </text:list-level-style-bullet>
    </text:list-style>
    <text:list-style style:name="id1-3-2-2-1-3-1-2-1-1-8-1">
      <text:list-level-style-bullet style:num-suffix="" text:bullet-char="​" text:level="1">
        <style:list-level-properties text:min-label-width="10mm"/>
      </text:list-level-style-bullet>
    </text:list-style>
    <style:style style:family="table-column" style:parent-style-name="colspec" style:name="id1-3-2-2-1-3-1-2-1-1-8-1-2-1-1">
      <style:table-column-properties/>
    </style:style>
    <style:style style:family="table-column" style:parent-style-name="colspec" style:name="id1-3-2-2-1-3-1-2-1-1-8-1-2-1-2">
      <style:table-column-properties/>
    </style:style>
    <text:list-style style:name="id1-3-2-2-1-3-1-2-1-1-8-1-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1-8-1-2-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1-8-1-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1-8-1-2-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Erfgoedverordening Maasgouw 2010</text:p>
      <text:section text:name="regeling_id1-3-2" text:style-name="regeling">
        <text:section text:name="aanhef_id1-3-2-1" text:style-name="aanhef">
          <text:section text:name="preambule_id1-3-2-1-1" text:style-name="preambule">
            <text:p text:style-name="al">De raad van de gemeente Maasgouw,</text:p>
            <text:p text:style-name="al">Gelezen het voorstel van burgemeester en wethouders d.d. 8 november 2016</text:p>
            <text:p text:style-name="al">Gezien artikel 1, lid m van de Woningwet, artikel 6.2, lid 1 en 2 van het Besluit omgevingsrecht en artikel 15, lid 1 van de Monumentenwet 1988,</text:p>
            <text:p text:style-name="al">Gelet op de noodzaak om de Verordening op de Omgevingscommissie 2014 in overeenstemming te brengen met de actuele verordeningen van Echt-Susteren en Roerdalen</text:p>
            <text:p text:style-name="al">B E S L U I T :</text:p>
            <text:p text:style-name="al"/>
            <text:p text:style-name="al">de Erfgoedverordening Maasgouw 2010 te wijzigen volgens bijgevoegde wijzigingsverordening </text:p>
          </text:section>
        </text:section>
        <text:section text:name="regeling-tekst_id1-3-2-2" text:style-name="regeling-tekst">
          <text:section text:name="artikel_id1-3-2-2-1" text:style-name="artikel">
            <text:p text:style-name="artikel_kop_titel"/>
            <text:p text:style-name="al"/>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Artikel 1, onderdeel d wordt als volgt gewijzigd</text:p>
                    <text:list text:style-name="id1-3-2-2-1-3-1-2-1-1-2">
                      <text:list-item text:style-override="id1-3-2-2-1-3-1-2-1-1-2-1">
                        <text:number/>
                        <text:p><draw:frame draw:style-name="lidiv"><draw:text-box ofo:max-width="15.3cm" ofo:min-height="1cm" ofo:min-width="5cm"><text:section text:name="table_id1-3-2-2-1-3-1-2-1-1-2-1-2" text:style-name="table"><text:p text:style-name="table_top"/>
                          <table:table table:style-name="tgroup">
                            <table:table-column table:style-name="id1-3-2-2-1-3-1-2-1-1-2-1-2-1-1"/>
                            <table:table-column table:style-name="id1-3-2-2-1-3-1-2-1-1-2-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1 Begripsbepalingen</text:span>
                                  </text:p>
                                  <text:p text:style-name="table_al">   </text:p>
                                  <text:list text:style-name="id1-3-2-2-1-3-1-2-1-1-2-1-2-1-3-2-1-3">
                                    <text:list-item text:style-override="id1-3-2-2-1-3-1-2-1-1-2-1-2-1-3-2-1-3-1"><text:number>d.</text:number><text:p text:style-name="table_al">
                                        <text:span text:style-name="nadrukcur">Monumentencommissie</text:span>: de op basis van <text:span text:style-name="nadrukcur">art.</text:span>15 Monumentenwet 1988 ingestelde commissie met als taak het college op verzoek of uit eigen beweging te adviseren over de toepassing van de Monumentenwet 1988, de Wet algemene bepalingen omgevingsrecht, de verordening en het monumentenbeleid.</text:p></text:list-item>
                                  </text:list>
                                </table:table-cell>
                                <table:table-cell table:style-name="entry" table:number-rows-spanned="1" table:number-columns-spanned="1">
                                  <text:p text:style-name="table_al">
                                    <text:span text:style-name="nadrukondlijn">Artikel 1 Begripsbepalingen</text:span>
                                  </text:p>
                                  <text:p text:style-name="table_al">   </text:p>
                                  <text:list text:style-name="id1-3-2-2-1-3-1-2-1-1-2-1-2-1-3-2-2-3">
                                    <text:list-item text:style-override="id1-3-2-2-1-3-1-2-1-1-2-1-2-1-3-2-2-3-1"><text:number>d.</text:number><text:p text:style-name="table_al">
                                        <text:span text:style-name="nadrukvet">Omgevingscommissie MER</text:span>: de op basis van <text:span text:style-name="nadrukvet">artikel</text:span> 15 Monumentenwet 1988 ingestelde commissie <text:span text:style-name="nadrukvet">en de commissie als bedoeld in artikel 2 van de Verordening op de Omgevingscommissie MER 2014 </text:span>met als taak het college op verzoek of uit eigen beweging te adviseren over de toepassing van de Monumentenwet 1988, de Wet algemene bepalingen omgevingsrecht, de verordening en het monumentenbeleid.</text:p></text:list-item>
                                  </text:list>
                                </table:table-cell>
                              </table:table-row>
                            
                          </table:table>
                        <text:p text:style-name="table_bottom"/></text:section></draw:text-box></draw:frame></text:p>
                      </text:list-item>
                    </text:list>
                    <text:p text:style-name="table_al">  </text:p>
                    <text:p text:style-name="table_al">De toelichting op artikel 1, onderdeel d wordt als volgt gewijzigd</text:p>
                    <text:list text:style-name="id1-3-2-2-1-3-1-2-1-1-5">
                      <text:list-item text:style-override="id1-3-2-2-1-3-1-2-1-1-5-1">
                        <text:number/>
                        <text:p><draw:frame draw:style-name="lidiv"><draw:text-box ofo:max-width="15.3cm" ofo:min-height="1cm" ofo:min-width="5cm"><text:section text:name="table_id1-3-2-2-1-3-1-2-1-1-5-1-2" text:style-name="table"><text:p text:style-name="table_top"/>
                          <table:table table:style-name="tgroup">
                            <table:table-column table:style-name="id1-3-2-2-1-3-1-2-1-1-5-1-2-1-1"/>
                            <table:table-column table:style-name="id1-3-2-2-1-3-1-2-1-1-5-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Toelichting artikel 1, onderdeel d, begripsbepalingen</text:span>
                                  </text:p>
                                  <text:p text:style-name="table_al">  </text:p>
                                  <text:p text:style-name="table_al">Sinds de komst van de Wet dualisering gemeentebestuur in 2002 kan elk bevoegd orgaan in de gemeente (raad, college en burgemeester) zelf zijn commissies instellen. De <text:span text:style-name="nadrukcur">monumentencommissie</text:span> is een commissie die adviseert aan het bevoegd gezag. In de Erfgoedverordening wordt door de raad bepaald dat <text:span text:style-name="nadrukcur">een</text:span> <text:span text:style-name="nadrukcur">monumentencommissie </text:span>advies moet uitbrengen aan het bevoegd gezag. Dit vloeit voort uit de Monumentenwet 1988. In artikel 15 van deze wet is bepaald dat de gemeente in een verordening de inschakeling van een commissie moet regelen die adviseert aan het bevoegd gezag over aanvragen om een omgevingsvergunning voor een activiteit als bedoeld in artikel 2.1, eerste lid, onder f van de Wabo. De wetgever geeft hier dus aan dat het college in dit geval geen keuzevrijheid heeft ten aanzien van het instellen van een commissie. </text:p>
                                  <text:p text:style-name="table_al">  </text:p>
                                  <text:p text:style-name="table_al">
                                    <text:span text:style-name="nadrukcur">Het instellen van de monumentencommissie door het college moet door middel van een apart collegebesluit. Er bestaat geen modelbesluit voor het instellen van een (monumenten) commissie door het college. </text:span>
                                  </text:p>
                                  <text:p text:style-name="table_al">  </text:p>
                                </table:table-cell>
                                <table:table-cell table:style-name="entry" table:number-rows-spanned="1" table:number-columns-spanned="1">
                                  <text:p text:style-name="table_al">
                                    <text:span text:style-name="nadrukondlijn">Toelichting artikel 1, onderdeel d, begripsbepalingen</text:span>
                                  </text:p>
                                  <text:p text:style-name="table_al">  </text:p>
                                  <text:p text:style-name="table_al">Sinds de komst van de Wet dualisering gemeentebestuur in 2002 kan elk bevoegd orgaan in de gemeente (raad, college en burgemeester) zelf zijn commissies instellen. <text:span text:style-name="nadrukvet">De Omgevingscommissie MER </text:span>is een commissie die adviseert aan het bevoegd gezag. In de Erfgoedverordening wordt door de raad bepaald dat de <text:span text:style-name="nadrukvet">Omgevingscommissie MER </text:span>advies moet uitbrengen aan het bevoegd gezag. Dit vloeit voort uit de Monumentenwet 1988. In artikel 15 van deze wet is bepaald dat de gemeente in een verordening de inschakeling van een commissie moet regelen die adviseert aan het bevoegd gezag over aanvragen om een omgevingsvergunning voor een activiteit als bedoeld in artikel 2.1, eerste lid, onder f van de Wabo. De wetgever geeft hier dus aan dat het college in dit geval geen keuzevrijheid heeft ten aanzien van het instellen van een commissie. </text:p>
                                  <text:p text:style-name="table_al">    </text:p>
                                  <text:p text:style-name="table_al">
                                    <text:span text:style-name="nadrukvet">Vervallen</text:span>
                                  </text:p>
                                  <text:p text:style-name="table_al">          </text:p>
                                </table:table-cell>
                              </table:table-row>
                            
                          </table:table>
                        <text:p text:style-name="table_bottom"/></text:section></draw:text-box></draw:frame></text:p>
                      </text:list-item>
                    </text:list>
                    <text:p text:style-name="table_al">  </text:p>
                    <text:p text:style-name="table_al">Artikel 3, lid 2 wordt als volgt gewijzigd</text:p>
                    <text:list text:style-name="id1-3-2-2-1-3-1-2-1-1-8">
                      <text:list-item text:style-override="id1-3-2-2-1-3-1-2-1-1-8-1">
                        <text:number/>
                        <text:p><draw:frame draw:style-name="lidiv"><draw:text-box ofo:max-width="15.3cm" ofo:min-height="1cm" ofo:min-width="5cm"><text:section text:name="table_id1-3-2-2-1-3-1-2-1-1-8-1-2" text:style-name="table"><text:p text:style-name="table_top"/>
                          <table:table table:style-name="tgroup">
                            <table:table-column table:style-name="id1-3-2-2-1-3-1-2-1-1-8-1-2-1-1"/>
                            <table:table-column table:style-name="id1-3-2-2-1-3-1-2-1-1-8-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3. De aanwijzing tot gemeentelijk monument</text:span>
                                  </text:p>
                                  <text:p text:style-name="table_al">  </text:p>
                                  <text:list text:style-name="id1-3-2-2-1-3-1-2-1-1-8-1-2-1-3-2-1-3">
                                    <text:list-item text:style-override="id1-3-2-2-1-3-1-2-1-1-8-1-2-1-3-2-1-3-1"><text:number>2.</text:number><text:p text:style-name="table_al">Voordat het college over de aanwijzing een besluit neemt, vraagt het college advies aan <text:span text:style-name="nadrukcur">de monumentencommissie.</text:span></text:p></text:list-item>
                                  </text:list>
                                </table:table-cell>
                                <table:table-cell table:style-name="entry" table:number-rows-spanned="1" table:number-columns-spanned="1">
                                  <text:p text:style-name="table_al">
                                    <text:span text:style-name="nadrukondlijn">Artikel 3. De aanwijzing tot gemeentelijk monument</text:span>
                                  </text:p>
                                  <text:p text:style-name="table_al">  </text:p>
                                  <text:list text:style-name="id1-3-2-2-1-3-1-2-1-1-8-1-2-1-3-2-2-3">
                                    <text:list-item text:style-override="id1-3-2-2-1-3-1-2-1-1-8-1-2-1-3-2-2-3-1"><text:number>2.</text:number><text:p text:style-name="table_al">Voordat het college over de aanwijzing een besluit neemt, vraagt het college advies aan <text:span text:style-name="nadrukvet">de Omgevingscommissie MER.</text:span></text:p></text:list-item>
                                  </text:list>
                                </table:table-cell>
                              </table:table-row>
                            
                          </table:table>
                        <text:p text:style-name="table_bottom"/></text:section></draw:text-box></draw:frame></text:p>
                      </text:list-item>
                    </text:list>
                  </table:table-cell>
                </table:table-row>
              </table:table>
              <text:p text:style-name="table_bottom"/>
            </text:section>
            <text:p text:style-name="al"> </text:p>
            <text:p text:style-name="al">Toelichting artikel 3, lid 2 wordt als volgt gewijzigd</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Toelichting artikel 3, lid 2, de aanwijzing tot gemeentelijk monument</text:span>
                    </text:p>
                    <text:p text:style-name="table_al">  </text:p>
                    <text:p text:style-name="table_al">Het college moet het advies inwinnen van <text:span text:style-name="nadrukcur">de monumentencommissie</text:span> als bedoeld onder artikel 1, sub d. De verordening bindt het advies niet aan bepaalde voorschriften over vorm en inhoud. Een regeling die de taak en werkwijze van <text:span text:style-name="nadrukcur">de monumentencommissie</text:span> bepaalt, is daarvoor de aangewezen plaats.</text:p>
                    <text:p text:style-name="table_al">In de verordening is geen bepaling opgenomen dat voordat het college over een aanwijzing een besluit neemt de aanvrager en andere belanghebbenden worden gehoord. Dit is namelijk al geregeld in (de artikelen 4:8 en 4:9 van) de Algemene wet bestuursrecht (Awb).</text:p>
                    <text:p text:style-name="table_al">  </text:p>
                  </table:table-cell>
                  <table:table-cell table:style-name="entry" table:number-rows-spanned="1" table:number-columns-spanned="1">
                    <text:p text:style-name="table_al">
                      <text:span text:style-name="nadrukondlijn">Toelichting artikel 3, lid 2, de aanwijzing tot gemeentelijk monument</text:span>
                    </text:p>
                    <text:p text:style-name="table_al">  </text:p>
                    <text:p text:style-name="table_al">Het college moet het advies inwinnen van <text:span text:style-name="nadrukvet">de Omgevingscommissie MER </text:span>als bedoeld onder artikel 1, sub d. De verordening bindt het advies niet aan bepaalde voorschriften over vorm en inhoud. Een regeling die de taak en werkwijze van <text:span text:style-name="nadrukvet">de Omgevingscommissie MER</text:span> bepaalt, is daarvoor de aangewezen plaats.</text:p>
                    <text:p text:style-name="table_al">In de verordening is geen bepaling opgenomen dat voordat het college over een aanwijzing een besluit neemt de aanvrager en andere belanghebbenden worden gehoord. Dit is namelijk al geregeld in (de artikelen 4:8 en 4:9 van) de Algemene wet bestuursrecht (Awb).</text:p>
                    <text:p text:style-name="table_al">  </text:p>
                  </table:table-cell>
                </table:table-row>
              </table:table>
              <text:p text:style-name="table_bottom"/>
            </text:section>
            <text:p text:style-name="al"> </text:p>
            <text:p text:style-name="al">Artikel 5 wordt als volgt gewijzigd</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5 Termijnen advies en aanwijzingsbesluit</text:span>
                    </text:p>
                    <text:p text:style-name="table_al">  </text:p>
                    <text:list text:style-name="id1-3-2-2-1-9-1-3-2-1-3">
                      <text:list-item text:style-override="id1-3-2-2-1-9-1-3-2-1-3-1">
                        <text:number>1.</text:number>
                        <text:p text:style-name="table_al">
                          <text:span text:style-name="nadrukcur">De monumentencommissie</text:span> adviseert schriftelijk binnen acht weken na ontvangst van het verzoek van het college.</text:p>
                      </text:list-item>
                      <text:list-item text:style-override="id1-3-2-2-1-9-1-3-2-1-3-2">
                        <text:number>2.</text:number>
                        <text:p text:style-name="table_al">Het college beslist binnen twaalf weken na ontvangst van het advies van <text:span text:style-name="nadrukcur">de monumentencommissie</text:span>, maar in ieder geval binnen twintig weken na de adviesaanvraag.</text:p>
                      </text:list-item>
                    </text:list>
                    <text:p text:style-name="table_al">  </text:p>
                  </table:table-cell>
                  <table:table-cell table:style-name="entry" table:number-rows-spanned="1" table:number-columns-spanned="1">
                    <text:p text:style-name="table_al">
                      <text:span text:style-name="nadrukondlijn">Artikel 5 Termijnen advies en aanwijzingsbesluit</text:span>
                    </text:p>
                    <text:p text:style-name="table_al">  </text:p>
                    <text:list text:style-name="id1-3-2-2-1-9-1-3-2-2-3">
                      <text:list-item text:style-override="id1-3-2-2-1-9-1-3-2-2-3-1">
                        <text:number>1.</text:number>
                        <text:p text:style-name="table_al">
                          <text:span text:style-name="nadrukvet">De Omgevingscommissie MER</text:span> adviseert schriftelijk binnen acht weken na ontvangst van het verzoek van het college.</text:p>
                      </text:list-item>
                      <text:list-item text:style-override="id1-3-2-2-1-9-1-3-2-2-3-2">
                        <text:number>2.</text:number>
                        <text:p text:style-name="table_al">Het college beslist binnen twaalf weken na ontvangst van het advies van <text:span text:style-name="nadrukvet">de Omgevingscommissie MER</text:span>, maar in ieder geval binnen twintig weken na de adviesaanvraag</text:p>
                      </text:list-item>
                    </text:list>
                    <text:p text:style-name="table_al">  </text:p>
                  </table:table-cell>
                </table:table-row>
              </table:table>
              <text:p text:style-name="table_bottom"/>
            </text:section>
            <text:p text:style-name="al">  </text:p>
            <text:p text:style-name="al">Toelichting artikel 5 wordt als volgt gewijzigd</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Toelichting artikel 5 Termijnen advies en aanwijzingsbesluit</text:span>
                    </text:p>
                    <text:p text:style-name="table_al">  </text:p>
                    <text:p text:style-name="table_al">In dit artikel worden de termijnen genoemd waarbinnen <text:span text:style-name="nadrukcur">de monumentencommissie</text:span> moet adviseren (lid 1) en het college een beslissing moet nemen (lid 2). Door de besluitvorming aan een termijn te binden, weten alle belanghebbenden waar ze aan toe zijn. In het kader van de vermindering van administratieve lasten dient goed nagedacht te worden over de specifieke invulling met betrekking tot de duur van de termijnen. Over het algemeen geldt hoe korter de termijnen zijn, des te minder zijn de administratieve lasten voor de burger.</text:p>
                    <text:p text:style-name="table_al">  </text:p>
                    <text:p text:style-name="table_al">Het bepaalde in lid 2 heeft tot gevolg dat, wanneer <text:span text:style-name="nadrukcur">de monumentencommissie</text:span> niet tijdig adviseert, het college de volgende keuze kan maken: zonder advies een beslissing nemen, of besluiten om een (te laat uitgebracht advies als bedoeld in het eerste lid) toch in hun overwegingen te betrekken. Als het college niet tijdig beslist, is op grond van de Awb sprake van een fictieve weigering. Ingevolge artikel 6:2 staat voor de aanvrager dan de mogelijkheid van bezwaar of administratief beroep open die ook tegen een reëel besluit open zou staan.</text:p>
                    <text:p text:style-name="table_al">  </text:p>
                    <text:p text:style-name="table_al">Het artikel bevat geen bepalingen over bekendmaking van het besluit, omdat de Awb dat afdoende regelt (afdeling 3.6).</text:p>
                  </table:table-cell>
                  <table:table-cell table:style-name="entry" table:number-rows-spanned="1" table:number-columns-spanned="1">
                    <text:p text:style-name="table_al">
                      <text:span text:style-name="nadrukondlijn">Toelichting artikel 5 Termijnen advies en aanwijzingsbesluit</text:span>
                    </text:p>
                    <text:p text:style-name="table_al">  </text:p>
                    <text:p text:style-name="table_al">In dit artikel worden de termijnen genoemd waarbinnen <text:span text:style-name="nadrukvet">de Omgevingscommissie MER</text:span> moet adviseren (lid 1) en het college een beslissing moet nemen (lid 2). Door de besluitvorming aan een termijn te binden, weten alle belanghebbenden waar ze aan toe zijn. In het kader van de vermindering van administratieve lasten dient goed nagedacht te worden over de specifieke invulling met betrekking tot de duur van de termijnen. Over het algemeen geldt hoe korter de termijnen zijn, des te minder zijn de administratieve lasten voor de burger.</text:p>
                    <text:p text:style-name="table_al">  </text:p>
                    <text:p text:style-name="table_al">Het bepaalde in lid 2 heeft tot gevolg dat, wanneer <text:span text:style-name="nadrukvet">de Omgevingscommissie MER</text:span> niet tijdig adviseert, het college de volgende keuze kan maken: zonder advies een beslissing nemen, of besluiten om een (te laat uitgebracht advies als bedoeld in het eerste lid) toch in hun overwegingen te betrekken. Als het college niet tijdig beslist, is op grond van de Awb sprake van een fictieve weigering. Ingevolge artikel 6:2 staat voor de aanvrager dan de mogelijkheid van bezwaar of administratief beroep open die ook tegen een reëel besluit open zou staan.</text:p>
                    <text:p text:style-name="table_al">  </text:p>
                    <text:p text:style-name="table_al">Het artikel bevat geen bepalingen over bekendmaking van het besluit, omdat de Awb dat afdoende regelt (afdeling 3.6).</text:p>
                  </table:table-cell>
                </table:table-row>
              </table:table>
              <text:p text:style-name="table_bottom"/>
            </text:section>
            <text:p text:style-name="al"> </text:p>
            <text:p text:style-name="al">Toelichting artikel 9 wordt als volgt gewijzigd</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Toelichting Artikel 9, intrekken van de aanwijzing</text:span>
                    </text:p>
                    <text:p text:style-name="table_al">  </text:p>
                    <text:p text:style-name="table_al">Dit artikel geeft de mogelijkheid om de aanwijzing van gemeentelijke monumenten in te trekken (lid 1). Voor intrekking van de aanwijzing is het advies van <text:span text:style-name="nadrukcur">de monumentencommissie </text:span>nodig. Monumenten op de gemeentelijke monumentenlijst waarvan de aanwijzing is ingetrokken (omdat ze zijn gesloopt of anderszins volledig teloor gegaan), worden door het college van de monumentenlijst gehaald. </text:p>
                    <text:p text:style-name="table_al">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ext:p text:style-name="table_al">  </text:p>
                  </table:table-cell>
                  <table:table-cell table:style-name="entry" table:number-rows-spanned="1" table:number-columns-spanned="1">
                    <text:p text:style-name="table_al">
                      <text:span text:style-name="nadrukondlijn">Toelichting Artikel 9, intrekken van de aanwijzing</text:span>
                    </text:p>
                    <text:p text:style-name="table_al">    </text:p>
                    <text:p text:style-name="table_al">Dit artikel geeft de mogelijkheid om de aanwijzing van gemeentelijke monumenten in te trekken (lid 1). Voor intrekking van de aanwijzing is het advies van <text:span text:style-name="nadrukvet">de Omgevingscommissie MER</text:span> nodig. Monumenten op de gemeentelijke monumentenlijst waarvan de aanwijzing is ingetrokken (omdat ze zijn gesloopt of anderszins volledig teloor gegaan), worden door het college van de monumentenlijst gehaald. </text:p>
                    <text:p text:style-name="table_al">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able:table-cell>
                </table:table-row>
              </table:table>
              <text:p text:style-name="table_bottom"/>
            </text:section>
            <text:p text:style-name="al"> </text:p>
            <text:p text:style-name="al">Artikel 12, lid 1 en lid 2 wordt als volgt gewijzigd</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12. Termijnen advies</text:span>
                    </text:p>
                    <text:list text:style-name="id1-3-2-2-1-18-1-3-2-1-2">
                      <text:list-item text:style-override="id1-3-2-2-1-18-1-3-2-1-2-1">
                        <text:number>1.</text:number>
                        <text:p text:style-name="table_al">Het bevoegd gezag zendt onmiddellijk een afschrift van de ontvankelijke aanvraag om vergunning voor een gemeentelijk monument aan <text:span text:style-name="nadrukcur">de monumentencommissie </text:span>voor advies.</text:p>
                      </text:list-item>
                      <text:list-item text:style-override="id1-3-2-2-1-18-1-3-2-1-2-2">
                        <text:number>2.</text:number>
                        <text:p text:style-name="table_al">Binnen 8 weken na de datum van verzending van het afschrift brengt <text:span text:style-name="nadrukvet">de monumentencommissie</text:span> schriftelijk advies uit aan het college.</text:p>
                      </text:list-item>
                    </text:list>
                    <text:p text:style-name="table_al">  </text:p>
                  </table:table-cell>
                  <table:table-cell table:style-name="entry" table:number-rows-spanned="1" table:number-columns-spanned="1">
                    <text:p text:style-name="table_al">
                      <text:span text:style-name="nadrukondlijn">Artikel 12. Termijnen advies</text:span>
                    </text:p>
                    <text:list text:style-name="id1-3-2-2-1-18-1-3-2-2-2">
                      <text:list-item text:style-override="id1-3-2-2-1-18-1-3-2-2-2-1">
                        <text:number>1.</text:number>
                        <text:p text:style-name="table_al">Het bevoegd gezag zendt onmiddellijk een afschrift van de ontvankelijke aanvraag om vergunning voor een gemeentelijk monument aan <text:span text:style-name="nadrukvet">de Omgevingscommissie MER</text:span> voor advies.</text:p>
                      </text:list-item>
                      <text:list-item text:style-override="id1-3-2-2-1-18-1-3-2-2-2-2">
                        <text:number>2.</text:number>
                        <text:p text:style-name="table_al">Binnen 8 weken na de datum van verzending van het afschrift brengt <text:span text:style-name="nadrukvet">de Omgevingscommissie MER</text:span> schriftelijk advies uit aan het college.</text:p>
                      </text:list-item>
                    </text:list>
                    <text:p text:style-name="table_al">  </text:p>
                  </table:table-cell>
                </table:table-row>
              </table:table>
              <text:p text:style-name="table_bottom"/>
            </text:section>
            <text:p text:style-name="al"> </text:p>
            <text:p text:style-name="al">Toelichting artikel 12 wordt als volgt gewijzigd</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Toelichting artikel 12, termijnen advies en vergunningverlening</text:span>
                    </text:p>
                    <text:p text:style-name="table_al">  </text:p>
                    <text:p text:style-name="table_al">Het bestuursorgaan kan bij verordening op grond van artikel 2.26, derde lid, Wabo ‘andere instanties’ aanwijzen die in de gelegenheid worden gesteld advies uit te brengen. Hierbij kan onder meer gedacht worden aan de (gemeentelijke) <text:span text:style-name="nadrukcur">monumentencommissie.</text:span></text:p>
                    <text:p text:style-name="table_al">  </text:p>
                    <text:p text:style-name="table_al">Voor het uitbrengen van advies is geen termijn opgenomen. Van belang is dat de adviseur in de gelegenheid moet worden gesteld om advies uit te brengen. Het is echter aan de adviseur om te bepalen of hij van deze gelegenheid gebruik wil maken. Het uitbrengen van een advies staat het nemen van een besluit niet in de weg. Wordt het advies niet binnen de gestelde termijn gegeven dan kan het bevoegd gezag de procedure vervolgen. Het bevoegd gezag dient altijd de termijn van 8 weken in acht te nemen. De termijn van 8 weken kan met ten hoogste zes weken worden verlengd. Het bevoegde gezag dient hiervan op dezelfde manier mededeling te doen als van de kennisgeving van de aanvraag. Deze verlenging van 6 weken is voornamelijk bedoeld om de adviseur meer tijd te geven voor het uitbrengen van een advies. </text:p>
                    <text:p text:style-name="table_al">  </text:p>
                    <text:p text:style-name="table_al">Op grond van artikel 3.6 Awb dient het bestuursorgaan zelf een termijn te stellen voor het uitbrengen van advies, indien dit niet reeds bij wettelijk voorschrift is bepaald. Deze termijn mag niet zodanig kort zijn, dat de adviseur zijn taak niet naar behoren kan vervullen. Gelet op de beslistermijn dient het uitbrengen van het advies door <text:span text:style-name="nadrukcur">de monumentencommissie</text:span> parallel te lopen aan de beoordeling van de aanvraag door het bevoegde gezag. Dit parallel lopen van het advies en de beoordeling gebeurt ook al in het kader van de verlening van de evenementenvergunning waarbij een advies van de brandweer is vereist.</text:p>
                    <text:p text:style-name="table_al">  </text:p>
                    <text:p text:style-name="table_al">Het definitieve besluit wordt gepubliceerd en zes weken ter inzage gelegd waarbij het wordt opengesteld voor bezwaar. Het besluit treedt in werking met ingang van de dag na haar bekendmaking en wordt opgeschort totdat de termijn voor het indienen van een bezwaarschrift verstreken is.</text:p>
                  </table:table-cell>
                  <table:table-cell table:style-name="entry" table:number-rows-spanned="1" table:number-columns-spanned="1">
                    <text:p text:style-name="table_al">
                      <text:span text:style-name="nadrukondlijn">Toelichting artikel 12, termijnen advies en vergunningverlening</text:span>
                    </text:p>
                    <text:p text:style-name="table_al">  </text:p>
                    <text:p text:style-name="table_al">Het bestuursorgaan kan bij verordening op grond van artikel 2.26, derde lid, Wabo ‘andere instanties’ aanwijzen die in de gelegenheid worden gesteld advies uit te brengen. Hierbij kan onder meer gedacht worden aan de (gemeentelijke)<text:span text:style-name="nadrukvet"> Omgevingscommissie MER.</text:span></text:p>
                    <text:p text:style-name="table_al">  </text:p>
                    <text:p text:style-name="table_al">Voor het uitbrengen van advies is geen termijn opgenomen. Van belang is dat de adviseur in de gelegenheid moet worden gesteld om advies uit te brengen. Het is echter aan de adviseur om te bepalen of hij van deze gelegenheid gebruik wil maken. Het uitbrengen van een advies staat het nemen van een besluit niet in de weg. Wordt het advies niet binnen de gestelde termijn gegeven dan kan het bevoegd gezag de procedure vervolgen. Het bevoegd gezag dient altijd de termijn van 8 weken in acht te nemen. De termijn van 8 weken kan met ten hoogste zes weken worden verlengd. Het bevoegde gezag dient hiervan op dezelfde manier mededeling te doen als van de kennisgeving van de aanvraag. Deze verlenging van 6 weken is voornamelijk bedoeld om de adviseur meer tijd te geven voor het uitbrengen van een advies. </text:p>
                    <text:p text:style-name="table_al">    </text:p>
                    <text:p text:style-name="table_al">Op grond van artikel 3.6 Awb dient het bestuursorgaan zelf een termijn te stellen voor het uitbrengen van advies, indien dit niet reeds bij wettelijk voorschrift is bepaald. Deze termijn mag niet zodanig kort zijn, dat de adviseur zijn taak niet naar behoren kan vervullen. Gelet op de beslistermijn dient het uitbrengen van het advies door <text:span text:style-name="nadrukvet">de Omgevingscommissie MER</text:span> parallel te lopen aan de beoordeling van de aanvraag door het bevoegde gezag. Dit parallel lopen van het advies en de beoordeling gebeurt ook al in het kader van de verlening van de evenementenvergunning waarbij een advies van de brandweer is vereist.</text:p>
                    <text:p text:style-name="table_al">    </text:p>
                    <text:p text:style-name="table_al">Het definitieve besluit wordt gepubliceerd en zes weken ter inzage gelegd waarbij het wordt opengesteld voor bezwaar. Het besluit treedt in werking met ingang van de dag na haar bekendmaking en wordt opgeschort totdat de termijn voor het indienen van een bezwaarschrift verstreken is.</text:p>
                  </table:table-cell>
                </table:table-row>
              </table:table>
              <text:p text:style-name="table_bottom"/>
            </text:section>
            <text:p text:style-name="al"> </text:p>
            <text:p text:style-name="al">Artikel 15, lid 2 wordt als volgt gewijzigd</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15. Vergunning voor beschermd monument</text:span>
                    </text:p>
                    <text:list text:style-name="id1-3-2-2-1-24-1-3-2-1-2">
                      <text:list-item text:style-override="id1-3-2-2-1-24-1-3-2-1-2-1">
                        <text:number>1.</text:number>
                        <text:p text:style-name="table_al">
                          <text:span text:style-name="nadrukcur"/>Het bevoegd gezag zendt onmiddellijk een afschrift van de ontvankelijke aanvraag om vergunning voor een beschermd monument aan <text:span text:style-name="nadrukcur">de monumentencommissie.</text:span></text:p>
                      </text:list-item>
                      <text:list-item text:style-override="id1-3-2-2-1-24-1-3-2-1-2-2">
                        <text:number>2.</text:number>
                        <text:p text:style-name="table_al">
                          <text:span text:style-name="nadrukcur">De monumentencommissie</text:span> adviseert schriftelijk over de aanvraag binnen acht weken na de datum van verzending van het afschrift.</text:p>
                      </text:list-item>
                    </text:list>
                  </table:table-cell>
                  <table:table-cell table:style-name="entry" table:number-rows-spanned="1" table:number-columns-spanned="1">
                    <text:p text:style-name="table_al">
                      <text:span text:style-name="nadrukondlijn">Artikel 15. Vergunning voor beschermd monument</text:span>
                    </text:p>
                    <text:list text:style-name="id1-3-2-2-1-24-1-3-2-2-2">
                      <text:list-item text:style-override="id1-3-2-2-1-24-1-3-2-2-2-1">
                        <text:number>1.</text:number>
                        <text:p text:style-name="table_al">
                          <text:span text:style-name="nadrukvet"/>Het bevoegd gezag zendt onmiddellijk een afschrift van de ontvankelijke aanvraag om vergunning voor een beschermd monument aan <text:span text:style-name="nadrukvet">de Omgevingscommissie MER.</text:span></text:p>
                      </text:list-item>
                      <text:list-item text:style-override="id1-3-2-2-1-24-1-3-2-2-2-2">
                        <text:number>2.</text:number>
                        <text:p text:style-name="table_al">
                          <text:span text:style-name="nadrukvet">De Omgevingscommissie MER</text:span> adviseert schriftelijk over de aanvraag binnen acht weken na de datum van verzending van het afschrift.</text:p>
                      </text:list-item>
                    </text:list>
                  </table:table-cell>
                </table:table-row>
              </table:table>
              <text:p text:style-name="table_bottom"/>
            </text:section>
            <text:p text:style-name="al"> </text:p>
            <text:p text:style-name="al">Toelichting artikel 15, lid 1 en 2 wordt als volgt gewijzigd</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Toelichting artikel 15. Vergunning voor beschermd monument</text:span>
                    </text:p>
                    <text:list text:style-name="id1-3-2-2-1-27-1-3-2-1-2">
                      <text:list-item text:style-override="id1-3-2-2-1-27-1-3-2-1-2-1">
                        <text:number>1.</text:number>
                        <text:p text:style-name="table_al">De procedure voor de afgifte door het bevoegd gezag van de vergunning voor beschermde monumenten staat in paragraaf 3.3 van de Wabo en afdeling 3.4 van de Awb.</text:p>
                      </text:list-item>
                    </text:list>
                  </table:table-cell>
                  <table:table-cell table:style-name="entry" table:number-rows-spanned="1" table:number-columns-spanned="1">
                    <text:p text:style-name="table_al">
                      <text:span text:style-name="nadrukondlijn">Toelichting artikel 15. Vergunning voor beschermd monument</text:span>
                    </text:p>
                    <text:list text:style-name="id1-3-2-2-1-27-1-3-2-2-2">
                      <text:list-item text:style-override="id1-3-2-2-1-27-1-3-2-2-2-1">
                        <text:number>1.</text:number>
                        <text:p text:style-name="table_al">De procedure voor de afgifte door het bevoegd gezag van de vergunning voor beschermde monumenten staat in paragraaf 3.3 van de Wabo en afdeling 3.4 van de Awb. </text:p>
                      </text:list-item>
                    </text:list>
                  </table:table-cell>
                </table:table-row>
                <table:table-row table:style-name="row">
                  <table:table-cell table:style-name="entry" table:number-rows-spanned="1" table:number-columns-spanned="1">
                    <text:p text:style-name="table_al">
                      <text:span text:style-name="nadrukcur">De uitgebreide openbare voorbereidingsprocedure is van toepassing. Hierin verschilt de omgevingsvergunning voor beschermde monumenten van de omgevingsvergunning voor gemeentelijke monumenten. Voor een vergunning als bedoeld in artikel 10 dient namelijk de reguliere procedure gevolgd te worden. Door de inwerkingtreding van de Wabo vindt er geen wijziging in de voorbereidingsprocedure voor de omgevingsvergunning voor beschermde monumenten plaats. Door dit onderscheid in procedures is de beslistermijn voor beide omgevingsvergunningen niet gelijk. Dit heeft tot gevolg dat de adviestermijn voor beschermde monumenten ook langer zal zijn. Door de komst van de Wabo wordt de kring van belanghebbenden vergroot.</text:span>
                    </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Gedurende de termijn van terinzagelegging kan een ieder een zienswijze indienen.</text:p>
                  </table:table-cell>
                  <table:table-cell table:style-name="entry" table:number-rows-spanned="1" table:number-columns-spanned="1">
                    <text:p text:style-name="table_al">Gedurende de termijn van terinzagelegging kan een ieder een zienswijze indienen.</text:p>
                  </table:table-cell>
                </table:table-row>
                <table:table-row table:style-name="row">
                  <table:table-cell table:style-name="entry" table:number-rows-spanned="1" table:number-columns-spanned="1">
                    <text:p text:style-name="table_al">
                      <text:span text:style-name="nadrukcur">Voorheen konden alleen belanghebbenden zienswijzen indienen. </text:span>
                    </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De Rijksdienst voor het Cultureel Erfgoed, en buiten de bebouwde kom ook Gedeputeerde Staten (hierna: GS), moet binnen 8 weken (art. 6.4 Bor) na verzending van de adviesaanvraag adviseren. Het definitieve besluit moet binnen zes maanden na ontvangst van de aanvraag worden genomen. Op het definitieve besluit kan nog slechts door belanghebbenden beroep worden ingesteld.</text:p>
                  </table:table-cell>
                  <table:table-cell table:style-name="entry" table:number-rows-spanned="1" table:number-columns-spanned="1">
                    <text:p text:style-name="table_al">De Rijksdienst voor het Cultureel Erfgoed, en buiten de bebouwde kom ook Gedeputeerde Staten (hierna: GS), moet binnen 8 weken (art. 6.4 Bor) na verzending van de adviesaanvraag adviseren. Het definitieve besluit moet binnen zes maanden na ontvangst van de aanvraag worden genomen. Op het definitieve besluit kan nog slechts door belanghebbenden beroep worden ingesteld.</text:p>
                  </table:table-cell>
                </table:table-row>
                <table:table-row table:style-name="row">
                  <table:table-cell table:style-name="entry" table:number-rows-spanned="1" table:number-columns-spanned="1">
                    <text:p text:style-name="table_al">
                      <text:span text:style-name="nadrukcur">Overigens blijken provincies in de praktijk hieraan op verschillende wijzen invulling te geven. De voorgenomen beperking adviesplicht van de rijksdienst vanaf 2009 zal op bovenstaande van invloed zijn. Daarom wordt de verplichte advisering in het wetsvoorstel ‘Wijziging van de Monumentenwet 1988 in verband met onder meer beperking van de ministeriële adviesplicht bij aanvragen om een omgevingsvergunning voor monumenten’ los gelaten. Alleen wanneer er sprake is van reconstructie, sloop en herbestemming van een beschermd monument zal de adviesplicht van toepassing blijven. Ter compensatie van het wegvallen van het advies van de rijksdienst zullen alle gemeenten vanaf 2009 een monumentencommissie moeten hebben aangesteld, die onafhankelijk en deskundig is. Het overgangsartikel 64 in de Monumentenwet 1988, waarin de rijksdienst bij afwezigheid van een monumentencommissie in diens advisering trad, is ingetrokken.</text:span>
                    </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Indien het beschermd monument buiten de bebouwde kom ligt, is het college van B&amp;W verplicht om een afschrift van de aanvraag aan GS te zenden. GS kunnen de adviesbevoegdheid vervolgens naar eigen inzicht invullen en al dan niet tot advisering overgaan, waarvoor men twee maanden de tijd heeft. Het is gewenst dat GS al op voorhand kenbaar maken in welke gevallen zij niet adviseren, zodat de beoogde tijdswinst ook daadwerkelijk kan worden gehaald.</text:p>
                  </table:table-cell>
                  <table:table-cell table:style-name="entry" table:number-rows-spanned="1" table:number-columns-spanned="1">
                    <text:p text:style-name="table_al">Indien het beschermd monument buiten de bebouwde kom ligt, is het college van B&amp;W verplicht om een afschrift van de aanvraag aan GS te zenden. GS kunnen de adviesbevoegdheid vervolgens naar eigen inzicht invullen en al dan niet tot advisering overgaan, waarvoor men twee maanden de tijd heeft. Het is gewenst dat GS al op voorhand kenbaar maken in welke gevallen zij niet adviseren, zodat de beoogde tijdswinst ook daadwerkelijk kan worden gehaald.</text:p>
                  </table:table-cell>
                </table:table-row>
                <table:table-row table:style-name="row">
                  <table:table-cell table:style-name="entry" table:number-rows-spanned="1" table:number-columns-spanned="1">
                    <text:list text:style-name="id1-3-2-2-1-27-1-3-9-1-1">
                      <text:list-item text:style-override="id1-3-2-2-1-27-1-3-9-1-1-1">
                        <text:number>2.</text:number>
                        <text:p text:style-name="table_al">De Monumentenwet 1988 schrijft voor dat <text:span text:style-name="nadrukcur">de monumentencommissie </text:span>bij de aanvragen om een omgevingsvergunning voor beschermde monumenten wordt ingeschakeld.</text:p>
                      </text:list-item>
                    </text:list>
                  </table:table-cell>
                  <table:table-cell table:style-name="entry" table:number-rows-spanned="1" table:number-columns-spanned="1">
                    <text:list text:style-name="id1-3-2-2-1-27-1-3-9-2-1">
                      <text:list-item text:style-override="id1-3-2-2-1-27-1-3-9-2-1-1">
                        <text:number>2.</text:number>
                        <text:p text:style-name="table_al">De Monumentenwet 1988 schrijft voor dat <text:span text:style-name="nadrukvet">een commissie </text:span>bij de aanvragen om een omgevingsvergunning voor beschermde monumenten wordt ingeschakeld.</text:p>
                      </text:list-item>
                    </text:list>
                  </table:table-cell>
                </table:table-row>
              </table:table>
              <text:p text:style-name="table_bottom"/>
            </text:section>
            <text:p text:style-name="al">  </text:p>
          </text:section>
        </text:section>
        <text:section text:name="regeling-sluiting_id1-3-2-3" text:style-name="regeling-sluiting">
          <text:section text:name="ondertekening_id1-3-2-3-1">
            <text:p><text:span text:style-name="deze">Aldus besloten in de openbare vergadering van de raad van de gemeente Maasgouw van 15 december 2016. </text:span></text:p>
            <text:p><text:span text:style-name="organisatie">De raad voornoemd,</text:span></text:p>
            <text:p><text:span text:style-name="functie">De griffier,</text:span></text:p>
            <text:p><text:span text:style-name="ondertekening_naam">
            <text:span text:style-name="voornaam">H.M.L. </text:span>
            <text:span text:style-name="achternaam">van Soest</text:span>
          </text:span></text:p>
            <text:p><text:span text:style-name="functie">De voorzitter,</text:span></text:p>
            <text:p><text:span text:style-name="ondertekening_naam">
            <text:span text:style-name="voornaam"> S.H.M. </text:span>
            <text:span text:style-name="achternaam">Stro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094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4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4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Erfgoedverordening Maasgouw 2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44</meta:user-defined>
    <meta:user-defined meta:name="OVERHEIDop.GmbID/DC.identifier">gmb-2016-180944</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versieInformatie"/>
  </office:meta>
</office:document-meta>
</file>