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1-3">
      <text:list-level-style-bullet text:bullet-char="-" text:level="1">
        <style:list-level-properties text:min-label-width="10mm"/>
      </text:list-level-style-bullet>
    </text:list-style>
    <text:list-style style:name="id1-3-2-2-1-2-1-11-3-1">
      <text:list-level-style-bullet text:bullet-char="-" text:level="1">
        <style:list-level-properties text:min-label-width="10mm"/>
      </text:list-level-style-bullet>
    </text:list-style>
    <text:list-style style:name="id1-3-2-2-1-2-1-11-3-2">
      <text:list-level-style-bullet text:bullet-char="-" text:level="1">
        <style:list-level-properties text:min-label-width="10mm"/>
      </text:list-level-style-bullet>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bullet text:bullet-char="-" text:level="1">
        <style:list-level-properties text:min-label-width="10mm"/>
      </text:list-level-style-bullet>
    </text:list-style>
    <text:list-style style:name="id1-3-2-2-1-2-8-7-3-1">
      <text:list-level-style-bullet text:bullet-char="-" text:level="1">
        <style:list-level-properties text:min-label-width="10mm"/>
      </text:list-level-style-bullet>
    </text:list-style>
    <text:list-style style:name="id1-3-2-2-1-2-8-7-3-2">
      <text:list-level-style-bullet text:bullet-char="-" text:level="1">
        <style:list-level-properties text:min-label-width="10mm"/>
      </text:list-level-style-bullet>
    </text:list-style>
    <text:list-style style:name="id1-3-2-2-1-2-8-7-3-3">
      <text:list-level-style-bullet text:bullet-char="-" text:level="1">
        <style:list-level-properties text:min-label-width="10mm"/>
      </text:list-level-style-bullet>
    </text:list-style>
    <text:list-style style:name="id1-3-2-2-1-2-8-7-3-4">
      <text:list-level-style-bullet text:bullet-char="-" text:level="1">
        <style:list-level-properties text:min-label-width="10mm"/>
      </text:list-level-style-bullet>
    </text:list-style>
    <text:list-style style:name="id1-3-2-2-1-2-8-7-3-5">
      <text:list-level-style-bullet text:bullet-char="-" text:level="1">
        <style:list-level-properties text:min-label-width="10mm"/>
      </text:list-level-style-bullet>
    </text:list-style>
    <text:list-style style:name="id1-3-2-2-1-2-8-7-3-6">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2">
      <text:list-level-style-bullet text:bullet-char="-" text:level="1">
        <style:list-level-properties text:min-label-width="10mm"/>
      </text:list-level-style-bullet>
    </text:list-style>
    <text:list-style style:name="id1-3-2-2-1-2-17-3-3-3">
      <text:list-level-style-bullet text:bullet-char="-" text:level="1">
        <style:list-level-properties text:min-label-width="10mm"/>
      </text:list-level-style-bullet>
    </text:list-style>
    <text:list-style style:name="id1-3-2-2-1-2-1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5">
      <text:list-level-style-bullet text:bullet-char="-" text:level="1">
        <style:list-level-properties text:min-label-width="10mm"/>
      </text:list-level-style-bullet>
    </text:list-style>
    <text:list-style style:name="id1-3-2-2-1-2-17-3-3-6">
      <text:list-level-style-bullet text:bullet-char="-" text:level="1">
        <style:list-level-properties text:min-label-width="10mm"/>
      </text:list-level-style-bullet>
    </text:list-style>
    <text:list-style style:name="id1-3-2-2-1-2-17-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1-3-2">
      <text:list-level-style-bullet text:bullet-char="-" text:level="1">
        <style:list-level-properties text:min-label-width="10mm"/>
      </text:list-level-style-bullet>
    </text:list-style>
    <text:list-style style:name="id1-3-2-2-1-2-21-1-3-3">
      <text:list-level-style-bullet text:bullet-char="-" text:level="1">
        <style:list-level-properties text:min-label-width="10mm"/>
      </text:list-level-style-bullet>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Doetinchem 2017</text:p>
      <text:section text:name="regeling_id1-3-2" text:style-name="regeling">
        <text:section text:name="aanhef_id1-3-2-1" text:style-name="aanhef">
          <text:section text:name="preambule_id1-3-2-1-1" text:style-name="preambule">
            <text:p text:style-name="al">De raad van de gemeente Doetinchem;</text:p>
            <text:p text:style-name="al">gelezen het voorstel van burgmeester en wethouders van 14 december 2016 inzake vaststellen Beheersverordening begraafplaatsen Doetinchem 2017;</text:p>
            <text:p text:style-name="al">gelet op artikel 35 van de Wet op de lijkbezorging en artikel 149 van de Gemeentewet;</text:p>
            <text:p text:style-name="al">b e s l u i t :</text:p>
            <text:p text:style-name="al">vast te stellen de volgende verordening:</text:p>
            <text:p text:style-name="al">Verordening op het beheer en het gebruik van de gemeentelijke begraafplaatsen voor de gemeente Doetinchem 2017.</text:p>
            <text:p text:style-name="al"/>
          </text:section>
        </text:section>
        <text:section text:name="regeling-tekst_id1-3-2-2" text:style-name="regeling-tekst">
          <text:section text:name="hoofdstuk_id1-3-2-2-1" text:style-name="hoofdstuk">
            <text:p text:style-name="hoofdstuk_kop">HOOFDSTUK 1. INLEIDENDE BEPALINGEN</text:p>
            <text:section text:name="structuurtekst_id1-3-2-2-1-2" text:style-name="structuurtekst">
              <text:list text:style-name="id1-3-2-2-1-2-1">
                <text:list-item text:style-override="id1-3-2-2-1-2-1-1">
                  <text:number>.</text:number>
                  <text:p text:style-name="al">In deze beheersverordening wordt verstaan onder:</text:p>
                  <text:p text:style-name="al"/>
                  <text:p text:style-name="al">a. de gemeentelijke begraafplaatsen:</text:p>
                  <text:list text:style-name="id1-3-2-2-1-2-1-1-5">
                    <text:list-item text:style-override="id1-3-2-2-1-2-1-1-5-1">
                      <text:number>-</text:number>
                      <text:p text:style-name="al">Begraafplaats Kommendijk: Kommendijk, Doetinchem;</text:p>
                    </text:list-item>
                    <text:list-item text:style-override="id1-3-2-2-1-2-1-1-5-2">
                      <text:number>-</text:number>
                      <text:p text:style-name="al">Begraafplaats Loolaan: Loolaan 33a, 7009 BA Doetinchem;</text:p>
                    </text:list-item>
                    <text:list-item text:style-override="id1-3-2-2-1-2-1-1-5-3">
                      <text:number>-</text:number>
                      <text:p text:style-name="al">Begraafplaats Slangenburg: Nutselaer 4, 7004 HJ Doetinchem;</text:p>
                    </text:list-item>
                    <text:list-item text:style-override="id1-3-2-2-1-2-1-1-5-4">
                      <text:number>-</text:number>
                      <text:p text:style-name="al">Natuurbegraafplaats Slangenburg: Nutselaer 4, 7004 HJ Doetinchem;</text:p>
                    </text:list-item>
                  </text:list>
                </text:list-item>
                <text:list-item text:style-override="id1-3-2-2-1-2-1-2">
                  <text:number>b.</text:number>
                  <text:p text:style-name="al">particulier graf: een graf, grafkelder daaronder begrepen, waarvoor aan een natuurlijk of rechtspersoon het uitsluitend recht is verleend tot:</text:p>
                  <text:list text:style-name="id1-3-2-2-1-2-1-2-3">
                    <text:list-item text:style-override="id1-3-2-2-1-2-1-2-3-1">
                      <text:number>-</text:number>
                      <text:p text:style-name="al">het doen begraven en begraven houden van lijken; </text:p>
                    </text:list-item>
                    <text:list-item text:style-override="id1-3-2-2-1-2-1-2-3-2">
                      <text:number>-</text:number>
                      <text:p text:style-name="al">het doen bijzetten en bijgezet houden van asbussen met of zonder urnen; </text:p>
                    </text:list-item>
                    <text:list-item text:style-override="id1-3-2-2-1-2-1-2-3-3">
                      <text:number>-</text:number>
                      <text:p text:style-name="al">het doen verstrooien van as;</text:p>
                    </text:list-item>
                  </text:list>
                </text:list-item>
                <text:list-item text:style-override="id1-3-2-2-1-2-1-3">
                  <text:number>c.</text:number>
                  <text:p text:style-name="al">onder ‘particulier graf’ wordt mede verstaan: </text:p>
                  <text:list text:style-name="id1-3-2-2-1-2-1-3-3">
                    <text:list-item text:style-override="id1-3-2-2-1-2-1-3-3-1">
                      <text:number>-</text:number>
                      <text:p text:style-name="al">particulier kindergraf:</text:p>
                    </text:list-item>
                    <text:list-item text:style-override="id1-3-2-2-1-2-1-3-3-2">
                      <text:number>-</text:number>
                      <text:p text:style-name="al">urnengraf;</text:p>
                    </text:list-item>
                  </text:list>
                </text:list-item>
                <text:list-item text:style-override="id1-3-2-2-1-2-1-4">
                  <text:number>d.</text:number>
                  <text:p text:style-name="al">grafbedekking: gedenktekenen en grafbeplanting op een graf of een urnengraf;</text:p>
                </text:list-item>
                <text:list-item text:style-override="id1-3-2-2-1-2-1-5">
                  <text:number>e.</text:number>
                  <text:p text:style-name="al">beheerder: hij die door het college is aangewezen en belast is met de dagelijkse leiding van de begraafplaatsen of degene die hem vervangt; </text:p>
                </text:list-item>
                <text:list-item text:style-override="id1-3-2-2-1-2-1-6">
                  <text:number>f.</text:number>
                  <text:p text:style-name="al">aanvrager: degene die - al dan niet door tussenkomst van een uitvaartverzorger - opdracht geeft voor een begrafenis en die om uitgifte van een graf (of urnengraf) verzoekt;</text:p>
                </text:list-item>
                <text:list-item text:style-override="id1-3-2-2-1-2-1-7">
                  <text:number>g.</text:number>
                  <text:p text:style-name="al">rechthebbende: natuurlijk persoon of rechtspersoon aan wie een uitsluitend recht is verleend op een particulier graf;</text:p>
                </text:list-item>
                <text:list-item text:style-override="id1-3-2-2-1-2-1-8">
                  <text:number>h.</text:number>
                  <text:p text:style-name="al">gebruiker: natuurlijk persoon of rechtspersoon aan wie het recht tot gebruik van een ruimte in een algemeen graf wordt verleend;</text:p>
                </text:list-item>
                <text:list-item text:style-override="id1-3-2-2-1-2-1-9">
                  <text:number>i.</text:number>
                  <text:p text:style-name="al">college: college van burgemeester en wethouders van de gemeente Doetinchem;</text:p>
                </text:list-item>
                <text:list-item text:style-override="id1-3-2-2-1-2-1-10">
                  <text:number>j.</text:number>
                  <text:p text:style-name="al">algemeen graf: een graf bij de gemeente in beheer waarin aan iedereen de gelegenheid wordt geboden tot het doen begraven van lijken;</text:p>
                </text:list-item>
                <text:list-item text:style-override="id1-3-2-2-1-2-1-11">
                  <text:number>k.</text:number>
                  <text:p text:style-name="al">urnengraf: een graf waarvoor aan een natuurlijk of rechtspersoon het uitsluitend recht is verleend tot:</text:p>
                  <text:list text:style-name="id1-3-2-2-1-2-1-11-3">
                    <text:list-item text:style-override="id1-3-2-2-1-2-1-11-3-1">
                      <text:number>-</text:number>
                      <text:p text:style-name="al">het doen bijzetten en bijgezet houden van asbussen;</text:p>
                    </text:list-item>
                    <text:list-item text:style-override="id1-3-2-2-1-2-1-11-3-2">
                      <text:number>-</text:number>
                      <text:p text:style-name="al">het doen verstrooien van as;</text:p>
                    </text:list-item>
                  </text:list>
                </text:list-item>
                <text:list-item text:style-override="id1-3-2-2-1-2-1-12">
                  <text:number>l.</text:number>
                  <text:p text:style-name="al">particulier kindergraf: een graf, waarvoor aan een natuurlijk of rechtspersoon het uitsluitend recht is verleend tot het doen begraven en begraven houden van lijken tot de leeftijd van 13 jaar;</text:p>
                </text:list-item>
                <text:list-item text:style-override="id1-3-2-2-1-2-1-13">
                  <text:number>m.</text:number>
                  <text:p text:style-name="al">grafrecht: het recht op het gebruik van een ruimte in een algemeen graf; of het uitsluitend recht op een particulier graf of urnengraf;</text:p>
                </text:list-item>
                <text:list-item text:style-override="id1-3-2-2-1-2-1-14">
                  <text:number>n.</text:number>
                  <text:p text:style-name="al">gedenkteken: een grafsteen, liggende of staande zerk, sluitplaat of andere monument ter nagedachtenis aan een overledene;</text:p>
                </text:list-item>
                <text:list-item text:style-override="id1-3-2-2-1-2-1-15">
                  <text:number>o.</text:number>
                  <text:p text:style-name="al">grafakte: de beschikking waarin overeenkomstig de bepalingen van deze verordening door of namens de gemeente een grafrecht wordt verleend;</text:p>
                </text:list-item>
                <text:list-item text:style-override="id1-3-2-2-1-2-1-16">
                  <text:number>p.</text:number>
                  <text:p text:style-name="al">onderhoudsrecht: een verplichte bijdrage in het onderhoud van de begraafplaats voor alle rechthebbenden en gebruikers.</text:p>
                </text:list-item>
              </text:list>
              <text:p text:style-name="al">Artikel 2 Uitbreiding begrip particulier graf</text:p>
              <text:list text:style-name="id1-3-2-2-1-2-3">
                <text:list-item text:style-override="id1-3-2-2-1-2-3-1">
                  <text:number>1.</text:number>
                  <text:p text:style-name="al">Voor de toepassing van het bij of krachtens deze verordening bepaalde wordt, voor zover van belang, onder 'particulier graf' mede verstaan: urnengraf en particulier kindergraf.</text:p>
                </text:list-item>
                <text:list-item text:style-override="id1-3-2-2-1-2-3-2">
                  <text:number>2.</text:number>
                  <text:p text:style-name="al">Voor de toepassing van het bij of krachtens deze verordening bepaalde wordt, voor zover van belang, onder ‘algemeen graf’ mede verstaan: urnennis.</text:p>
                </text:list-item>
              </text:list>
              <text:p text:style-name="al">HOOFDSTUK 2. OPENSTELLING, ORDE EN RUST OP DE BEGRAAFPLAATS</text:p>
              <text:p text:style-name="al">Artikel 3 Openstelling begraafplaatsen</text:p>
              <text:list text:style-name="id1-3-2-2-1-2-6">
                <text:list-item text:style-override="id1-3-2-2-1-2-6-1">
                  <text:number>1.</text:number>
                  <text:p text:style-name="al">De begraafplaatsen zijn voor iedereen dagelijks van zonsopgang tot zonsondergang toegankelijk;</text:p>
                </text:list-item>
                <text:list-item text:style-override="id1-3-2-2-1-2-6-2">
                  <text:number>2.</text:number>
                  <text:p text:style-name="al">Ter handhaving van de orde en rust op de begraafplaatsen en ten behoeve van werkzaamheden kunnen de toegangen door de beheerder tijdelijk worden gesloten.</text:p>
                </text:list-item>
                <text:list-item text:style-override="id1-3-2-2-1-2-6-3">
                  <text:number>3.</text:number>
                  <text:p text:style-name="al">Het is verboden gedurende de tijd dat de begraafplaatsen niet voor het publiek geopend zijn, zich daarop te bevinden, anders dan voor het bijwonen van een crematie, begrafenis of de bezorging van as.</text:p>
                </text:list-item>
              </text:list>
              <text:p text:style-name="al">Artikel 4 Ordemaatregelen</text:p>
              <text:list text:style-name="id1-3-2-2-1-2-8">
                <text:list-item text:style-override="id1-3-2-2-1-2-8-1">
                  <text:number>1.</text:number>
                  <text:p text:style-name="al">Bezoekers en personen die werkzaamheden op de begraafplaatsen hebben te verrichten, zijn verplicht zich in het belang van de orde, rust en netheid te houden aan de aanwijzingen van de beheerder.</text:p>
                </text:list-item>
                <text:list-item text:style-override="id1-3-2-2-1-2-8-2">
                  <text:number>2.</text:number>
                  <text:p text:style-name="al">De beheerder kan personen die zich niet aan de in het eerste lid bedoelde aanwijzing houden, van de begraafplaats doen laten verwijderen.</text:p>
                </text:list-item>
                <text:list-item text:style-override="id1-3-2-2-1-2-8-3">
                  <text:number>3.</text:number>
                  <text:p text:style-name="al">Het is aan steenhouwers en andere personen die in de uitoefening van hun beroep of bedrijf werkzaamheden op de begraafplaats of aan grafbedekkingen verrichten, verboden dit te doen zonder voorafgaande kennisgeving aan de beheerder.</text:p>
                </text:list-item>
                <text:list-item text:style-override="id1-3-2-2-1-2-8-4">
                  <text:number>4.</text:number>
                  <text:p text:style-name="al">Het is verboden met motorrijtuigen op de begraafplaatsen te rijden:</text:p>
                  <text:list text:style-name="id1-3-2-2-1-2-8-4-3">
                    <text:list-item text:style-override="id1-3-2-2-1-2-8-4-3-1">
                      <text:number>a.</text:number>
                      <text:p text:style-name="al">elders dan op de daartoe aangewezen rijwegen. Motorrijtuigen zijn buiten de rijwegen (slechts) toegestaan voor begrafenissen of voor het vervoer van materialen;</text:p>
                    </text:list-item>
                    <text:list-item text:style-override="id1-3-2-2-1-2-8-4-3-2">
                      <text:number>b.</text:number>
                      <text:p text:style-name="al">sneller dan 10 km per uur.</text:p>
                    </text:list-item>
                  </text:list>
                </text:list-item>
                <text:list-item text:style-override="id1-3-2-2-1-2-8-5">
                  <text:number>5.</text:number>
                  <text:p text:style-name="al">Het is verboden honden, niet zijnde een blindengeleidehond, mee te voeren.</text:p>
                </text:list-item>
                <text:list-item text:style-override="id1-3-2-2-1-2-8-6">
                  <text:number>6.</text:number>
                  <text:p text:style-name="al">De beheerder kan in bijzondere gevallen ontheffing verlenen van het verbod, bedoeld in de aanhef, onder a van het vierde lid.</text:p>
                </text:list-item>
                <text:list-item text:style-override="id1-3-2-2-1-2-8-7">
                  <text:number>7.</text:number>
                  <text:p text:style-name="al">Het is verboden op de begraafplaats:</text:p>
                  <text:list text:style-name="id1-3-2-2-1-2-8-7-3">
                    <text:list-item text:style-override="id1-3-2-2-1-2-8-7-3-1">
                      <text:number>-</text:number>
                      <text:p text:style-name="al">buiten de verharde paden te fietsen;</text:p>
                    </text:list-item>
                    <text:list-item text:style-override="id1-3-2-2-1-2-8-7-3-2">
                      <text:number>-</text:number>
                      <text:p text:style-name="al">op grasperken, paden, bloemperken, graven of grafkelders te liggen of te zitten;</text:p>
                    </text:list-item>
                    <text:list-item text:style-override="id1-3-2-2-1-2-8-7-3-3">
                      <text:number>-</text:number>
                      <text:p text:style-name="al"> beplantingen, graftekens, grafversieringen of gereedschappen weg te nemen of te beschadigen; </text:p>
                    </text:list-item>
                    <text:list-item text:style-override="id1-3-2-2-1-2-8-7-3-4">
                      <text:number>-</text:number>
                      <text:p text:style-name="al">een eigen zitgelegenheid te plaatsen;</text:p>
                    </text:list-item>
                    <text:list-item text:style-override="id1-3-2-2-1-2-8-7-3-5">
                      <text:number>-</text:number>
                      <text:p text:style-name="al">grafversiering, verwelkte bloemen of enig ander afval op de begraafplaats te deponeren anders dan in de daarvoor bestemde afvalbakken;</text:p>
                    </text:list-item>
                    <text:list-item text:style-override="id1-3-2-2-1-2-8-7-3-6">
                      <text:number>-</text:number>
                      <text:p text:style-name="al">zonder toestemming of opdracht van de nabestaanden een uitvaart te fotograferen, te filmen of anderszins te registreren.</text:p>
                    </text:list-item>
                  </text:list>
                </text:list-item>
              </text:list>
              <text:p text:style-name="al">Artikel 5 Plechtigheden</text:p>
              <text:list text:style-name="id1-3-2-2-1-2-10">
                <text:list-item text:style-override="id1-3-2-2-1-2-10-1">
                  <text:number>1.</text:number>
                  <text:p text:style-name="al">Herdenkingsbijeenkomsten, onthullingen van gedenktekens en dergelijke plechtigheden op de begraafplaats moeten uiterlijk vijf werkdagen tevoren worden gemeld aan de beheerder onder opgave van datum en uur van de plechtigheid en de wijze waarop de plechtigheid zal plaatsvinden.</text:p>
                </text:list-item>
                <text:list-item text:style-override="id1-3-2-2-1-2-10-2">
                  <text:number>2.</text:number>
                  <text:p text:style-name="al">De deelnemers aan de plechtigheid, bedoeld in het eerste lid, moeten zich in het belang van de orde, rust en netheid houden aan de aanwijzingen van de beheerder.</text:p>
                </text:list-item>
              </text:list>
              <text:p text:style-name="al">Artikel 6 Opgravingen en ruimen</text:p>
              <text:p text:style-name="al">Bij het opgraven van lijken en het ruimen van graven mogen geen andere personen aanwezig zijn dan degenen die met deze werkzaamheden zijn belast.</text:p>
              <text:p text:style-name="al">HOOFDSTUK 3. VOORSCHRIFTEN VOOR LIJKBEZORGING</text:p>
              <text:p text:style-name="al">Artikel 7 Kennisgeving begraven en asbezorging, openen en sluiten van het graf</text:p>
              <text:list text:style-name="id1-3-2-2-1-2-15">
                <text:list-item text:style-override="id1-3-2-2-1-2-15-1">
                  <text:number>1.</text:number>
                  <text:p text:style-name="al">Degene die wil begraven, as wil bijzetten of as wil verstrooien, geeft daarvan uiterlijk om 12.00 uur van de werkdag voorafgaande aan die waarop de begraving, bijzetting of verstrooiing zal plaatsvinden,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1-2-15-2">
                  <text:number>2.</text:number>
                  <text:p text:style-name="al">Het openen van een graf ter begraving of voor het bezorgen van as, en het daarna sluiten van een graf, alsmede het bedienen van de hulpmiddelen mag uitsluitend geschieden door het personeel van de begraafplaats. De nabestaanden kunnen deze werkzaamheden op aanwijzing van de beheerder geheel of gedeeltelijk zelf verrichten indien zij hun wens daartoe uiterlijk om 12.00 uur van de voorafgaande werkdag mondeling of schriftelijk aan de beheerder hebben kenbaar gemaakt. De zaterdag geldt voor de toepassing van deze bepaling niet als werkdag. </text:p>
                </text:list-item>
              </text:list>
              <text:p text:style-name="al">Artikel 8 Verboden materialen bij het begraven</text:p>
              <text:list text:style-name="id1-3-2-2-1-2-17">
                <text:list-item text:style-override="id1-3-2-2-1-2-17-1">
                  <text:number>1.</text:number>
                  <text:p text:style-name="al">Een lijk mag uitsluitend worden begraven in een kist of ander omhulsel, eventueel met gebruikmaking van een lijkhoes, die voldoen aan de in de volgende twee leden opgenomen eisen:</text:p>
                </text:list-item>
                <text:list-item text:style-override="id1-3-2-2-1-2-17-2">
                  <text:number>2.</text:number>
                  <text:p text:style-name="al">Bij de vervaardiging van lijkkisten zijn voor de volgende onderdelen of bewerkingen de volgende kunststoffen of toepassingen van kunststoffen toegelaten:</text:p>
                  <text:list text:style-name="id1-3-2-2-1-2-17-2-3">
                    <text:list-item text:style-override="id1-3-2-2-1-2-17-2-3-1">
                      <text:number>a.</text:number>
                      <text:p text:style-name="al">Spaanplaat: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1-2-17-2-3-2">
                      <text:number>b.</text:number>
                      <text:p text:style-name="al">Lijm: Verwerkt in houtspaanplaat: ureumformaldehyde-lijm of isocyanaat-lijm; verwerkt in schottenlijm: ureumformaldehyde-lijm en/of PVAC-lijm; verwerkt in perslijm: PVAC lijm - polyvinylacetaat; verwerkt in constructielijm: PVAC lijm - polyvinylacetaat. </text:p>
                    </text:list-item>
                    <text:list-item text:style-override="id1-3-2-2-1-2-17-2-3-3">
                      <text:number>c.</text:number>
                      <text:p text:style-name="al">Lak: Nitrocelluloselak dan wel een combinatielak van nitrocellulose, alkydharsen, en </text:p>
                      <text:p text:style-name="al">- eventueel - polyesterharsen; </text:p>
                    </text:list-item>
                    <text:list-item text:style-override="id1-3-2-2-1-2-17-2-3-4">
                      <text:number>d.</text:number>
                      <text:p text:style-name="al"> Handgrepen, sierschroeven en andere ornamenten: Handgrepen, ornamenten en accessoires van graf- en crematiekisten dienen uitgevoerd te worden in vergankelijk materiaal, dan wel van buitenaf verwijderd te kunnen worden;</text:p>
                    </text:list-item>
                    <text:list-item text:style-override="id1-3-2-2-1-2-17-2-3-5">
                      <text:number>e.</text:number>
                      <text:p text:style-name="al"> Hoofdkussen of hoofdsteun: Zak van vergankelijk materiaal gevuld met houtkrullen of kartonnen hoofdsteun;</text:p>
                    </text:list-item>
                    <text:list-item text:style-override="id1-3-2-2-1-2-17-2-3-6">
                      <text:number>f.</text:number>
                      <text:p text:style-name="al"> Binnenbekleding: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1-2-17-2-3-7">
                      <text:number>g.</text:number>
                      <text:p text:style-name="al"> Bodembedekking: Niet-geïmpregneerd papier op de bodem, al dan niet voorzien van een extra celstof onderlegger;</text:p>
                    </text:list-item>
                    <text:list-item text:style-override="id1-3-2-2-1-2-17-2-3-8">
                      <text:number>h.</text:number>
                      <text:p text:style-name="al"> Print en kantenband: Basispapier op edelcellulosebasis met anorganische pigmenten.</text:p>
                    </text:list-item>
                  </text:list>
                </text:list-item>
                <text:list-item text:style-override="id1-3-2-2-1-2-17-3">
                  <text:number>3.</text:number>
                  <text:p text:style-name="al">Materiaal voor lijkhoezen dient aan de volgende eisen te voldoen:</text:p>
                  <text:list text:style-name="id1-3-2-2-1-2-17-3-3">
                    <text:list-item text:style-override="id1-3-2-2-1-2-17-3-3-1">
                      <text:number>a.</text:number>
                      <text:p text:style-name="al"> Doorlaatbaarheid</text:p>
                    </text:list-item>
                    <text:list-item text:style-override="id1-3-2-2-1-2-17-3-3-2">
                      <text:number>-</text:number>
                      <text:p text:style-name="al">
                      <text:span text:style-name="nadrukcur">van water</text:span>: gedurende zeven dagen voortdurend contact met water van 5°C en 20°C bij </text:p>
                      <text:p text:style-name="al">pH = 7,0 mag het materiaal niet meer dan 1 mg vloeibaar water per vierkante meter per uur doorlaten, gemeten volgens norm DIN 53122 of een vergelijkbare norm;</text:p>
                    </text:list-item>
                    <text:list-item text:style-override="id1-3-2-2-1-2-17-3-3-3">
                      <text:number>-</text:number>
                      <text:p text:style-name="al">
                      <text:span text:style-name="nadrukcur">van gas</text:span>: na veertien dagen mag de doorlaatbaarheid voor gasvormig kooldioxide, gemeten volgens norm DIN 53122 of een vergelijkbare norm, niet minder zijn dan 150 ml per vierkante meter per uur en voor zuurstof niet minder dan 200 ml per vierkante meter per uur.</text:p>
                    </text:list-item>
                    <text:list-item text:style-override="id1-3-2-2-1-2-17-3-3-4">
                      <text:number>b.</text:number>
                      <text:p text:style-name="al"> Mechanische eigenschappen </text:p>
                    </text:list-item>
                    <text:list-item text:style-override="id1-3-2-2-1-2-17-3-3-5">
                      <text:number>-</text:number>
                      <text:p text:style-name="al">
                      <text:span text:style-name="nadrukcur">treksterkte</text:span>: de treksterkte van het materiaal en van de lasverbindingen mag niet minder bedragen dan 1 N per millimeter, gemeten volgens norm DIN 53455 of een vergelijkbare norm; </text:p>
                    </text:list-item>
                    <text:list-item text:style-override="id1-3-2-2-1-2-17-3-3-6">
                      <text:number>-</text:number>
                      <text:p text:style-name="al">
                      <text:span text:style-name="nadrukcur">vouwbestendigheid</text:span>: als het materiaal wordt dubbelgevouwen en de vouw gedurende dertig minuten wordt belast bij een druk van 5 N per vierkante centimeter, mag het materiaal in de vouw geen scheur vertonen;</text:p>
                    </text:list-item>
                    <text:list-item text:style-override="id1-3-2-2-1-2-17-3-3-7">
                      <text:number>c.</text:number>
                      <text:p text:style-name="al"> Vorm: Gedurende twee jaar opslag bij 20°C mag de krimp in de lengte- en breedterichting niet meer dan 10% bedragen, gemeten volgens norm ASTM: D 2732-83 of een vergelijkbare norm;</text:p>
                    </text:list-item>
                    <text:list-item text:style-override="id1-3-2-2-1-2-17-3-3-8">
                      <text:number>d.</text:number>
                      <text:p text:style-name="al"> 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item text:style-override="id1-3-2-2-1-2-17-4">
                  <text:number>4.</text:number>
                  <text:p text:style-name="al">Andere omhulsels dan lijkkisten en lijkhoezen die op het doel van begraven zijn afgestemd, zijn toegestaan bij het begraven, mits zij voldoen aan de hierboven gestelde eisen van doorlatendheid voor lucht en biologische afbreekbaarheid voor zover deze omhulsels dan wel onderdelen daarvan niet verwijderd worden voorafgaand aan het begraven.</text:p>
                </text:list-item>
                <text:list-item text:style-override="id1-3-2-2-1-2-17-5">
                  <text:number>5.</text:number>
                  <text:p text:style-name="al">Het is verboden om in een kist of ander omhulsel voorwerpen of objecten bij te sluiten die niet tot de kist of het lijk behoren, anders dan kleine verteerbare grafgiften.</text:p>
                </text:list-item>
                <text:list-item text:style-override="id1-3-2-2-1-2-17-6">
                  <text:number>6.</text:number>
                  <text:p text:style-name="al">Bij het ter begraving aanbieden van een kist of ander lijkomhulsel dient ten minste 24 uur voor-afgaand aan het tijdstip van begraving een schriftelijke verklaring te worden overgelegd - volgens een door het college vast te stellen model - omtrent de aanwezigheid van de in voorgaande leden bedoelde materialen en voorwerpen. Indien van een lijkhoes gebruik wordt gemaakt, zal de aanbieder tevens moeten overleggen a) een afschrift van een rapport waaruit blijkt dat de gebruikte hoes voldoet aan de normen van het voormalige Lijkomhulselbesluit 1998 of dit artikel en b) een bewijs dat de betreffende hoes is aangekocht.</text:p>
                </text:list-item>
              </text:list>
              <text:p text:style-name="al">Artikel 9 Over te leggen stukken</text:p>
              <text:list text:style-name="id1-3-2-2-1-2-19">
                <text:list-item text:style-override="id1-3-2-2-1-2-19-1">
                  <text:number>1.</text:number>
                  <text:p text:style-name="al">Begraving mag slechts geschieden indien van tevoren het verlof tot begraven is overgelegd aan de beheerder.</text:p>
                </text:list-item>
                <text:list-item text:style-override="id1-3-2-2-1-2-19-2">
                  <text:number>2.</text:number>
                  <text:p text:style-name="al">Indien de begraving of de bezorging van as in een particulier graf zal plaatsvinden, dient een machtiging daartoe aan de beheerder te worden overgelegd. De machtiging moet zijn ondertekend door de rechthebbende of, indien deze de overledene is, door een nieuwe rechthebbende, aangewezen door degenen die in de uitvaart voorzien.</text:p>
                </text:list-item>
                <text:list-item text:style-override="id1-3-2-2-1-2-19-3">
                  <text:number>3.</text:number>
                  <text:p text:style-name="al">Begravingen of bijzettingen in een particulier graf waarvan de termijn binnen de wettelijke minimum grafrusttermijn afloopt, kunnen alleen plaatsvinden onder verlenging van de termijn met tien jaar.</text:p>
                </text:list-item>
              </text:list>
              <text:p text:style-name="al">Artikel 10 Tijden van begraven en asbezorging</text:p>
              <text:list text:style-name="id1-3-2-2-1-2-21">
                <text:list-item text:style-override="id1-3-2-2-1-2-21-1">
                  <text:number>1.</text:number>
                  <text:p text:style-name="al">De tijd van begraven en het bezorgen van as is:</text:p>
                  <text:list text:style-name="id1-3-2-2-1-2-21-1-3">
                    <text:list-item text:style-override="id1-3-2-2-1-2-21-1-3-1">
                      <text:number>-</text:number>
                      <text:p text:style-name="al"> op werkdagen gedurende zomertijd: 8.30 uur tot 17.00 uur;</text:p>
                    </text:list-item>
                    <text:list-item text:style-override="id1-3-2-2-1-2-21-1-3-2">
                      <text:number>-</text:number>
                      <text:p text:style-name="al">op werkdagen gedurende wintertijd: 9.00 uur tot 15.00 uur;</text:p>
                    </text:list-item>
                    <text:list-item text:style-override="id1-3-2-2-1-2-21-1-3-3">
                      <text:number>-</text:number>
                      <text:p text:style-name="al">op zaterdagen: 9.00 uur tot 15.00 uur.</text:p>
                    </text:list-item>
                  </text:list>
                </text:list-item>
                <text:list-item text:style-override="id1-3-2-2-1-2-21-2">
                  <text:number>2.</text:number>
                  <text:p text:style-name="al">De beheerder kan in bijzondere gevallen van deze tijden afwijken. </text:p>
                </text:list-item>
              </text:list>
              <text:p text:style-name="al">HOOFDSTUK 4. SOORTEN, UITGIFTE EN TERMIJNEN VAN DE GRAVEN</text:p>
              <text:p text:style-name="al">Artikel 11 Soorten graven en asbezorging</text:p>
              <text:list text:style-name="id1-3-2-2-1-2-24">
                <text:list-item text:style-override="id1-3-2-2-1-2-24-1">
                  <text:number>1.</text:number>
                  <text:p text:style-name="al">Op de begraafplaatsen kunnen worden uitgegeven:</text:p>
                  <text:list text:style-name="id1-3-2-2-1-2-24-1-3">
                    <text:list-item text:style-override="id1-3-2-2-1-2-24-1-3-1">
                      <text:number>a.</text:number>
                      <text:p text:style-name="al"> particuliere graven voor het begraven van 1 of 2 personen. Daarnaast is het toegestaan om de as van maximaal 4 overledenen bij te plaatsen in een asbus en om de as van maximaal 4 personen te verstrooien;</text:p>
                    </text:list-item>
                    <text:list-item text:style-override="id1-3-2-2-1-2-24-1-3-2">
                      <text:number>b.</text:number>
                      <text:p text:style-name="al"> urnengraven voor het bijzetten van maximaal 4 asbussen. Daarnaast is het mogelijk de as van maximaal 4 personen te verstrooien;</text:p>
                    </text:list-item>
                    <text:list-item text:style-override="id1-3-2-2-1-2-24-1-3-3">
                      <text:number>c.</text:number>
                      <text:p text:style-name="al"> islamitische graven voor het begraven van 1 of 2 personen op de islamitische begraafplaats;</text:p>
                    </text:list-item>
                    <text:list-item text:style-override="id1-3-2-2-1-2-24-1-3-4">
                      <text:number>d.</text:number>
                      <text:p text:style-name="al"> particuliere graven voor het verstrooien van de as van maximaal 4 personen;</text:p>
                    </text:list-item>
                    <text:list-item text:style-override="id1-3-2-2-1-2-24-1-3-5">
                      <text:number>e.</text:number>
                      <text:p text:style-name="al"> particuliere grafkelders voor het bijzetten van 1, 2 of 4 personen. Daarnaast is het toegestaan om in een particuliere grafkelder de as van maximaal 4 overledenen bij te plaatsen in een asbus of urn en de as van maximaal 4 personen te verstrooien;</text:p>
                    </text:list-item>
                    <text:list-item text:style-override="id1-3-2-2-1-2-24-1-3-6">
                      <text:number>f.</text:number>
                      <text:p text:style-name="al"> particuliere kindergraven voor het begraven van 1 kind tot de leeftijd van 13 jaar. Daarnaast is het toegestaan om in een particulier kindergraf de as van maximaal 4 overledenen bij te plaatsen in een asbus of urn en de as van maximaal 4 personen te verstrooien; </text:p>
                    </text:list-item>
                    <text:list-item text:style-override="id1-3-2-2-1-2-24-1-3-7">
                      <text:number>g.</text:number>
                      <text:p text:style-name="al"> algemene graven voor het begraven van 2 personen. Het is niet mogelijk een asbus of urn bij te plaatsen. Een verstrooiing is niet mogelijk.</text:p>
                    </text:list-item>
                  </text:list>
                </text:list-item>
                <text:list-item text:style-override="id1-3-2-2-1-2-24-2">
                  <text:number>2.</text:number>
                  <text:p text:style-name="al">As kan worden verstrooid op en in graven en op het strooiveld.</text:p>
                </text:list-item>
                <text:list-item text:style-override="id1-3-2-2-1-2-24-3">
                  <text:number>3.</text:number>
                  <text:p text:style-name="al">Sommige typen graven, urnenruimten of bepaalde diensten zijn niet, niet meer of nog niet op elke begraafplaats beschikbaar. Er bestaat geen recht op uitgifte of levering.</text:p>
                </text:list-item>
              </text:list>
              <text:p text:style-name="al">Artikel 12 Natuurbegraafplaats</text:p>
              <text:list text:style-name="id1-3-2-2-1-2-26">
                <text:list-item text:style-override="id1-3-2-2-1-2-26-1">
                  <text:number>1.</text:number>
                  <text:p text:style-name="al">Op de natuurbegraafplaats kan worden uitgegeven:</text:p>
                </text:list-item>
                <text:list-item text:style-override="id1-3-2-2-1-2-26-2">
                  <text:number>a.</text:number>
                  <text:p text:style-name="al"> particuliere graven voor het begraven van 1 of 2 personen. Daarnaast is het toegestaan om de as van maximaal 4 overledenen bij te begraven;</text:p>
                </text:list-item>
                <text:list-item text:style-override="id1-3-2-2-1-2-26-3">
                  <text:number>b.</text:number>
                  <text:p text:style-name="al"> urnengraven voor het bijzetten van maximaal 4 biologisch afbreekbare asbussen of urnen;</text:p>
                </text:list-item>
                <text:list-item text:style-override="id1-3-2-2-1-2-26-4">
                  <text:number>c.</text:number>
                  <text:p text:style-name="al"> behalve kindergraven zijn de overige grafsoorten op de natuurbegraafplaats niet toegestaan;</text:p>
                </text:list-item>
                <text:list-item text:style-override="id1-3-2-2-1-2-26-5">
                  <text:number>2.</text:number>
                  <text:p text:style-name="al">De graven op de natuurbegraafplaats worden voor onbepaalde tijd uitgegeven.</text:p>
                </text:list-item>
                <text:list-item text:style-override="id1-3-2-2-1-2-26-6">
                  <text:number>3.</text:number>
                  <text:p text:style-name="al">Een natuurgraf heeft geen grafbedekking. Het is wel mogelijk om na de begrafenis een boomschijf neer te leggen. Deze boomschijf is van onbehandeld hout. Na het verteren van de boomschijf wordt deze niet vervangen;</text:p>
                </text:list-item>
                <text:list-item text:style-override="id1-3-2-2-1-2-26-7">
                  <text:number>4.</text:number>
                  <text:p text:style-name="al">Burgemeester en wethouders kunnen nadere regels voor de natuurbegraafplaats vaststellen in een reglement. </text:p>
                </text:list-item>
              </text:list>
              <text:p text:style-name="al">Artikel 13 Afmetingen van de graven</text:p>
              <text:p text:style-name="al">De afmetingen van de graven zijn:</text:p>
              <text:list text:style-name="id1-3-2-2-1-2-29">
                <text:list-item text:style-override="id1-3-2-2-1-2-29-1">
                  <text:number>1.</text:number>
                  <text:p text:style-name="al">Kindergraven: 120 bij 60 cm;</text:p>
                </text:list-item>
                <text:list-item text:style-override="id1-3-2-2-1-2-29-2">
                  <text:number>2.</text:number>
                  <text:p text:style-name="al">Urnengraven: 100 bij 50 cm;</text:p>
                </text:list-item>
                <text:list-item text:style-override="id1-3-2-2-1-2-29-3">
                  <text:number>3.</text:number>
                  <text:p text:style-name="al">Grafkelders: 200 bij 100 cm en 200 bij 200 cm;</text:p>
                </text:list-item>
                <text:list-item text:style-override="id1-3-2-2-1-2-29-4">
                  <text:number>4.</text:number>
                  <text:p text:style-name="al">Overige graven, cirkel B en F: 200 bij 100 cm en 200 bij 80 cm.</text:p>
                </text:list-item>
              </text:list>
              <text:p text:style-name="al">Artikel 14 Volgorde van uitgifte</text:p>
              <text:list text:style-name="id1-3-2-2-1-2-31">
                <text:list-item text:style-override="id1-3-2-2-1-2-31-1">
                  <text:number>1.</text:number>
                  <text:p text:style-name="al">De graven worden slechts voor directe begraving en in volgorde van ligging uitgegeven.</text:p>
                </text:list-item>
                <text:list-item text:style-override="id1-3-2-2-1-2-31-2">
                  <text:number>2.</text:number>
                  <text:p text:style-name="al">De beheerder kan een particulier graf toewijzen anders dan voor directe begraving en buiten de volgorde van uitgifte, indien dit wegens de situatie op de begraafplaatsen niet bezwaarlijk is. </text:p>
                </text:list-item>
              </text:list>
              <text:p text:style-name="al">Artikel 15 Termijnen particuliere graven</text:p>
              <text:list text:style-name="id1-3-2-2-1-2-33">
                <text:list-item text:style-override="id1-3-2-2-1-2-33-1">
                  <text:number>1.</text:number>
                  <text:p text:style-name="al">Het college verleent, voor zover de daartoe bestemde ruimte van de begraafplaatsen dit toelaat, op een daartoe bij hen schriftelijk in te dienen aanvraag het recht op: </text:p>
                </text:list-item>
                <text:list-item text:style-override="id1-3-2-2-1-2-33-2">
                  <text:number>a.</text:number>
                  <text:p text:style-name="al">particuliere graven voor de tijd van tien, twintig, dertig of veertig jaar;</text:p>
                </text:list-item>
                <text:list-item text:style-override="id1-3-2-2-1-2-33-3">
                  <text:number>b.</text:number>
                  <text:p text:style-name="al"> urnengraven voor de tijd van tien, twintig, dertig of veertig jaren; </text:p>
                </text:list-item>
                <text:list-item text:style-override="id1-3-2-2-1-2-33-4">
                  <text:number>c.</text:number>
                  <text:p text:style-name="al"> grafkelders voor de tijd van twintig of veertig jaren; </text:p>
                </text:list-item>
                <text:list-item text:style-override="id1-3-2-2-1-2-33-5">
                  <text:number>d.</text:number>
                  <text:p text:style-name="al"> graven en urnengraven op de natuurbegraafplaats voor onbepaalde tijd.</text:p>
                </text:list-item>
                <text:list-item text:style-override="id1-3-2-2-1-2-33-6">
                  <text:number>2.</text:number>
                  <text:p text:style-name="al">De termijn begint te lopen op de datum waarop het particuliere graf is uitgegeven.</text:p>
                </text:list-item>
                <text:list-item text:style-override="id1-3-2-2-1-2-33-7">
                  <text:number>3.</text:number>
                  <text:p text:style-name="al">Het in het eerste lid van dit artikel bedoelde recht wordt op aanvraag van de rechthebbende verlengd telkens met een termijn van tien of twintig jaren, mits de aanvraag tijdig voor het verstrijken van de lopende termijn wordt ingediend. </text:p>
                </text:list-item>
              </text:list>
              <text:p text:style-name="al">Artikel 16 Grafkelder</text:p>
              <text:p text:style-name="al">Het college kan aan de rechthebbende op een particulier graf vergunning verlenen tot het daarin voor eigen rekening doen aanbrengen van een grafkelder overeenkomstig de door hen te stellen voorwaarden.</text:p>
              <text:p text:style-name="al">Artikel 17 Overschrijving van verleende rechten</text:p>
              <text:list text:style-name="id1-3-2-2-1-2-37">
                <text:list-item text:style-override="id1-3-2-2-1-2-37-1">
                  <text:number>1.</text:number>
                  <text:p text:style-name="al">Het recht op een particulier graf kan op aanvraag van de rechthebbende worden overgeschreven.</text:p>
                </text:list-item>
                <text:list-item text:style-override="id1-3-2-2-1-2-37-2">
                  <text:number>2.</text:number>
                  <text:p text:style-name="al">Na het overlijden van de rechthebbende kan het particuliere graf binnen drie maanden worden overgeschreven op naam van een nieuwe rechthebbende.</text:p>
                </text:list-item>
                <text:list-item text:style-override="id1-3-2-2-1-2-37-3">
                  <text:number>3.</text:number>
                  <text:p text:style-name="al">Indien na het overlijden van de rechthebbende de aanvraag tot overschrijving aan het college niet wordt gedaan binnen de in het tweede lid van dit artikel gestelde termijn, is het college bevoegd het recht op het particulier graf te doen vervallen.</text:p>
                </text:list-item>
              </text:list>
              <text:p text:style-name="al">Artikel 18 Afstand doen van graven</text:p>
              <text:p text:style-name="al">Zonder aanspraak te kunnen maken op enige vergoeding kan de rechthebbende schriftelijk afstand doen ten behoeve van de gemeente van het recht op het particulier graf. Van de ontvangst van zodanige verklaring doen burgemeester en wethouders schriftelijk mededeling aan de rechthebbende.</text:p>
              <text:p text:style-name="al">HOOFDSTUK 5. GRAFBEDEKKINGEN</text:p>
              <text:p text:style-name="al">Artikel 19 Vergunning grafbedekking</text:p>
              <text:list text:style-name="id1-3-2-2-1-2-42">
                <text:list-item text:style-override="id1-3-2-2-1-2-42-1">
                  <text:number>1.</text:number>
                  <text:p text:style-name="al">Voor het hebben van een gedenkteken is een schriftelijke vergunning nodig van het college.</text:p>
                </text:list-item>
                <text:list-item text:style-override="id1-3-2-2-1-2-42-2">
                  <text:number>2.</text:number>
                  <text:p text:style-name="al">De rechthebbende op een particulier graf of de gebruiker van een algemeen graf vraagt de vergunning voor het hebben van een gedenkteken.</text:p>
                </text:list-item>
                <text:list-item text:style-override="id1-3-2-2-1-2-42-3">
                  <text:number>3.</text:number>
                  <text:p text:style-name="al">Het college stelt nadere regels vast inzake onder andere de duurzaamheid en de maximale afmetingen van gedenktekens en beplanting voor de verschillende soorten graven.</text:p>
                </text:list-item>
                <text:list-item text:style-override="id1-3-2-2-1-2-42-4">
                  <text:number>4.</text:number>
                  <text:p text:style-name="al">Toestemming voor het aanbrengen van een grafbedekking kan worden geweigerd als naar het oordeel van het college:</text:p>
                </text:list-item>
                <text:list-item text:style-override="id1-3-2-2-1-2-42-5">
                  <text:number>a.</text:number>
                  <text:p text:style-name="al">de duurzaamheid van de materialen onvoldoende is; </text:p>
                </text:list-item>
                <text:list-item text:style-override="id1-3-2-2-1-2-42-6">
                  <text:number>b.</text:number>
                  <text:p text:style-name="al">de constructie van de grafbedekking ondeugdelijk is; </text:p>
                </text:list-item>
                <text:list-item text:style-override="id1-3-2-2-1-2-42-7">
                  <text:number>c.</text:number>
                  <text:p text:style-name="al"> de grafbedekking of afsluitplaat afbreuk doet aan het aanzien van de begraafplaatsen, of </text:p>
                </text:list-item>
                <text:list-item text:style-override="id1-3-2-2-1-2-42-8">
                  <text:number>d.</text:number>
                  <text:p text:style-name="al">indien aan eventuele andere voorschriften uit de in het vorige lid bedoelde regels niet wordt voldaan.</text:p>
                </text:list-item>
                <text:list-item text:style-override="id1-3-2-2-1-2-42-9">
                  <text:number>5.</text:number>
                  <text:p text:style-name="al">Het (doen) plaatsen of aanbrengen van gedenktekens of van beplantingen op graven geschiedt door de rechthebbende of gebruiker.</text:p>
                </text:list-item>
              </text:list>
              <text:p text:style-name="al">Artikel 20 Onderhoud door gemeente</text:p>
              <text:p text:style-name="al">Het college voorziet in het algemeen onderhoud van de begraafplaats.</text:p>
              <text:p text:style-name="al">Artikel 21 Onderhoud door rechthebbende of gebruiker</text:p>
              <text:list text:style-name="id1-3-2-2-1-2-46">
                <text:list-item text:style-override="id1-3-2-2-1-2-46-1">
                  <text:number>1.</text:number>
                  <text:p text:style-name="al">Alle kosten voor het plaatsen of aanbrengen, herstellen of vernieuwen van gedenktekens of van beplantingen op graven komen voor rekening van de rechthebbende of gebruiker.</text:p>
                </text:list-item>
                <text:list-item text:style-override="id1-3-2-2-1-2-46-2">
                  <text:number>2.</text:number>
                  <text:p text:style-name="al">Rechthebbenden en gebruikers zijn verplicht de gedenktekens en grafbeplanting goed te onderhouden. Onder dit onderhoud wordt begrepen het rechtzetten, herstellen of vernieuwen, het verven van opschriften, en het bijkleuren of schilderen van stenen en hekwerken en ornamenten, alsmede het regelmatig snoeien van winterharde gewassen en het verwijderen van dode beplanting.</text:p>
                </text:list-item>
                <text:list-item text:style-override="id1-3-2-2-1-2-46-3">
                  <text:number>3.</text:number>
                  <text:p text:style-name="al">De al dan niet winterharde beplantingen die in of op de graven worden aangebracht, mogen de begrenzingen van het graf niet overschrijden.</text:p>
                </text:list-item>
                <text:list-item text:style-override="id1-3-2-2-1-2-46-4">
                  <text:number>4.</text:number>
                  <text:p text:style-name="al">Indien de rechthebbende of de gebruiker nalaat de grafbedekking behoorlijk te onderhouden of te herstellen, kan het college de hiervoor in aanmerking komende voorwerpen of zo nodig de gehele grafbedekking doen verwijderen.</text:p>
                </text:list-item>
                <text:list-item text:style-override="id1-3-2-2-1-2-46-5">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1-2-46-6">
                  <text:number>6.</text:number>
                  <text:p text:style-name="al">Op algemene graven kan slechts een grafbedekking worden aangebracht, indien het graf vol is.</text:p>
                </text:list-item>
                <text:list-item text:style-override="id1-3-2-2-1-2-46-7">
                  <text:number>7.</text:number>
                  <text:p text:style-name="al">Het is niet toegestaan losse voorwerpen van glas of een ander breekbaar materiaal op een graf te leggen. </text:p>
                </text:list-item>
              </text:list>
              <text:p text:style-name="al">Artikel 22 Niet-blijvende grafbeplanting</text:p>
              <text:p text:style-name="al">Niet-blijvende beplanting op een graf die in een verwaarloosde staat verkeert, kan door de beheerder worden verwijderd zonder dat aanspraak kan worden gemaakt op enige schadevergoeding. Ook losse bloemen, planten, kransen en dergelijke kunnen, wanneer zij verwelkt zijn, door de beheerder verwijderd worden.</text:p>
              <text:p text:style-name="al">Artikel 23 Schade aan gedenktekens</text:p>
              <text:list text:style-name="id1-3-2-2-1-2-50">
                <text:list-item text:style-override="id1-3-2-2-1-2-50-1">
                  <text:number>1.</text:number>
                  <text:p text:style-name="al">De in artikel 19 bedoelde gedenktekens of beplantingen worden geacht voor rekening en risico van de rechthebbende of gebruiker te zijn aangebracht. Schade als gevolg van brand, vorst, storm, wateroverlast, bliksem, ontploffing, vandalisme en andere van buiten komende oorzaken, of ontstaan door het weghalen en terugplaatsen van een gedenkteken ten behoeve van een bijzetting, en eventuele gevolgschade voor derden, is voor rekening van de rechthebbende en gebruiker.</text:p>
                </text:list-item>
                <text:list-item text:style-override="id1-3-2-2-1-2-50-2">
                  <text:number>2.</text:number>
                  <text:p text:style-name="al">De rechthebbende of gebruiker is verplicht de - door welke omstandigheden ook - aan een gedenkteken of beplanting toegebrachte schade op eerste aanschrijven te herstellen, indien de beschadiging zodanig is dat deze naar het oordeel van het college het uiterlijk aanzien van de begraafplaatsen schaadt.</text:p>
                </text:list-item>
                <text:list-item text:style-override="id1-3-2-2-1-2-50-3">
                  <text:number>3.</text:number>
                  <text:p text:style-name="al">Indien door een ondeugdelijk geworden constructie een situatie is ontstaan die gevaar oplevert voor het omvallen of inzakken van een gedenkteken of grafkelder, kan de beheerder direct maatregelen treffen.</text:p>
                </text:list-item>
                <text:list-item text:style-override="id1-3-2-2-1-2-50-4">
                  <text:number>4.</text:number>
                  <text:p text:style-name="al">Indien binnen 3 maanden na de dag van aanschrijving geen herstel of vernieuwing heeft plaatsgevonden, is het college bevoegd tot verwijdering en vernietiging van de gedenktekens of beplantingen over te gaan, waarbij geldt dat zij voor deze handeling niet aansprakelijk kan worden gesteld, onverlet het recht van het college tot herstel of vernieuwing op kosten van de rechthebbende of gebruiker over te gaan.</text:p>
                </text:list-item>
              </text:list>
              <text:p text:style-name="al">Artikel 24 Verwijdering grafbedekking na verstrijken van de termijn</text:p>
              <text:list text:style-name="id1-3-2-2-1-2-52">
                <text:list-item text:style-override="id1-3-2-2-1-2-52-1">
                  <text:number>1.</text:number>
                  <text:p text:style-name="al">De grafbedekking kan gedurende een maand voor het verstrijken van de graftermijn door de rechthebbende of gebruiker worden verwijderd.</text:p>
                </text:list-item>
                <text:list-item text:style-override="id1-3-2-2-1-2-52-2">
                  <text:number>2.</text:number>
                  <text:p text:style-name="al">De grafbedekking vervalt na het verstrijken van de graftermijn van rechtswege aan de gemeente en kan door het college worden verwijderd en vernietigd.</text:p>
                </text:list-item>
              </text:list>
              <text:p text:style-name="al">HOOFDSTUK 6. RUIMING VAN (URNEN)GRAVEN </text:p>
              <text:p text:style-name="al">Artikel 25 Ruiming, bezorging van overblijfselen en as</text:p>
              <text:list text:style-name="id1-3-2-2-1-2-55">
                <text:list-item text:style-override="id1-3-2-2-1-2-55-1">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1-2-55-2">
                  <text:number>2.</text:number>
                  <text:p text:style-name="al">De gebruiker of nabestaanden van een overledene die begraven is in een algemeen graf kunnen bij de beheerder een aanvraag indienen om bij ruiming de overblijfselen, indien mogelijk, bijeen te doen brengen voor herbegraving elders.</text:p>
                </text:list-item>
                <text:list-item text:style-override="id1-3-2-2-1-2-55-3">
                  <text:number>3.</text:number>
                  <text:p text:style-name="al">De rechthebbende op een particulier graf, kan bij de beheerder een aanvraag indienen om de overblijfselen te doen verzamelen om deze opnieuw in dezelfde grafruimte te doen plaatsen dan wel om deze elders opnieuw te doen begraven. De rechthebbende op een urnengraf of urnennis kan bij de beheerder een aanvraag indienen de asbus ter beschikking te houden om elders bij te zetten of om de as te doen verstrooien.</text:p>
                </text:list-item>
              </text:list>
              <text:p text:style-name="al">HOODSTUK 7. EINDE VAN DE GRAFRECHTEN</text:p>
              <text:p text:style-name="al">Artikel 26</text:p>
              <text:list text:style-name="id1-3-2-2-1-2-58">
                <text:list-item text:style-override="id1-3-2-2-1-2-58-1">
                  <text:number>1.</text:number>
                  <text:p text:style-name="al">De grafrechten vervallen:</text:p>
                </text:list-item>
                <text:list-item text:style-override="id1-3-2-2-1-2-58-2">
                  <text:number>a.</text:number>
                  <text:p text:style-name="al">door het verlopen van de termijn;</text:p>
                </text:list-item>
                <text:list-item text:style-override="id1-3-2-2-1-2-58-3">
                  <text:number>b.</text:number>
                  <text:p text:style-name="al"> indien de rechthebbende of gebruiker afstand doet van het recht;</text:p>
                </text:list-item>
                <text:list-item text:style-override="id1-3-2-2-1-2-58-4">
                  <text:number>c.</text:number>
                  <text:p text:style-name="al">indien één van de begraafplaatsen wordt opgeheven.</text:p>
                </text:list-item>
                <text:list-item text:style-override="id1-3-2-2-1-2-58-5">
                  <text:number>2.</text:number>
                  <text:p text:style-name="al">Het college kan de grafrechten vervallen verklaren: </text:p>
                </text:list-item>
                <text:list-item text:style-override="id1-3-2-2-1-2-58-6">
                  <text:number>a.</text:number>
                  <text:p text:style-name="al"> indien de betaling van het gebruiksrecht en de onderhoudskosten ten behoeve van de vestiging of een verlenging van het grafrecht - ondanks een aanmaning - niet binnen drie maanden na aanvang van die termijn is geschied;</text:p>
                </text:list-item>
                <text:list-item text:style-override="id1-3-2-2-1-2-58-7">
                  <text:number>b.</text:number>
                  <text:p text:style-name="al"> indien de rechthebbende of gebruiker - ondanks een aanmaning - in verzuim blijft een op grond van deze verordening op hem rustende verplichting na te komen of daarmee in strijd handelt;</text:p>
                </text:list-item>
                <text:list-item text:style-override="id1-3-2-2-1-2-58-8">
                  <text:number>c.</text:number>
                  <text:p text:style-name="al"> indien de rechthebbende of gebruiker van een graf is overleden en het recht niet binnen één jaar is overgeschreven.</text:p>
                </text:list-item>
                <text:list-item text:style-override="id1-3-2-2-1-2-58-9">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1-2-58-10">
                  <text:number>4.</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of maatregelen als bedoeld in artikel 4, zonder dat nadere ingebrekestelling is vereist, in gebreke. Het college is dan gerechtigd om vanaf de factuurdatum aan de rechthebbende in rekening te brengen:</text:p>
                </text:list-item>
                <text:list-item text:style-override="id1-3-2-2-1-2-58-11">
                  <text:number>a.</text:number>
                  <text:p text:style-name="al"> rente ad 1,5% per maand - een gedeelte van een maand als een maand gerekend - over het opeisbare bedrag;</text:p>
                </text:list-item>
                <text:list-item text:style-override="id1-3-2-2-1-2-58-12">
                  <text:number>b.</text:number>
                  <text:p text:style-name="al"> administratiekosten, gesteld op 10% van het factuurbedrag, met een minimum van € 25,- per factuur;</text:p>
                </text:list-item>
                <text:list-item text:style-override="id1-3-2-2-1-2-58-13">
                  <text:number>c.</text:number>
                  <text:p text:style-name="al"> alle gerechtelijke en buitengerechtelijke incassokosten; deze laatste worden wat omvang betreft bepaald door de door het college met de inning belaste advocaat en/of incassobureau.</text:p>
                </text:list-item>
              </text:list>
              <text:p text:style-name="al">HOOFDSTUK 8. SLOTBEPALINGEN</text:p>
              <text:p text:style-name="al">Artikel 27 Intrekking oude regeling</text:p>
              <text:p text:style-name="al">De Beheersverordening begraafplaatsen gemeente Doetinchem 2007 wordt ingetrokken op het in het artikel 30 genoemde tijdstip.</text:p>
              <text:p text:style-name="al">Artikel 28 Overgangsbepaling</text:p>
              <text:list text:style-name="id1-3-2-2-1-2-63">
                <text:list-item text:style-override="id1-3-2-2-1-2-63-1">
                  <text:number>1.</text:number>
                  <text:p text:style-name="al">Besluiten van het college die genomen zijn krachtens de Beheersverordening begraafplaatsen gemeente Doetinchem 2007 gelden als besluiten genomen krachtens deze verordening.</text:p>
                </text:list-item>
                <text:list-item text:style-override="id1-3-2-2-1-2-63-2">
                  <text:number>2.</text:number>
                  <text:p text:style-name="al">Indien voor het tijdstip van inwerkingtreding van deze verordening een aanvraag om vergunning op grond van de Beheersverordening begraafplaatsen gemeente Doetinchem 2007 is ingediend en voor het tijdstip van inwerkingtreding van deze verordening niet op de aanvraag is beslist, wordt daarop deze verordening toegepast.</text:p>
                </text:list-item>
              </text:list>
              <text:p text:style-name="al">Artikel 29 Strafbepaling</text:p>
              <text:p text:style-name="al">Hij die handelt in strijd met artikel 4 wordt gestraft met een geldboete van de eerste categorie.</text:p>
              <text:p text:style-name="al">Artikel 30 Inwerkingtreding</text:p>
              <text:p text:style-name="al">Deze beheersverordening treedt in werking op 1 januari 2017.</text:p>
              <text:p text:style-name="al">Artikel 31 Citeertitel</text:p>
              <text:p text:style-name="al">Deze verordening wordt aangehaald als Beheersverordening begraafplaatsen Doetinchem 2017.</text:p>
              <text:p text:style-name="al"/>
              <text:p text:style-name="al">Aldus vastgesteld in de openbare raadsvergadering van 22 december 2016,</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086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graafplaatsen Doetinch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869</meta:user-defined>
    <meta:user-defined meta:name="OVERHEIDop.GmbID/DC.identifier">gmb-2016-180869</meta:user-defined>
    <meta:user-defined meta:name="OVERHEID.TaxonomieBeleidsagenda/OVERHEID.category">Recht | Organisatie en beleid</meta:user-defined>
    <meta:user-defined meta:name="OVERHEID.Gemeente/DC.spatial">Doetinchem</meta:user-defined>
    <meta:user-defined meta:name="DC.source">art. 35 Wlb;1.0:c:BWBR0005009&amp;artikel=35&amp;g=2015-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versieInformatie"/>
  </office:meta>
</office:document-meta>
</file>