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rel-column-width="50*"/>
    </style:style>
    <style:style style:family="table-column" style:parent-style-name="colspec" style:name="id1-3-2-2-3-4-1-2">
      <style:table-column-properties style:rel-column-width="50*"/>
    </style:style>
    <style:style style:family="table-column" style:parent-style-name="colspec" style:name="id1-3-2-2-4-4-1-1">
      <style:table-column-properties style:rel-column-width="50*"/>
    </style:style>
    <style:style style:family="table-column" style:parent-style-name="colspec" style:name="id1-3-2-2-4-4-1-2">
      <style:table-column-properties style:rel-column-width="50*"/>
    </style:style>
    <style:style style:family="table-column" style:parent-style-name="colspec" style:name="id1-3-2-2-5-4-1-1">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style>
    <text:list-style style:name="id1-3-2-2-8-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1-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4-1-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1-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4-1-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1-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4-1-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4-1-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1-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4-1-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4-1-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4-1-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4-1-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4-1-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1-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4-1-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4-1-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4-1-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4-1-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4-1-2-2-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4-1-2-2-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4-1-2-2-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4-1-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4-1-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4-1-2-2-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4-1-2-2-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4-1-2-2-1-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4-1-2-2-1-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4-1-2-2-1-3-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4-1-2-2-1-3-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4-1-2-2-1-3-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4-1-2-2-1-3-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4-1-2-2-1-3-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4-1-2-2-1-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4-1-2-2-1-3-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7 gemeente Weert</text:p>
      <text:section text:name="regeling_id1-3-2" text:style-name="regeling">
        <text:section text:name="aanhef_id1-3-2-1" text:style-name="aanhef">
          <text:section text:name="preambule_id1-3-2-1-1" text:style-name="preambule">
            <text:p text:style-name="al">
            <text:span text:style-name="nadrukvet">COLLEGEBESLUIT </text:span>
          </text:p>
            <text:p text:style-name="al"/>
            <text:p text:style-name="al">Het college van burgemeester en wethouders van Weert;</text:p>
            <text:p text:style-name="al"/>
            <text:p text:style-name="al">gelet op artikel 225 en 234 van de Gemeentewet, artikel 1a van het Besluit gemeentelijke parkeerbelastingen en artikel 7 van de “Verordening parkeerbelastingen 2017” </text:p>
            <text:p text:style-name="al"/>
            <text:p text:style-name="al">besluit:</text:p>
            <text:p text:style-name="al"/>
            <text:p text:style-name="al">Vast te stellen het navolgende:</text:p>
            <text:p text:style-name="al"/>
            <text:p text:style-name="al">
            <text:span text:style-name="nadrukvet">Aanwijzingsbesluit betaald parkeren 2017 </text:span>
          </text:p>
            <text:p text:style-name="al"/>
            <text:p text:style-name="al">Hierin besluit zij;</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17.</text:p>
              </text:list-item>
              <text:list-item text:style-override="id1-3-2-2-1-3">
                <text:number>b.</text:number>
                <text:p text:style-name="al">De plaatsen waar en het tijdstip waarop mag worden geparkeerd met een abonnement als bedoeld in artikel 2, onderdeel b, van de Verordening parkeerbelastingen 2017.</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Het betaald parkeren geschiedt door het in werking stellen van de parkeerapparatuur door middel van contante betaling door het inwerpen van muntstukken. </text:p>
              </text:list-item>
              <text:list-item text:style-override="id1-3-2-2-2-3">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4">
                <text:number>c.</text:number>
                <text:p text:style-name="al">
              <text:span text:style-name="nadrukcur">Vervallen</text:span>
            </text:p>
              </text:list-item>
              <text:list-item text:style-override="id1-3-2-2-2-5">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6">
                <text:number>e.</text:number>
                <text:p text:style-name="al">Separaat van de parkeerapparatuur kan achteraf betaald worden middels belparkeren en pasparkeren.</text:p>
              </text:list-item>
              <text:list-item text:style-override="id1-3-2-2-2-7">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8">
                <text:number>g.</text:number>
                <text:p text:style-name="al">In afwijking van het onder sub a, b, c, en d van dit artikel gestelde kan, op de afgesloten parkeerterreinen en parkeergarages, de parkeerapparatuur in werking worden gesteld middels een speciaal daartoe verkrijgbare uitrijkaart.</text:p>
              </text:list-item>
              <text:list-item text:style-override="id1-3-2-2-2-9">
                <text:number>h.</text:number>
                <text:p text:style-name="al">Bij het in werking stellen van de parkeerapparatuur moeten de aanwijzingen en voorschriften, aangegeven op of bij de parkeerapparatuur, in acht worden genomen.</text:p>
              </text:list-item>
              <text:list-item text:style-override="id1-3-2-2-2-10">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7”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Centrumgarage</text:p>
                    <text:p text:style-name="table_al"> Collegeplein </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 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 Walburgpassage, </text:p>
                    <text:p text:style-name="table_al"> parkeergarage</text:p>
                    <text:p text:style-name="table_al"> Wilhelminasingel</text:p>
                  </table:table-cell>
                  <table:table-cell table:style-name="entry" table:number-rows-spanned="1" table:number-columns-spanned="1">
                    <text:p text:style-name="table_al"> Begijnenhofstraat (terrei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Driesveldlaan</text:p>
                    <text:p text:style-name="table_al"> Hofakkerstraat</text:p>
                    <text:p text:style-name="table_al"> Kerkstraat</text:p>
                    <text:p text:style-name="table_al"> Looimolenstraat <text:span text:style-name="nadrukcur">(</text:span><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utjensdwarsstraat</text:p>
                    <text:p text:style-name="table_al"> Ververshof</text:p>
                    <text:p text:style-name="table_al"> Vogelsbleek </text:p>
                    <text:p text:style-name="table_al"> Wilhelminastr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17”,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Centrumgarage</text:p>
                    <text:p text:style-name="table_al"> Collegeplein</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Walburgpassage</text:p>
                    <text:p text:style-name="table_al"> parkeergarage</text:p>
                    <text:p text:style-name="table_al"> Wilhelminasingel</text:p>
                  </table:table-cell>
                  <table:table-cell table:style-name="entry" table:number-rows-spanned="1" table:number-columns-spanned="1">
                    <text:p text:style-name="table_al"> Begijnenhofstraat <text:span text:style-name="nadrukcur">(terrein)</text:spa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tationsplein</text:p>
                    <text:p text:style-name="table_al"> Sutjensdwarsstraat</text:p>
                    <text:p text:style-name="table_al"> Ververshof</text:p>
                    <text:p text:style-name="table_al"> Wertha Boulevard</text:p>
                    <text:p text:style-name="table_al"> Vogelsbleek</text:p>
                    <text:p text:style-name="table_al"> Wilhelminastraat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die bedoeld zijn voor abonnementhouders als bedoeld in artikel 2 onder a en b van de “Verordening parkeerbelastingen 2017”, zijn de aan te wijzen terreinen: </text:p>
            <text:p text:style-name="al"/>
            <text:section text:name="table_id1-3-2-2-5-4" text:style-name="table">
              <text:p text:style-name="table_top"/>
              <table:table table:style-name="tgroup">
                <table:table-column table:style-name="id1-3-2-2-5-4-1-1"/>
                <table:table-row table:style-name="row">
                  <table:table-cell table:style-name="entry" table:number-rows-spanned="1" table:number-columns-spanned="1">
                    <text:p text:style-name="table_al">  </text:p>
                    <text:p text:style-name="table_al">Zone 4</text:p>
                    <text:p text:style-name="table_al">Parkeerterrein Centrum Noord</text:p>
                  </table:table-cell>
                </table:table-row>
                <table:table-row table:style-name="row">
                  <table:table-cell table:style-name="entry" table:number-rows-spanned="1" table:number-columns-spanned="1">
                    <text:p text:style-name="table_al">  </text:p>
                    <text:p text:style-name="table_al">Het parkeerterrein gelegen tussen Burgemeesterlaan en Schepenlaa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De Munt, parkeer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Zone 3</text:p>
                    <text:p text:style-name="table_al">Vergunning parkeren</text:p>
                  </table:table-cell>
                </table:table-row>
                <table:table-row table:style-name="row">
                  <table:table-cell table:style-name="entry" table:number-rows-spanned="1" table:number-columns-spanned="1">
                    <text:p text:style-name="table_al">  </text:p>
                    <text:list text:style-name="id1-3-2-2-8-4-1-2-2-1-2">
                      <text:list-item text:style-override="id1-3-2-2-8-4-1-2-2-1-2-1">
                        <text:number>1.</text:number>
                        <text:p text:style-name="table_al">Aldenborghstraat</text:p>
                      </text:list-item>
                      <text:list-item text:style-override="id1-3-2-2-8-4-1-2-2-1-2-2">
                        <text:number>2.</text:number>
                        <text:p text:style-name="table_al">Sint Antoniusstraat </text:p>
                      </text:list-item>
                      <text:list-item text:style-override="id1-3-2-2-8-4-1-2-2-1-2-3">
                        <text:number>3.</text:number>
                        <text:p text:style-name="table_al">Beekpoort </text:p>
                      </text:list-item>
                      <text:list-item text:style-override="id1-3-2-2-8-4-1-2-2-1-2-4">
                        <text:number>4.</text:number>
                        <text:p text:style-name="table_al">Begijnenhofstraat</text:p>
                      </text:list-item>
                      <text:list-item text:style-override="id1-3-2-2-8-4-1-2-2-1-2-5">
                        <text:number>5.</text:number>
                        <text:p text:style-name="table_al">Biemansstraat</text:p>
                      </text:list-item>
                      <text:list-item text:style-override="id1-3-2-2-8-4-1-2-2-1-2-6">
                        <text:number>6.</text:number>
                        <text:p text:style-name="table_al">Sint Catharinastraat</text:p>
                      </text:list-item>
                      <text:list-item text:style-override="id1-3-2-2-8-4-1-2-2-1-2-7">
                        <text:number>7.</text:number>
                        <text:p text:style-name="table_al">Coenraad Abelstraat <text:span text:style-name="nadrukcur">(tussen Molenpoort en Jean Verheggenstraat)</text:span></text:p>
                      </text:list-item>
                      <text:list-item text:style-override="id1-3-2-2-8-4-1-2-2-1-2-8">
                        <text:number>8.</text:number>
                        <text:p text:style-name="table_al">Egmondstraat</text:p>
                      </text:list-item>
                      <text:list-item text:style-override="id1-3-2-2-8-4-1-2-2-1-2-9">
                        <text:number>9.</text:number>
                        <text:p text:style-name="table_al">Fatimalaan</text:p>
                      </text:list-item>
                      <text:list-item text:style-override="id1-3-2-2-8-4-1-2-2-1-2-10">
                        <text:number>10.</text:number>
                        <text:p text:style-name="table_al">Franse Patersstraat</text:p>
                      </text:list-item>
                      <text:list-item text:style-override="id1-3-2-2-8-4-1-2-2-1-2-11">
                        <text:number>11.</text:number>
                        <text:p text:style-name="table_al">Geertenhof</text:p>
                      </text:list-item>
                      <text:list-item text:style-override="id1-3-2-2-8-4-1-2-2-1-2-12">
                        <text:number>12.</text:number>
                        <text:p text:style-name="table_al">Gieterijstraat</text:p>
                      </text:list-item>
                      <text:list-item text:style-override="id1-3-2-2-8-4-1-2-2-1-2-13">
                        <text:number>13.</text:number>
                        <text:p text:style-name="table_al">Graafschap Hornelaan (tussen Maaslandlaan en Baroniestraat)</text:p>
                      </text:list-item>
                      <text:list-item text:style-override="id1-3-2-2-8-4-1-2-2-1-2-14">
                        <text:number>14.</text:number>
                        <text:p text:style-name="table_al">Hart, Maria</text:p>
                      </text:list-item>
                      <text:list-item text:style-override="id1-3-2-2-8-4-1-2-2-1-2-15">
                        <text:number>15.</text:number>
                        <text:p text:style-name="table_al">Heer Gerardstraat</text:p>
                      </text:list-item>
                      <text:list-item text:style-override="id1-3-2-2-8-4-1-2-2-1-2-16">
                        <text:number>16.</text:number>
                        <text:p text:style-name="table_al">Hertogstraat</text:p>
                      </text:list-item>
                      <text:list-item text:style-override="id1-3-2-2-8-4-1-2-2-1-2-17">
                        <text:number>17.</text:number>
                        <text:p text:style-name="table_al">Hieronymusstraat</text:p>
                      </text:list-item>
                      <text:list-item text:style-override="id1-3-2-2-8-4-1-2-2-1-2-18">
                        <text:number>18.</text:number>
                        <text:p text:style-name="table_al">Hofakkerstraat - Ventweg</text:p>
                      </text:list-item>
                      <text:list-item text:style-override="id1-3-2-2-8-4-1-2-2-1-2-19">
                        <text:number>19.</text:number>
                        <text:p text:style-name="table_al">Sint Hubertusstraat</text:p>
                      </text:list-item>
                      <text:list-item text:style-override="id1-3-2-2-8-4-1-2-2-1-2-20">
                        <text:number>20.</text:number>
                        <text:p text:style-name="table_al">Sint Isidoruspassage</text:p>
                      </text:list-item>
                      <text:list-item text:style-override="id1-3-2-2-8-4-1-2-2-1-2-21">
                        <text:number>21.</text:number>
                        <text:p text:style-name="table_al">Johanna van Meursstraat</text:p>
                      </text:list-item>
                      <text:list-item text:style-override="id1-3-2-2-8-4-1-2-2-1-2-22">
                        <text:number>22.</text:number>
                        <text:p text:style-name="table_al">Sint Jorisstraat</text:p>
                      </text:list-item>
                      <text:list-item text:style-override="id1-3-2-2-8-4-1-2-2-1-2-23">
                        <text:number>23.</text:number>
                        <text:p text:style-name="table_al">Slotstraat</text:p>
                      </text:list-item>
                      <text:list-item text:style-override="id1-3-2-2-8-4-1-2-2-1-2-24">
                        <text:number>24.</text:number>
                        <text:p text:style-name="table_al">Julianalaan <text:span text:style-name="nadrukcur">(tussen Louis Regoutstraat en Poldermansstraat)</text:span></text:p>
                      </text:list-item>
                      <text:list-item text:style-override="id1-3-2-2-8-4-1-2-2-1-2-25">
                        <text:number>25.</text:number>
                        <text:p text:style-name="table_al">Kannunikenstraat</text:p>
                      </text:list-item>
                      <text:list-item text:style-override="id1-3-2-2-8-4-1-2-2-1-2-26">
                        <text:number>26.</text:number>
                        <text:p text:style-name="table_al">Limcostraat</text:p>
                      </text:list-item>
                      <text:list-item text:style-override="id1-3-2-2-8-4-1-2-2-1-2-27">
                        <text:number>27.</text:number>
                        <text:p text:style-name="table_al">Lindanusstraat <text:span text:style-name="nadrukcur">(inclusief straat ten oosten van plantsoentje)</text:span></text:p>
                      </text:list-item>
                      <text:list-item text:style-override="id1-3-2-2-8-4-1-2-2-1-2-28">
                        <text:number>28.</text:number>
                        <text:p text:style-name="table_al">Looimolenstraat <text:span text:style-name="nadrukcur">(gedeelte)</text:span></text:p>
                      </text:list-item>
                      <text:list-item text:style-override="id1-3-2-2-8-4-1-2-2-1-2-29">
                        <text:number>29.</text:number>
                        <text:p text:style-name="table_al">Sint Maartenslaan</text:p>
                      </text:list-item>
                      <text:list-item text:style-override="id1-3-2-2-8-4-1-2-2-1-2-30">
                        <text:number>30.</text:number>
                        <text:p text:style-name="table_al">Mariënhagelaan</text:p>
                      </text:list-item>
                      <text:list-item text:style-override="id1-3-2-2-8-4-1-2-2-1-2-31">
                        <text:number>31.</text:number>
                        <text:p text:style-name="table_al">Sint Mathiasstraat</text:p>
                      </text:list-item>
                      <text:list-item text:style-override="id1-3-2-2-8-4-1-2-2-1-2-32">
                        <text:number>32.</text:number>
                        <text:p text:style-name="table_al">Meewisstraat</text:p>
                      </text:list-item>
                      <text:list-item text:style-override="id1-3-2-2-8-4-1-2-2-1-2-33">
                        <text:number>33.</text:number>
                        <text:p text:style-name="table_al">Minderbroederslaan</text:p>
                      </text:list-item>
                      <text:list-item text:style-override="id1-3-2-2-8-4-1-2-2-1-2-34">
                        <text:number>34.</text:number>
                        <text:p text:style-name="table_al">Molenveldstraat <text:span text:style-name="nadrukcur">(tussen Wilhelminastraat en Weerterbeekweg/Slachterijstraat)</text:span></text:p>
                      </text:list-item>
                      <text:list-item text:style-override="id1-3-2-2-8-4-1-2-2-1-2-35">
                        <text:number>35.</text:number>
                        <text:p text:style-name="table_al">Nieuwstraat</text:p>
                      </text:list-item>
                      <text:list-item text:style-override="id1-3-2-2-8-4-1-2-2-1-2-36">
                        <text:number>36.</text:number>
                        <text:p text:style-name="table_al">Observantenstraat</text:p>
                      </text:list-item>
                      <text:list-item text:style-override="id1-3-2-2-8-4-1-2-2-1-2-37">
                        <text:number>37.</text:number>
                        <text:p text:style-name="table_al">Oudenakkerstraat <text:span text:style-name="nadrukcur">(tussen Regentesselaan en Victor de Stuersstraat)</text:span></text:p>
                      </text:list-item>
                      <text:list-item text:style-override="id1-3-2-2-8-4-1-2-2-1-2-38">
                        <text:number>38.</text:number>
                        <text:p text:style-name="table_al">Regentesselaan</text:p>
                      </text:list-item>
                      <text:list-item text:style-override="id1-3-2-2-8-4-1-2-2-1-2-39">
                        <text:number>39.</text:number>
                        <text:p text:style-name="table_al">Regulierenstraat</text:p>
                      </text:list-item>
                      <text:list-item text:style-override="id1-3-2-2-8-4-1-2-2-1-2-40">
                        <text:number>40.</text:number>
                        <text:p text:style-name="table_al">Sint Servatiusstraat</text:p>
                      </text:list-item>
                      <text:list-item text:style-override="id1-3-2-2-8-4-1-2-2-1-2-41">
                        <text:number>41.</text:number>
                        <text:p text:style-name="table_al">Truijenstraat, Jan</text:p>
                      </text:list-item>
                      <text:list-item text:style-override="id1-3-2-2-8-4-1-2-2-1-2-42">
                        <text:number>42.</text:number>
                        <text:p text:style-name="table_al">Tuindorpstraat</text:p>
                      </text:list-item>
                      <text:list-item text:style-override="id1-3-2-2-8-4-1-2-2-1-2-43">
                        <text:number>43.</text:number>
                        <text:p text:style-name="table_al">Ventweg Sint Paulusstraat / Sint Maartenslaan </text:p>
                        <text:p text:style-name="table_al">
                          <text:span text:style-name="nadrukcur"> (tussen Lindanusstraat en Sint Servatiusstraat) </text:span>
                        </text:p>
                      </text:list-item>
                    </text:list>
                    <text:list text:style-name="id1-3-2-2-8-4-1-2-2-1-3">
                      <text:list-item text:style-override="id1-3-2-2-8-4-1-2-2-1-3-1">
                        <text:number>44.</text:number>
                        <text:p text:style-name="table_al">Verheggenstraat, Jean</text:p>
                      </text:list-item>
                      <text:list-item text:style-override="id1-3-2-2-8-4-1-2-2-1-3-2">
                        <text:number>45.</text:number>
                        <text:p text:style-name="table_al">Wilhelminasingel <text:span text:style-name="nadrukcur">(tussen Molenpoort en Beekstraat)</text:span></text:p>
                      </text:list-item>
                      <text:list-item text:style-override="id1-3-2-2-8-4-1-2-2-1-3-3">
                        <text:number>46.</text:number>
                        <text:p text:style-name="table_al">Wilhelminastraat <text:span text:style-name="nadrukcur">(tussen Nieuwstraat en Parallelweg)</text:span></text:p>
                      </text:list-item>
                      <text:list-item text:style-override="id1-3-2-2-8-4-1-2-2-1-3-4">
                        <text:number>47.</text:number>
                        <text:p text:style-name="table_al">Windesheimstraat <text:span text:style-name="nadrukcur">(tussen Wittevrouwenstraat en Maria Wijngaard)</text:span></text:p>
                      </text:list-item>
                      <text:list-item text:style-override="id1-3-2-2-8-4-1-2-2-1-3-5">
                        <text:number>48.</text:number>
                        <text:p text:style-name="table_al">Willem I straat</text:p>
                      </text:list-item>
                      <text:list-item text:style-override="id1-3-2-2-8-4-1-2-2-1-3-6">
                        <text:number>49.</text:number>
                        <text:p text:style-name="table_al">Wittevrouwenstraat</text:p>
                      </text:list-item>
                      <text:list-item text:style-override="id1-3-2-2-8-4-1-2-2-1-3-7">
                        <text:number>50.</text:number>
                        <text:p text:style-name="table_al">Sint Willibrordstraat</text:p>
                      </text:list-item>
                      <text:list-item text:style-override="id1-3-2-2-8-4-1-2-2-1-3-8">
                        <text:number>51.</text:number>
                        <text:p text:style-name="table_al">Woutersstraat, Henricus</text:p>
                      </text:list-item>
                      <text:list-item text:style-override="id1-3-2-2-8-4-1-2-2-1-3-9">
                        <text:number>52.</text:number>
                        <text:p text:style-name="table_al">Wijngaard, Maria</text:p>
                      </text:list-item>
                    </text:list>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ervall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koopavond) van 09:00 tot en met 21:00 uur;</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Het “Aanwijzingsbesluit betaald parkeren 2016”, vastgesteld bij collegebesluit d.d. 15 december 2015, wordt ingetrokken met ingang van de in het tweede lid genoemde datum, met dien verstande dat zij van toepassing blijft op de belastbare feiten, die zich voor die datum hebben voorgedaan.</text:p>
              </text:list-item>
              <text:list-item text:style-override="id1-3-2-2-14-3">
                <text:number>2.</text:number>
                <text:p text:style-name="al">De datum van ingang van dit aanwijzingsbesluit is 1 januari 2017.</text:p>
              </text:list-item>
              <text:list-item text:style-override="id1-3-2-2-14-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4.</text:number>
                <text:p text:style-name="al">Dit besluit kan worden aangehaald als "Aanwijzingsbesluit betaald parkeren 2017".</text:p>
                <text:p text:style-name="al"/>
              </text:list-item>
            </text:list>
          </text:section>
        </text:section>
        <text:section text:name="regeling-sluiting_id1-3-2-3" text:style-name="regeling-sluiting">
          <text:section text:name="slotformulering_id1-3-2-3-1" text:style-name="slotformulering">
            <text:p text:style-name="al"> Het college van burgemeester en wethouders van de gemeente Weert;</text:p>
            <text:p text:style-name="al"/>
          </text:section>
          <text:section text:name="gegeven_id1-3-2-3-2" text:style-name="gegeven">
            <text:p text:style-name="dagtekening">
            <text:span text:style-name="plaats"/>
            <text:span text:style-name="datum">21 december 2016 </text:span>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 de burgemee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02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83</meta:user-defined>
    <meta:user-defined meta:name="OVERHEIDop.GmbID/DC.identifier">gmb-2016-180283</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Weert</meta:user-defined>
    <meta:user-defined meta:name="DC.source">art. 225 Gemw;1.0:c:BWBR0005416&amp;artikel=225&amp;g=2016-07-01</meta:user-defined>
    <meta:user-defined meta:name="DC.source">art. 234 Gemw;1.0:c:BWBR0005416&amp;artikel=234&amp;g=2016-07-01</meta:user-defined>
    <meta:user-defined meta:name="DC.source">art. 1a Bgpb;1.0:c:BWBR0004912&amp;artikel=1a&amp;g=2016-01-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