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oor pleziervaartuigen in de gemeentelijke havens 2017 (Verordening liggeld pleziervaartuigen 2017)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zien het voorstel van het college van burgemeester en wethouders van 8 november 2016, nummer 59073;</text:p>
            <text:p text:style-name="al"/>
            <text:p text:style-name="al">gelet op artikel 229, eerste lid, aanhef en onderdeel a, van de Gemeentewet;</text:p>
            <text:p text:style-name="al"/>
            <text:p text:style-name="al">b e s l u i t :</text:p>
            <text:p text:style-name="al"/>
            <text:p text:style-name="al">vast te stellen de volgende 'Verordening op de heffing en invordering van liggeld voor pleziervaartuigen in de gemeentelijke havens 2017' (Verordening liggeld pleziervaartui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
                <text:span text:style-name="nadrukondlijn">Gemeentelijke havens</text:span>:</text:p>
                <text:p text:style-name="al">de havens in de kernen Tholen, Stavenisse en Sint-Annaland.</text:p>
              </text:list-item>
              <text:list-item text:style-override="id1-3-2-2-1-3-2">
                <text:number>b.</text:number>
                <text:p text:style-name="al">
                <text:span text:style-name="nadrukondlijn">Vaartuigen</text:span>:</text:p>
                <text:p text:style-name="al">alle lichamen, die zijn vervaardigd dan wel bestemd of geschikt om als gevolg van hun drijfvermogen te water te worden gebruikt of bewaard.</text:p>
              </text:list-item>
              <text:list-item text:style-override="id1-3-2-2-1-3-3">
                <text:number>c.</text:number>
                <text:p text:style-name="al">
                <text:span text:style-name="nadrukondlijn">Pleziervaartuigen</text:span>:</text:p>
                <text:p text:style-name="al">vaartuigen, die hoofdzakelijk worden gebruikt voor de recreatie, niet zijnde passagiersschepen noch zeilende bedrijfsvaartuigen.</text:p>
              </text:list-item>
              <text:list-item text:style-override="id1-3-2-2-1-3-4">
                <text:number>d.</text:number>
                <text:p text:style-name="al">
                <text:span text:style-name="nadrukondlijn">Ligplaats</text:span>:</text:p>
                <text:p text:style-name="al">een gedeelte van de haven, dat naar plaatselijk gebruik, zulks ter beoordeling van burgemeester en wethouders bestemd is voor het regelmatig afmeren, ten anker leggen of stallen van pleziervaartuigen.</text:p>
              </text:list-item>
              <text:list-item text:style-override="id1-3-2-2-1-3-5">
                <text:number>e.</text:number>
                <text:p text:style-name="al">
                <text:span text:style-name="nadrukondlijn">Vaste ligplaats</text:span>:</text:p>
                <text:p text:style-name="al">een ligplaats die permanent ter beschikking wordt gesteld voor eenzelfde vaartuig.</text:p>
              </text:list-item>
              <text:list-item text:style-override="id1-3-2-2-1-3-6">
                <text:number>f.</text:number>
                <text:p text:style-name="al">
                <text:span text:style-name="nadrukondlijn">Havenmeester</text:span>:</text:p>
                <text:p text:style-name="al">de havenmeester van de gemeente of diens plaatsvervanger.</text:p>
              </text:list-item>
              <text:list-item text:style-override="id1-3-2-2-1-3-7">
                <text:number>g.</text:number>
                <text:p text:style-name="al">
                <text:span text:style-name="nadrukondlijn">Dag</text:span>:</text:p>
                <text:p text:style-name="al">een aaneengesloten tijdvak van 24 uren.</text:p>
              </text:list-item>
              <text:list-item text:style-override="id1-3-2-2-1-3-8">
                <text:number>h.</text:number>
                <text:p text:style-name="al">
                <text:span text:style-name="nadrukondlijn">Week</text:span>:</text:p>
                <text:p text:style-name="al">een aaneengesloten periode van zeven dagen.</text:p>
              </text:list-item>
              <text:list-item text:style-override="id1-3-2-2-1-3-9">
                <text:number>i.</text:number>
                <text:p text:style-name="al">
                <text:span text:style-name="nadrukondlijn">Maand</text:span>:</text:p>
                <text:p text:style-name="al">een kalendermaand.</text:p>
              </text:list-item>
              <text:list-item text:style-override="id1-3-2-2-1-3-10">
                <text:number>j.</text:number>
                <text:p text:style-name="al">
                <text:span text:style-name="nadrukondlijn">Jaar</text:span>:</text:p>
                <text:p text:style-name="al">kalenderjaar.</text:p>
              </text:list-item>
              <text:list-item text:style-override="id1-3-2-2-1-3-11">
                <text:number>k.</text:number>
                <text:p text:style-name="al">
                <text:span text:style-name="nadrukondlijn">Zomerseizoen</text:span>:</text:p>
                <text:p text:style-name="al">de aaneengesloten periode van 1 april tot en met 31 okto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iggeld pleziervaartuigen” wordt een recht geheven voor het met een pleziervaartuig innemen van een ligplaats in een gemeentelijke haven.</text:p>
          </text:section>
          <text:section text:name="artikel_id1-3-2-2-3" text:style-name="artikel">
            <text:p text:style-name="artikel_kop_titel"><text:span text:style-name="artikel_kop_label">Artikel</text:span> <text:span text:style-name="artikel_kop_nr">3</text:span> - Belastingplicht</text:p>
            <text:p text:style-name="al">Belastingplichtig is de schipper, de reder, de eigenaar van het pleziervaartuig, degene aan wie het pleziervaartuig in gebruik is gegeven of degene die als vertegenwoordiger van één van dezen optreedt.</text:p>
          </text:section>
          <text:section text:name="artikel_id1-3-2-2-4" text:style-name="artikel">
            <text:p text:style-name="artikel_kop_titel"><text:span text:style-name="artikel_kop_label">Artikel</text:span> <text:span text:style-name="artikel_kop_nr">4</text:span> - Vrijstellingen</text:p>
            <text:p text:style-name="al">Voor zogenoemde bijboten, behorende bij pleziervaartuigen, is geen liggeld verschuldigd.</text:p>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 1. </text:number>
                <text:p text:style-name="al">Voor een dag of een gedeelte daarvan bedraagt het liggeld € 1,50 per meter bootlengte.</text:p>
              </text:list-item>
              <text:list-item text:style-override="id1-3-2-2-5-3">
                <text:number> 2. </text:number>
                <text:p text:style-name="al">Voor het innemen van een ligplaats gedurende één maand bedraagt het liggeld het twintigvoudige van het tarief genoemd in het eerste lid van dit artikel.</text:p>
              </text:list-item>
              <text:list-item text:style-override="id1-3-2-2-5-4">
                <text:number> 3. </text:number>
                <text:p text:style-name="al">Voor het innemen van een vaste ligplaats kan het liggeld bij abonnement worden voldaan.</text:p>
              </text:list-item>
              <text:list-item text:style-override="id1-3-2-2-5-5">
                <text:number> 4. </text:number>
                <text:p text:style-name="al">Het liggeld krachtens het tweede lid bedraagt:</text:p>
                <text:list text:style-name="id1-3-2-2-5-5-3">
                  <text:list-item text:style-override="id1-3-2-2-5-5-3-1">
                    <text:number>a.</text:number>
                    <text:p text:style-name="al">voor een jaar in de jachthaven van de kern Stavenisse € 28,50</text:p>
                  </text:list-item>
                  <text:list-item text:style-override="id1-3-2-2-5-5-3-2">
                    <text:number>b.</text:number>
                    <text:p text:style-name="al">voor een zomerseizoen in de jachthaven van de kern Stavenisse € 24,50;</text:p>
                  </text:list-item>
                  <text:list-item text:style-override="id1-3-2-2-5-5-3-3">
                    <text:number>c.</text:number>
                    <text:p text:style-name="al">voor een jaar in de haven van de kern Sint-Annaland € 39,50;</text:p>
                  </text:list-item>
                  <text:list-item text:style-override="id1-3-2-2-5-5-3-4">
                    <text:number>d.</text:number>
                    <text:p text:style-name="al">voor een jaar in de haven van de kern Tholen € 39,50.</text:p>
                  </text:list-item>
                </text:list>
                <text:p text:style-name="al">per vierkante meter boxoppervlakte (afgerond op één vierkante meter naar boven), voor zover het mogelijk is van een ligplaats in een box gebruik te maken en per vierkante meter bootoppervlakte (afgerond op één vierkante meter naar boven) in de overige gevallen.</text:p>
              </text:list-item>
              <text:list-item text:style-override="id1-3-2-2-5-6">
                <text:number> 5. </text:number>
                <text:p text:style-name="al">Alle tarieven genoemd in dit artikel zijn inclusief omzetbelast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liggeld is verschuldigd bij aanvang van het belastingjaar.</text:p>
              </text:list-item>
              <text:list-item text:style-override="id1-3-2-2-7-3">
                <text:number>2.</text:number>
                <text:p text:style-name="al">Indien de ligplaats op een later tijdstip wordt ingenomen, is het liggeld verschuldigd vanaf dit latere tijdstip. In dit geval is voor de resterende maanden in het zomerseizoen een tarief van € 3,50 per maand verschuldigd en voor de resterende overige maanden een tarief van € 1,00 per maand per vierkante meter boxoppervlakte (afgerond op één vierkante meter naar boven), voor zover het mogelijk is van een ligplaats in een box gebruik te maken en per vierkante meter bootoppervlakte (afgerond op één vierkante meter naar boven) in de overige gevallen. Een gedeelte van een maand wordt hierbij voor een gehele maand gerekend.</text:p>
              </text:list-item>
              <text:list-item text:style-override="id1-3-2-2-7-4">
                <text:number>3.</text:number>
                <text:p text:style-name="al">Opzegging van een vaste ligplaats dient minimaal één maand voor aanvang van het belastingjaar te geschieden. Indien de belastingplichtige in de loop van het belastingjaar zijn vaste ligplaats opzegt, vindt geen restitutie plaats.</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Het liggeld bedoeld in artikel 5 lid 1 wordt geheven door middel van een gedagtekende kennisgeving waarop het gevorderde bedrag is vermeld.</text:p>
              </text:list-item>
              <text:list-item text:style-override="id1-3-2-2-8-3">
                <text:number>2.</text:number>
                <text:p text:style-name="al">Het liggeld bedoeld in artikel 5 lid 4 wordt geheven bij wege van aanslag.</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Het liggeld bedoeld in artikel 5 lid 1 moet bij vooruitbetaling aan de havenmeester worden voldaan uiterlijk op het tijdstip waarop de ligplaats wordt ingenomen.</text:p>
              </text:list-item>
              <text:list-item text:style-override="id1-3-2-2-9-3">
                <text:number>2.</text:number>
                <text:p text:style-name="al">De aanslagen, bedoeld in artikel 5 lid 4, moeten worden betaald uiterlijk op de laatste dag van de eerste maand volgend op de maand die in de dagtekening van het aanslagbiljet is vermel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liggelden. </text:p>
          </text:section>
          <text:section text:name="artikel_id1-3-2-2-11" text:style-name="artikel">
            <text:p text:style-name="artikel_kop_titel"><text:span text:style-name="artikel_kop_label">Artikel</text:span> <text:span text:style-name="artikel_kop_nr">11</text:span> - Overgangsrecht</text:p>
            <text:p text:style-name="al">De 'Verordening liggeld pleziervaartuigen 2016' van 17 december 2015, wordt ingetrokken met ingang van de in artikel 15,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Verordening liggeld pleziervaartuigen 2017.</text:p>
            <text:p text:style-name="al"/>
          </text:section>
        </text:section>
        <text:section text:name="regeling-sluiting_id1-3-2-3" text:style-name="regeling-sluiting">
          <text:section text:name="slotformulering_id1-3-2-3-1" text:style-name="slotformulering">
            <text:p text:style-name="al">Aldus vastgesteld door de raad van </text:p>
            <text:p text:style-name="al">de gemeente Tholen in zijn openbare </text:p>
            <text:p text:style-name="al">vergadering van 8 december 2016.  </text:p>
          </text:section>
          <text:section text:name="ondertekening_id1-3-2-3-2">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912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2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2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ggeld voor pleziervaartuigen in de gemeentelijke havens 2017 (Verordening liggeld pleziervaartuigen 2017) gemeent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21</meta:user-defined>
    <meta:user-defined meta:name="OVERHEIDop.GmbID/DC.identifier">gmb-2016-179121</meta:user-defined>
    <meta:user-defined meta:name="OVERHEID.TaxonomieBeleidsagenda/OVERHEID.category">Financiën | Organisatie en beleid</meta:user-defined>
    <meta:user-defined meta:name="OVERHEID.Gemeente/DC.spatial">Tholen</meta:user-defined>
    <meta:user-defined meta:name="DC.source">art. 229 lid 1 Gemw;1.0:c:BWBR0005416&amp;artikel=229&amp;lid=1&amp;g=2016-07-01</meta:user-defined>
    <meta:user-defined meta:name="DCTERMS.alternative">Verordening liggeld pleziervaartuigen 2017</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OVERHEID.authority">Tholen</meta:user-defined>
    <meta:user-defined meta:name="OVERHEID.Gemeente/DCTERMS.publisher">Tholen</meta:user-defined>
    <meta:user-defined meta:name="OVERHEIDgvop.Informatietype/DC.type">Verordeningen</meta:user-defined>
    <meta:user-defined meta:name="OVERHEIDop.versieInformatie"/>
  </office:meta>
</office:document-meta>
</file>