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6-1-1">
      <style:table-column-properties/>
    </style:style>
    <style:style style:family="table-column" style:parent-style-name="colspec" style:name="id1-3-2-2-2-6-1-2">
      <style:table-column-properties/>
    </style:style>
    <style:style style:family="table-column" style:parent-style-name="colspec" style:name="id1-3-2-2-2-8-1-1">
      <style:table-column-properties/>
    </style:style>
    <style:style style:family="table-column" style:parent-style-name="colspec" style:name="id1-3-2-2-2-8-1-2">
      <style:table-column-properties/>
    </style:style>
    <style:style style:family="table-column" style:parent-style-name="colspec" style:name="id1-3-2-2-2-10-1-1">
      <style:table-column-properties/>
    </style:style>
    <style:style style:family="table-column" style:parent-style-name="colspec" style:name="id1-3-2-2-2-10-1-2">
      <style:table-column-properties/>
    </style:style>
    <style:style style:family="table-column" style:parent-style-name="colspec" style:name="id1-3-2-2-2-12-1-1">
      <style:table-column-properties/>
    </style:style>
    <style:style style:family="table-column" style:parent-style-name="colspec" style:name="id1-3-2-2-2-12-1-2">
      <style:table-column-properties/>
    </style:style>
  </office:automatic-styles>
  <office:body>
    <office:text>
      <text:p text:style-name="new_page_staatscourant"/>
      <text:p text:style-name="single-kop-titel">Rectificatie Wijziging Verordening beheer woonruimtevoorraad Schiedam 2016</text:p>
      <text:section text:name="regeling_id1-3-2" text:style-name="regeling">
        <text:section text:name="aanhef_id1-3-2-1" text:style-name="aanhef">
          <text:section text:name="preambule_id1-3-2-1-1" text:style-name="preambule">
            <text:p text:style-name="al">De raad van de gemeente Schiedam; </text:p>
            <text:p text:style-name="al"/>
            <text:p text:style-name="al">gelezen het voorstel van burgemeester en wethouders van …. 2016 betreffende het wijzigen van de Verordening beheer woonruimtevoorraad Schiedam 2016 (kenmerk:BPR 16…../ 16INT….); </text:p>
            <text:p text:style-name="al"/>
            <text:p text:style-name="al">gelet op artikelen 149 en 156 Gemeentewet en artikel 4, eerste lid, aanhef en onder b en het bepaalde in hoofdstuk 4 en 6 van de Huisvestingswet 2014; </text:p>
            <text:p text:style-name="al"/>
            <text:p text:style-name="al">gelezen het advies van de raadcommissie d.d. … 2016;</text:p>
            <text:p text:style-name="al"/>
            <text:p text:style-name="al">besluit het: </text:p>
            <text:p text:style-name="al"/>
            <text:p text:style-name="al">Besluit tot wijziging van de Verordening beheer woonruimtevoorraad Schiedam 2016 vast te stellen.</text:p>
            <text:p text:style-name="al"/>
            <text:p text:style-name="al">
            <text:span text:style-name="nadrukvet">Besluit tot wijziging van de Verordening beheer woonruimtevoorraad Schiedam 2016</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beheer woonruimtevoorraad Schiedam 2016 wordt gewijzigd als volgt:</text:p>
            <text:p text:style-name="al"/>
            <text:p text:style-name="al">
            <text:span text:style-name="nadrukvet">A</text:span>
          </text:p>
            <text:p text:style-name="al">In de aanhef worden de volgende wijzigingen aangebracht: </text:p>
            <text:p text:style-name="al">De zin “Gelet op de Gemeentewet, artikel 4, lid 1, aanhef en onder b en het bepaalde in hoofdstuk 4 en 6 van de Huisvestingswet 2014;”, wordt gewijzigd en komt te luiden: </text:p>
            <text:p text:style-name="al">Gelet op de artikelen 149 en 156 Gemeentewet en artikel 4, eerste lid, aanhef en onder b en het bepaalde in hoofdstuk 4 en 6 van de Huisvestingswet 2014;</text:p>
            <text:p text:style-name="al">  </text:p>
            <text:p text:style-name="al">
            <text:span text:style-name="nadrukvet">B</text:span>
          </text:p>
            <text:p text:style-name="al">Aan artikel 1, eerste lid, onder a. wordt tussengevoegd “de erfpachter ingevolge titel 7 en de appartementseigenaar ingevolge titel 9” en onder d. wordt het begrip huishouden gewijzigd en komen te luiden: </text:p>
            <text:list text:style-name="id1-3-2-2-1-11">
              <text:list-item text:style-override="id1-3-2-2-1-11-1">
                <text:number>1.</text:number>
                <text:p text:style-name="al"> In deze verordening wordt verstaan onder:</text:p>
                <text:list text:style-name="id1-3-2-2-1-11-1-3">
                  <text:list-item text:style-override="id1-3-2-2-1-11-1-3-1">
                    <text:number>a.</text:number>
                    <text:p text:style-name="al">Eigenaar: de eigenaar in de zin van artikel 1, de erfpachter ingevolge hoofdstuk 7 en de appartementseigenaar ingevolge titel 9 van Boek 5 van het Burgerlijk;</text:p>
                    <text:p text:style-name="al"/>
                  </text:list-item>
                  <text:list-item text:style-override="id1-3-2-2-1-11-1-3-2">
                    <text:number>d.</text:number>
                    <text:p text:style-name="al"> Huishouden: een alleenstaande dan wel twee of meer personen die, naar genoegen van burgemeester en wethouders, hebben aangetoond een duurzame gemeenschappelijke huishouding te voeren; </text:p>
                    <text:p text:style-name="al"/>
                  </text:list-item>
                </text:list>
              </text:list-item>
            </text:list>
            <text:p text:style-name="al">
            <text:span text:style-name="nadrukvet">C</text:span>
          </text:p>
            <text:p text:style-name="al">Aan paragraaf 2 wordt toegevoegd “samenvoegen” en komt te luiden:</text:p>
            <text:p text:style-name="al">Paragraaf 2. Vergunning voor onttrekken, samenvoegen, omzetten en woningvorming</text:p>
            <text:p text:style-name="al"> </text:p>
            <text:p text:style-name="al">
            <text:span text:style-name="nadrukvet">D</text:span>
          </text:p>
            <text:p text:style-name="al">Aan de titel van artikel 2 wordt toegevoegd “samenvoegen” en komt te luiden:</text:p>
            <text:p text:style-name="al">
            <text:span text:style-name="nadrukcur">Artikel 2. Vergunningplicht voor onttrekken, samenvoegen, omzetten en woningvorming</text:span>
          </text:p>
            <text:p text:style-name="al"/>
            <text:p text:style-name="al">
            <text:span text:style-name="nadrukvet">E</text:span>
          </text:p>
            <text:p text:style-name="al">Aan artikel 2, eerste lid, wordt na sub a. sub b. tussengevoegd en sub b en c worden vernummerd naar c. respectievelijk d. en komt te luiden: </text:p>
            <text:list text:style-name="id1-3-2-2-1-22">
              <text:list-item text:style-override="id1-3-2-2-1-22-1">
                <text:number>1.</text:number>
                <text:p text:style-name="al"> De in de volgende leden van dit artikel aangewezen categorieën woonruimten mogen niet zonder vergunning als bedoeld in artikel 21 van de wet:</text:p>
                <text:list text:style-name="id1-3-2-2-1-22-1-3">
                  <text:list-item text:style-override="id1-3-2-2-1-22-1-3-1">
                    <text:number>a.</text:number>
                    <text:p text:style-name="al">anders dan ten behoeve van de bewoning of het gebruik als kantoor aan huis of praktijkruimte aan huis door de eigenaar aan de bestemming tot bewoning worden onttrokken;</text:p>
                  </text:list-item>
                  <text:list-item text:style-override="id1-3-2-2-1-22-1-3-2">
                    <text:number>b.</text:number>
                    <text:p text:style-name="al">anders dan ten behoeve van de bewoning of het gebruik als kantoor aan huis of praktijkruimte aan huis door de eigenaar met een andere woonruimte samen te voegen;</text:p>
                  </text:list-item>
                  <text:list-item text:style-override="id1-3-2-2-1-22-1-3-3">
                    <text:number>c.</text:number>
                    <text:p text:style-name="al">van zelfstandige in onzelfstandige woonruimte worden omgezet;</text:p>
                  </text:list-item>
                  <text:list-item text:style-override="id1-3-2-2-1-22-1-3-4">
                    <text:number>d.</text:number>
                    <text:p text:style-name="al">worden verbouwd tot twee of meer woonruimten.</text:p>
                  </text:list-item>
                </text:list>
              </text:list-item>
            </text:list>
            <text:p text:style-name="al"/>
            <text:p text:style-name="al">
            <text:span text:style-name="nadrukvet">F</text:span>
          </text:p>
            <text:p text:style-name="al">Aan artikel 2, derde lid, onder a. en b. wordt toegevoegd “tot” en “met” en komt te luiden:</text:p>
            <text:list text:style-name="id1-3-2-2-1-26">
              <text:list-item text:style-override="id1-3-2-2-1-26-1">
                <text:number>3.</text:number>
                <text:p text:style-name="al"> Aangewezen worden:</text:p>
                <text:list text:style-name="id1-3-2-2-1-26-1-3">
                  <text:list-item text:style-override="id1-3-2-2-1-26-1-3-1">
                    <text:number>a.</text:number>
                    <text:p text:style-name="al">Woonruimten met een WOZ-waarde gelegen tussen € 200.000 tot en met € 250.000 gelegen in de in artikel 3 van Bijlage 1 genoemde wijken van de gemeente;</text:p>
                  </text:list-item>
                  <text:list-item text:style-override="id1-3-2-2-1-26-1-3-2">
                    <text:number>b.</text:number>
                    <text:p text:style-name="al">Onzelfstandige woonruimten met een WOZ-waarde gelegen tussen € 200.000 tot en met € 250.000 gelegen in de in artikel 3 van Bijlage 1 genoemde wijken van de gemeente.</text:p>
                  </text:list-item>
                </text:list>
              </text:list-item>
            </text:list>
            <text:p text:style-name="al">
            <text:span text:style-name="nadrukvet"/>
          </text:p>
            <text:p text:style-name="al">
            <text:span text:style-name="nadrukvet">G</text:span>
          </text:p>
            <text:p text:style-name="al">Aan artikel 4, tweede lid, wordt een komma achter sub b. en “c. ter voorkoming van ernstige overlast, ernstig gevaar of vervuiling.” toegevoegd en komt te luiden: </text:p>
            <text:list text:style-name="id1-3-2-2-1-30">
              <text:list-item text:style-override="id1-3-2-2-1-30-1">
                <text:number>2.</text:number>
                <text:p text:style-name="al"> Aan een vergunning als bedoeld in artikel 21 van de wet kunnen voorts voorwaarden gesteld en voorschriften worden verbonden als dat naar het oordeel van burgemeester en wethouders nodig is;</text:p>
                <text:list text:style-name="id1-3-2-2-1-30-1-3">
                  <text:list-item text:style-override="id1-3-2-2-1-30-1-3-1">
                    <text:number>a.</text:number>
                    <text:p text:style-name="al"> ter bescherming van het belang van behoud of samenstelling van de woonruimtevoorraad; of</text:p>
                  </text:list-item>
                  <text:list-item text:style-override="id1-3-2-2-1-30-1-3-2">
                    <text:number>b.</text:number>
                    <text:p text:style-name="al"> ter voorkoming van een onaanvaardbare inbreuk op een geordend woon- en leefmilieu in de omgeving van de onroerende zaak of de onroerende zaken waarop de aanvraag betrekking heeft.</text:p>
                    <text:p text:style-name="al">ter voorkoming van ernstige overlast, ernstig gevaar of vervuiling; of</text:p>
                  </text:list-item>
                  <text:list-item text:style-override="id1-3-2-2-1-30-1-3-3">
                    <text:number>c.</text:number>
                    <text:p text:style-name="al"> ter voorkoming van ernstige overlast, ernstig gevaar of vervuiling.</text:p>
                  </text:list-item>
                </text:list>
              </text:list-item>
            </text:list>
            <text:p text:style-name="al"/>
            <text:p text:style-name="al">
            <text:span text:style-name="nadrukvet">H</text:span>
          </text:p>
            <text:p text:style-name="al">Aan artikel 4, derde lid, wordt toegevoegd “, naar oordeel van burgemeester en wethouders” en komt te luiden: </text:p>
            <text:list text:style-name="id1-3-2-2-1-34">
              <text:list-item text:style-override="id1-3-2-2-1-34-1">
                <text:number>3.</text:number>
                <text:p text:style-name="al"> Een vergunning als bedoeld in artikel 21 van de wet kan voor bepaalde tijd verleend worden indien, naar het oordeel van burgemeester en wethouders:</text:p>
                <text:list text:style-name="id1-3-2-2-1-34-1-3">
                  <text:list-item text:style-override="id1-3-2-2-1-34-1-3-1">
                    <text:number>a.</text:number>
                    <text:p text:style-name="al"> de vergunning voorziet in een tijdelijke behoefte; of,</text:p>
                  </text:list-item>
                  <text:list-item text:style-override="id1-3-2-2-1-34-1-3-2">
                    <text:number>b.</text:number>
                    <text:p text:style-name="al"> dat naar het oordeel van burgemeester en wethouders nodig is ter bescherming van het belang van behoud of samenstelling van de woonruimtevoorraad. </text:p>
                  </text:list-item>
                </text:list>
              </text:list-item>
            </text:list>
            <text:p text:style-name="al"/>
            <text:p text:style-name="al">
            <text:span text:style-name="nadrukvet">I</text:span>
          </text:p>
            <text:p text:style-name="al">Artikel 4, vierde lid, wordt toegevoegd “zaaks- en“ en “, tenzij er sprake is van overdracht onder algemene titel zoals bij erfopvolging, boedelmenging en fusie.” en komt te luiden:</text:p>
            <text:list text:style-name="id1-3-2-2-1-38">
              <text:list-item text:style-override="id1-3-2-2-1-38-1">
                <text:number>4.</text:number>
                <text:p text:style-name="al"> Een vergunning als bedoeld in artikel 21 van de wet, verleend ten behoeve van kamergewijze bewoning, is zaaks- en persoonsgebonden en niet overdraagbaar, tenzij er sprake is van overdracht onder algemene titel zoals bij erfopvolging, boedelmenging en fusie. </text:p>
              </text:list-item>
            </text:list>
            <text:p text:style-name="al"/>
            <text:p text:style-name="al">
            <text:span text:style-name="nadrukvet">J</text:span>
          </text:p>
            <text:p text:style-name="al">Aan artikel 4 wordt een zesde lid toegevoegd en komt te luiden: </text:p>
            <text:list text:style-name="id1-3-2-2-1-42">
              <text:list-item text:style-override="id1-3-2-2-1-42-1">
                <text:number>6.</text:number>
                <text:p text:style-name="al"> Een vergunning als bedoeld in artikel 21, onder c, van de wet vervalt van rechtswege, indien deze gedurende 3 kalenderjaren, naar het oordeel van burgemeester en wethouders, niet wordt gebruikt.</text:p>
              </text:list-item>
            </text:list>
            <text:p text:style-name="al"> </text:p>
            <text:p text:style-name="al">
            <text:span text:style-name="nadrukvet">K</text:span>
          </text:p>
            <text:p text:style-name="al">De titel van artikel 5 wordt gewijzigd en komt te luiden: </text:p>
            <text:p text:style-name="al">Artikel 5. Weigeringsgronden ten aanzien van ontrekken, samenvoegen, omzetten en woningvorming</text:p>
            <text:p text:style-name="al"> </text:p>
            <text:p text:style-name="al">
            <text:span text:style-name="nadrukvet">L</text:span>
          </text:p>
            <text:p text:style-name="al">Aan artikel 5, eerste lid, onder a wordt toegevoegd “samenvoegen” en komt te luiden</text:p>
            <text:list text:style-name="id1-3-2-2-1-50">
              <text:list-item text:style-override="id1-3-2-2-1-50-1">
                <text:number>1.</text:number>
                <text:p text:style-name="al"> Een vergunning als bedoeld in artikel 21 van de wet kan worden geweigerd als:</text:p>
                <text:list text:style-name="id1-3-2-2-1-50-1-3">
                  <text:list-item text:style-override="id1-3-2-2-1-50-1-3-1">
                    <text:number>a.</text:number>
                    <text:p text:style-name="al">naar het oordeel van burgemeester en wethouders het belang van behoud of samenstelling van de woonruimtevoorraad groter is dan het met het onttrekken, samenvoegen, omzetten of woningvormen gediende belang;</text:p>
                  </text:list-item>
                </text:list>
              </text:list-item>
            </text:list>
            <text:p text:style-name="al"/>
            <text:p text:style-name="al">
            <text:span text:style-name="nadrukvet">M</text:span>
          </text:p>
            <text:p text:style-name="al">Aan artikel 7, derde lid, onder a. en b. wordt toegevoegd “tot” en “met” en komt te luiden: </text:p>
            <text:list text:style-name="id1-3-2-2-1-54">
              <text:list-item text:style-override="id1-3-2-2-1-54-1">
                <text:number>3.</text:number>
                <text:p text:style-name="al"> Aangewezen worden:</text:p>
                <text:list text:style-name="id1-3-2-2-1-54-1-3">
                  <text:list-item text:style-override="id1-3-2-2-1-54-1-3-1">
                    <text:number>a.</text:number>
                    <text:p text:style-name="al">Woonruimten met een WOZ-waarde gelegen tussen € 200.000 tot en met € 250.000 gelegen in de in artikel 5 van bijlage 1 genoemde wijken van de gemeente;</text:p>
                  </text:list-item>
                  <text:list-item text:style-override="id1-3-2-2-1-54-1-3-2">
                    <text:number>b.</text:number>
                    <text:p text:style-name="al">Onzelfstandige woonruimten met een WOZ-waarde gelegen tussen € 200.000 tot en met € 250.000 gelegen in de in artikel 5 van Bijlage 1 genoemde wijken van de gemeente.</text:p>
                  </text:list-item>
                </text:list>
              </text:list-item>
            </text:list>
            <text:p text:style-name="al"> </text:p>
            <text:p text:style-name="al">
            <text:span text:style-name="nadrukvet">N</text:span>
          </text:p>
            <text:p text:style-name="al">Aan artikel 9, tweede lid, wordt een komma achter sub c. en “d. ter voorkoming van ernstige overlast, ernstig gevaar of vervuiling.” toegevoegd en komt te luiden: </text:p>
            <text:list text:style-name="id1-3-2-2-1-58">
              <text:list-item text:style-override="id1-3-2-2-1-58-1">
                <text:number>2.</text:number>
                <text:p text:style-name="al"> Aan een vergunning als bedoeld in artikel 22 van de wet kunnen voorts voorwaarden gesteld en voorschriften worden verbonden als dat naar het oordeel van burgemeester en wethouders nodig is;</text:p>
                <text:list text:style-name="id1-3-2-2-1-58-1-3">
                  <text:list-item text:style-override="id1-3-2-2-1-58-1-3-1">
                    <text:number>a.</text:number>
                    <text:p text:style-name="al">ter bescherming van het belang van behoud of samenstelling van de woonruimtevoorraad; of</text:p>
                  </text:list-item>
                  <text:list-item text:style-override="id1-3-2-2-1-58-1-3-2">
                    <text:number>b.</text:number>
                    <text:p text:style-name="al">ten einde te waarborgen dat de toestand van het gebouw waarop de aanvraag betrekking heeft, zich vanuit het oogpunt van indeling of staat van onderhoud niet verzet of zal verzetten tegen splitsing; of,</text:p>
                  </text:list-item>
                  <text:list-item text:style-override="id1-3-2-2-1-58-1-3-3">
                    <text:number>c.</text:number>
                    <text:p text:style-name="al">ter voorkoming van een onaanvaardbare inbreuk op een geordend woon- en leefmilieu in de omgeving van de onroerende zaak of de onroerende zaken waarop de aanvraag betrekking heeft;of,</text:p>
                  </text:list-item>
                  <text:list-item text:style-override="id1-3-2-2-1-58-1-3-4">
                    <text:number>d.</text:number>
                    <text:p text:style-name="al">ter voorkoming van ernstige overlast, ernstig gevaar of vervuiling.</text:p>
                  </text:list-item>
                </text:list>
              </text:list-item>
            </text:list>
            <text:p text:style-name="al"> </text:p>
            <text:p text:style-name="al">
            <text:span text:style-name="nadrukvet">O</text:span>
          </text:p>
            <text:p text:style-name="al">De titel van artikel 10 wordt gewijzigd en komt te luiden:</text:p>
            <text:p text:style-name="al">
            <text:span text:style-name="nadrukcur">Artikel 10. Weigeringsgronden ten aanzien van splitsen</text:span>
          </text:p>
            <text:p text:style-name="al"/>
            <text:p text:style-name="al">
            <text:span text:style-name="nadrukvet">P</text:span>
          </text:p>
            <text:p text:style-name="al">Aan Paragraaf 5 wordt het volgende artikel toegevoegd: </text:p>
            <text:p text:style-name="al">
            <text:span text:style-name="nadrukcur">Artikel 12. Nadere regels</text:span>
          </text:p>
            <text:p text:style-name="al">Burgemeester en wethouders zijn bevoegd nadere regels vast te stellen.</text:p>
            <text:p text:style-name="al">  </text:p>
            <text:p text:style-name="al">
            <text:span text:style-name="nadrukvet">Q</text:span>
          </text:p>
            <text:p text:style-name="al">Aan Paragraaf 5 wordt het volgende artikel toegevoegd: </text:p>
            <text:p text:style-name="al">
            <text:span text:style-name="nadrukcur">Artikel 13. Onvoorziene omstandigheden</text:span>
          </text:p>
            <text:p text:style-name="al">Daar waar de verordening niet in voorziet beslist burgemeester en wethouders.</text:p>
            <text:p text:style-name="al"> </text:p>
            <text:p text:style-name="al">
            <text:span text:style-name="nadrukvet">R</text:span>
          </text:p>
            <text:p text:style-name="al">Artikelen 12 en 13 worden vernummerd naar 14 en 15.</text:p>
            <text:p text:style-name="al"> </text:p>
            <text:p text:style-name="al">
            <text:span text:style-name="nadrukvet">S</text:span>
          </text:p>
            <text:p text:style-name="al">Artikel 14(nieuw) Overgangsrecht, tweede lid, wordt gewijzigd en komt te luiden:</text:p>
            <text:p text:style-name="al"> </text:p>
            <text:p text:style-name="al">
            <text:span text:style-name="nadrukcur">Artikel 14. Overgangsrecht</text:span>
          </text:p>
            <text:list text:style-name="id1-3-2-2-1-81">
              <text:list-item text:style-override="id1-3-2-2-1-81-1">
                <text:number>1.</text:number>
                <text:p text:style-name="al"> Het recht zoals dat gold onmiddellijk voor inwerkingtreding van deze verordening blijft van toepassing op:</text:p>
                <text:list text:style-name="id1-3-2-2-1-81-1-3">
                  <text:list-item text:style-override="id1-3-2-2-1-81-1-3-1">
                    <text:number>a.</text:number>
                    <text:p text:style-name="al">een vergunning als bedoeld in de artikelen 30 lid 1 en 33 van de Huisvestingswet of een beschikking tot wijziging of intrekking daarvan, die nog niet onherroepelijk is;</text:p>
                  </text:list-item>
                  <text:list-item text:style-override="id1-3-2-2-1-81-1-3-2">
                    <text:number>b.</text:number>
                    <text:p text:style-name="al">een besluit tot oplegging van een bestuurlijke sanctie als bedoeld in artikel 5:2 lid 1, aanhef en onder a, van de Algemene wet bestuursrecht opgelegd wegens een overtreding van het bepaalde in artikel 30 lid 1 of 33 van de Huisvestingswet.</text:p>
                  </text:list-item>
                </text:list>
              </text:list-item>
              <text:list-item text:style-override="id1-3-2-2-1-81-2">
                <text:number>2.</text:number>
                <text:p text:style-name="al"> Een vergunning als bedoeld in artikel 30, eerste lid, van de Huisvestingswet, dan wel artikel 21, onder c van de Wet verleend voor inwerkingtreding van deze verordening met toepassing van de Nadere regels kamerverhuur gemeente Schiedam 2013, blijft van toepassing en wordt aansluitend aan de vervaldatum van die vergunning door burgemeester en wethouders ambtshalve omgezet in een vergunning voor onbepaalde tijd ingevolge deze verordening, tenzij de vergunninghouder binnen de door burgemeester en wethouders bij beschikking gestelde termijn schriftelijk aangeeft dit niet te willen.</text:p>
              </text:list-item>
            </text:list>
          </text:section>
          <text:section text:name="artikel_id1-3-2-2-2" text:style-name="artikel">
            <text:p text:style-name="artikel_kop_titel"><text:span text:style-name="artikel_kop_label">Artikel</text:span> <text:span text:style-name="artikel_kop_nr"> II </text:span> </text:p>
            <text:p text:style-name="al">Bijlage 2 van de verordening wordt gewijzigd in en kom te luiden:</text:p>
            <text:p text:style-name="al"/>
            <text:p text:style-name="al">
            <text:span text:style-name="nadrukvet">Bijlage II Maatregelentabellen</text:span>
          </text:p>
            <text:p text:style-name="al"/>
            <text:section text:name="table_id1-3-2-2-2-6" text:style-name="table">
              <text:p text:style-name="table_top"/>
              <table:table table:style-name="tgroup">
                <table:table-column table:style-name="id1-3-2-2-2-6-1-1"/>
                <table:table-column table:style-name="id1-3-2-2-2-6-1-2"/>
                <table:table-row table:style-name="row">
                  <table:table-cell table:style-name="entry" table:number-rows-spanned="1" table:number-columns-spanned="1">
                    <text:p text:style-name="table_al">
                      <text:span text:style-name="nadrukvet">Onvergund onttrekken, samenvoegen en vormen van woonruimte</text:span>
                    </text:p>
                  </table:table-cell>
                  <table:table-cell table:style-name="entry" table:number-rows-spanned="1" table:number-columns-spanned="1">
                    <text:p text:style-name="table_al">
                      <text:span text:style-name="nadrukvet">Bestuurlijke boete</text:span>
                    </text:p>
                  </table:table-cell>
                </table:table-row>
                <table:table-row table:style-name="row">
                  <table:table-cell table:style-name="entry" table:number-rows-spanned="1" table:number-columns-spanned="1">
                    <text:p text:style-name="table_al">A. Eerste overtreding art. 21 onder a, b en d Huisvestingswet </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B. Tweede overtreding art. 21 onder a, b en d Huisvestingwet</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C. Derde overtreding art. 21 onder a, b en d Huisvestingswet</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D. Vierde overtreding en verder art. 21 onder a, b en d Huisvestingswet</text:p>
                  </table:table-cell>
                  <table:table-cell table:style-name="entry" table:number-rows-spanned="1" table:number-columns-spanned="1">
                    <text:p text:style-name="table_al">€ 18.500</text:p>
                  </table:table-cell>
                </table:table-row>
              </table:table>
              <text:p text:style-name="table_bottom"/>
            </text:section>
            <text:p text:style-name="al"/>
            <text:section text:name="table_id1-3-2-2-2-8" text:style-name="table">
              <text:p text:style-name="table_top"/>
              <table:table table:style-name="tgroup">
                <table:table-column table:style-name="id1-3-2-2-2-8-1-1"/>
                <table:table-column table:style-name="id1-3-2-2-2-8-1-2"/>
                <table:table-row table:style-name="row">
                  <table:table-cell table:style-name="entry" table:number-rows-spanned="1" table:number-columns-spanned="1">
                    <text:p text:style-name="table_al">
                      <text:span text:style-name="nadrukvet">Onvergund onttrekken, samenvoegen en vormen van woonruimte vanuit bedrijfsmatige exploitatie</text:span>
                    </text:p>
                  </table:table-cell>
                  <table:table-cell table:style-name="entry" table:number-rows-spanned="1" table:number-columns-spanned="1">
                    <text:p text:style-name="table_al">
                      <text:span text:style-name="nadrukvet">Bestuurlijke boete</text:span>
                    </text:p>
                  </table:table-cell>
                </table:table-row>
                <table:table-row table:style-name="row">
                  <table:table-cell table:style-name="entry" table:number-rows-spanned="1" table:number-columns-spanned="1">
                    <text:p text:style-name="table_al">A. Eerste overtreding art. 21 onder a, b en d Huisvestingswet </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B. Tweede overtreding art. 21 onder a, b en d Huisvestingwet</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C. Derde overtreding art. 21 onder a, b en d Huisvestingswet</text:p>
                  </table:table-cell>
                  <table:table-cell table:style-name="entry" table:number-rows-spanned="1" table:number-columns-spanned="1">
                    <text:p text:style-name="table_al">€ 16.000</text:p>
                  </table:table-cell>
                </table:table-row>
                <table:table-row table:style-name="row">
                  <table:table-cell table:style-name="entry" table:number-rows-spanned="1" table:number-columns-spanned="1">
                    <text:p text:style-name="table_al">D. Vierde overtreding en verder art. 21 onder a, b en d Huisvestingswet</text:p>
                  </table:table-cell>
                  <table:table-cell table:style-name="entry" table:number-rows-spanned="1" table:number-columns-spanned="1">
                    <text:p text:style-name="table_al">€ 18.500</text:p>
                  </table:table-cell>
                </table:table-row>
              </table:table>
              <text:p text:style-name="table_bottom"/>
            </text:section>
            <text:p text:style-name="al"/>
            <text:section text:name="table_id1-3-2-2-2-10" text:style-name="table">
              <text:p text:style-name="table_top"/>
              <table:table table:style-name="tgroup">
                <table:table-column table:style-name="id1-3-2-2-2-10-1-1"/>
                <table:table-column table:style-name="id1-3-2-2-2-10-1-2"/>
                <table:table-row table:style-name="row">
                  <table:table-cell table:style-name="entry" table:number-rows-spanned="1" table:number-columns-spanned="1">
                    <text:p text:style-name="table_al">
                      <text:span text:style-name="nadrukvet">Onvergund omzetten van zelfstandige in onzelfstandige woonruimte en onvergund kadastraal splitsen van woonruimte</text:span>
                    </text:p>
                  </table:table-cell>
                  <table:table-cell table:style-name="entry" table:number-rows-spanned="1" table:number-columns-spanned="1">
                    <text:p text:style-name="table_al">
                      <text:span text:style-name="nadrukvet">Bestuurlijke boete</text:span>
                    </text:p>
                  </table:table-cell>
                </table:table-row>
                <table:table-row table:style-name="row">
                  <table:table-cell table:style-name="entry" table:number-rows-spanned="1" table:number-columns-spanned="1">
                    <text:p text:style-name="table_al">A. Eerste overtreding art. 21 onder c en art. 22 Huisvestingswet </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B. Tweede overtreding art. 21 onder c en art. 22 Huisvestingwet</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C. Derde overtreding art. 21 onder c en art. 22 Huisvestingswet</text:p>
                  </table:table-cell>
                  <table:table-cell table:style-name="entry" table:number-rows-spanned="1" table:number-columns-spanned="1">
                    <text:p text:style-name="table_al">€ 12.000</text:p>
                  </table:table-cell>
                </table:table-row>
                <table:table-row table:style-name="row">
                  <table:table-cell table:style-name="entry" table:number-rows-spanned="1" table:number-columns-spanned="1">
                    <text:p text:style-name="table_al">D. Vierde overtreding en verder art. 21 onder c en art. 22 Huisvestingswet</text:p>
                  </table:table-cell>
                  <table:table-cell table:style-name="entry" table:number-rows-spanned="1" table:number-columns-spanned="1">
                    <text:p text:style-name="table_al">€ 18.500</text:p>
                  </table:table-cell>
                </table:table-row>
              </table:table>
              <text:p text:style-name="table_bottom"/>
            </text:section>
            <text:p text:style-name="al"/>
            <text:section text:name="table_id1-3-2-2-2-12" text:style-name="table">
              <text:p text:style-name="table_top"/>
              <table:table table:style-name="tgroup">
                <table:table-column table:style-name="id1-3-2-2-2-12-1-1"/>
                <table:table-column table:style-name="id1-3-2-2-2-12-1-2"/>
                <table:table-row table:style-name="row">
                  <table:table-cell table:style-name="entry" table:number-rows-spanned="1" table:number-columns-spanned="1">
                    <text:p text:style-name="table_al">
                      <text:span text:style-name="nadrukvet">Onvergund omzetten van zelfstandige in onzelfstandige woonruimte</text:span>
                    </text:p>
                    <text:p text:style-name="table_al">
                      <text:span text:style-name="nadrukvet">en onvergund kadastraal splitsen van woonruimte vanuit bedrijfsmatige exploitatie</text:span>
                    </text:p>
                  </table:table-cell>
                  <table:table-cell table:style-name="entry" table:number-rows-spanned="1" table:number-columns-spanned="1">
                    <text:p text:style-name="table_al">
                      <text:span text:style-name="nadrukvet">Bestuurlijke boete</text:span>
                    </text:p>
                  </table:table-cell>
                </table:table-row>
                <table:table-row table:style-name="row">
                  <table:table-cell table:style-name="entry" table:number-rows-spanned="1" table:number-columns-spanned="1">
                    <text:p text:style-name="table_al">A. Eerste overtreding art. 21 onder c en art. 22 Huisvestingswet </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B. Tweede overtreding art. 21 onder c en art. 22 Huisvestingwet</text:p>
                  </table:table-cell>
                  <table:table-cell table:style-name="entry" table:number-rows-spanned="1" table:number-columns-spanned="1">
                    <text:p text:style-name="table_al">€ 12.000</text:p>
                  </table:table-cell>
                </table:table-row>
                <table:table-row table:style-name="row">
                  <table:table-cell table:style-name="entry" table:number-rows-spanned="1" table:number-columns-spanned="1">
                    <text:p text:style-name="table_al">C. Derde overtreding art. 21 onder c en art. 22 Huisvestingswet</text:p>
                  </table:table-cell>
                  <table:table-cell table:style-name="entry" table:number-rows-spanned="1" table:number-columns-spanned="1">
                    <text:p text:style-name="table_al">€ 18.500</text:p>
                  </table:table-cell>
                </table:table-row>
                <table:table-row table:style-name="row">
                  <table:table-cell table:style-name="entry" table:number-rows-spanned="1" table:number-columns-spanned="1">
                    <text:p text:style-name="table_al">D. Vierde overtreding en verder art. 21 onder c en art. 22 Huisvestingswet</text:p>
                  </table:table-cell>
                  <table:table-cell table:style-name="entry" table:number-rows-spanned="1" table:number-columns-spanned="1">
                    <text:p text:style-name="table_al">€ 18.500</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 III </text:span> </text:p>
            <text:p text:style-name="al">Dit besluit treedt in werking met ingang van ……. 2016</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deze">Aldus vastgesteld door de raad van de gemeente Schiedam in zijn openbare vergadering van …..2016.</text:span></text:p>
            <text:p><text:span text:style-name="functie">de griffier, </text:span></text:p>
            <text:p><text:span text:style-name="ondertekening_naam">
            <text:span text:style-name="voornaam">…naam..</text:span>
            <text:span text:style-name="achternaam"/>
          </text:span></text:p>
            <text:p><text:span text:style-name="functie">de voorzitter,</text:span></text:p>
            <text:p><text:span text:style-name="ondertekening_naam">
            <text:span text:style-name="voornaam"> ……naam </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65397</text:span><text:line-break/><text:date style:data-style-name="dag" text:fixed="true" text:date-value="2016-11-28"/><text:line-break/><text:date style:data-style-name="jaar" text:fixed="true" text:date-value="2016-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397</text:span><text:date style:data-style-name="nicedate" text:fixed="true" text:date-value="2016-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397</text:span><text:date style:data-style-name="nicedate" text:fixed="true" text:date-value="2016-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Wijziging Verordening beheer woonruimtevoorraad Schiedam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8</meta:user-defined>
    <meta:user-defined meta:name="OVERHEIDop.publicationIssue">165397</meta:user-defined>
    <meta:user-defined meta:name="OVERHEIDop.GmbID/DC.identifier">gmb-2016-165397</meta:user-defined>
    <meta:user-defined meta:name="OVERHEID.TaxonomieBeleidsagenda/OVERHEID.category">Huisvesting | Organisatie en beleid</meta:user-defined>
    <meta:user-defined meta:name="OVERHEID.Gemeente/DC.spatial">Schiedam</meta:user-defined>
    <meta:user-defined meta:name="DC.source">wet Huisvestingswet 2014;1.0:c:BWBR0035303&amp;g=2016-07-01</meta:user-defined>
    <meta:user-defined meta:name="OVERHEIDop.referentienummer">VR …./2016 </meta:user-defined>
    <meta:user-defined meta:name="OVERHEID.Organisatietype/OVERHEID.organisationType">gemeente</meta:user-defined>
    <meta:user-defined meta:name="OVERHEID.Gemeente/DC.creator">Schiedam</meta:user-defined>
    <dc:language>nl</dc:language>
    <meta:user-defined meta:name="OVERHEID.Informatietype/DC.type">officiële publicatie</meta:user-defined>
    <meta:user-defined meta:name="OVERHEID.Gemeente/OVERHEID.authority">Schiedam</meta:user-defined>
    <meta:user-defined meta:name="OVERHEID.Gemeente/DCTERMS.publisher">Schiedam</meta:user-defined>
    <meta:user-defined meta:name="OVERHEIDgvop.Informatietype/DC.type">Verordeningen</meta:user-defined>
    <meta:user-defined meta:name="OVERHEIDop.versieInformatie"/>
  </office:meta>
</office:document-meta>
</file>