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ondernemers Binnenstad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voorgesteld is d.d. 29 september 2016 “Verordening op de heffing en de invordering van de BIZ-bijdrage en op de subsidie voor de BI-zone Ondernemers Binnenstad Weert 2017 -2021” vast te stellen;</text:p>
            <text:p text:style-name="al"/>
            <text:p text:style-name="al">gelet op de tussen de gemeente Weert en Stichting BIZ ondernemers Binnenstad te sluiten Uitvoeringsovereenkomst;</text:p>
            <text:p text:style-name="al"/>
            <text:p text:style-name="al">
            <text:span text:style-name="nadrukvet">Besluit;</text:span>
          </text:p>
            <text:p text:style-name="al"/>
            <text:p text:style-name="al">vast te stellende het navolgende</text:p>
            <text:p text:style-name="al">
            <text:span text:style-name="nadrukvet">Reglement Draagvlakmeting BIZ ondernemers Binnensta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Het hoofd afdeling Financiën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Gorp Malherbe notarissen.</text:p>
              </text:list-item>
              <text:list-item text:style-override="id1-3-2-2-2-5">
                <text:number>4.</text:number>
                <text:p text:style-name="al">De telling geschiedt in aanwezigheid van tenminste een stemcommissielid en de notaris.</text:p>
              </text:list-item>
              <text:list-item text:style-override="id1-3-2-2-2-6">
                <text:number>5.</text:number>
                <text:p text:style-name="al">De notaris controleert het verloop van de draagvlakmeting en maakt een proces-verbaal op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betreffende bedrijveninvesteringszone wordt in de gelegenheid gesteld zich schriftelijk voor of tegen inwerkingtreding van de “Verordening op de heffing en de invordering van de BIZ-bijdrage en op de subsidie voor de BI-zone Ondernemers Binnenstad Weert 2017 -2021” uit te spreken.</text:p>
              </text:list-item>
              <text:list-item text:style-override="id1-3-2-2-3-3">
                <text:number>2.</text:number>
                <text:p text:style-name="al">Als bijdrageplichtigen worden aangemerkt degenen die na inwerkingtreding van de “Verordening op de heffing en de invordering van de BIZ-bijdrage en op de subsidie voor de BI-zone Ondernemers Binnenstad Weert 2017 -2021”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 De nummering betreft het WOZ-objectnummer.</text:p>
              </text:list-item>
              <text:list-item text:style-override="id1-3-2-2-4-3">
                <text:number>2.</text:number>
                <text:p text:style-name="al">De lijst met de corresponderende namen en adressen is vertrouwelijk en is alleen bij de gemeente, notaris en de ambassadeur bekend. Voor de adressering wordt uitgegaan van de WOZ- administratie.</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retourenvelop in een gesloten envelop door een door de gemeente aangewezen ambassadeur persoonlijk in handen gesteld van (een vertegenwoordiger van) de bijdrageplichtige.</text:p>
              </text:list-item>
              <text:list-item text:style-override="id1-3-2-2-4-6">
                <text:number>5.</text:number>
                <text:p text:style-name="al">De door de gemeente aangewezen ambassadeur ondertekent een verklaring dat hij zich aan de regelgeving rondom de draagvlakmeting houdt.</text:p>
              </text:list-item>
              <text:list-item text:style-override="id1-3-2-2-4-7">
                <text:number>6.</text:number>
                <text:p text:style-name="al">De ambassadeur ontvangt geen informatie over de WOZ-waarden.</text:p>
              </text:list-item>
              <text:list-item text:style-override="id1-3-2-2-4-8">
                <text:number>7.</text:number>
                <text:p text:style-name="al">De enveloppen met daarin de stembiljetten, worden uitgereikt aan de daarvoor door de gemeente aangewezen ambassadeur op 3 oktober 2016.</text:p>
              </text:list-item>
              <text:list-item text:style-override="id1-3-2-2-4-9">
                <text:number>8.</text:number>
                <text:p text:style-name="al">De enveloppen worden geteld en de notaris stelt vast dat er evenveel enveloppen zijn als namen op de lijst en dat bij iedere naam slechts één envelop behoort. De uitreiking van de enveloppen aan de stemgerechtigden vindt vervolgens plaats in de periode van 3 tot en met 13 oktober 2016.</text:p>
              </text:list-item>
              <text:list-item text:style-override="id1-3-2-2-4-10">
                <text:number>9.</text:number>
                <text:p text:style-name="al">De bijdrageplichtige of de vertegenwoordiger van de bijdrageplichtige dient voor ontvangst te tekenen. Bij het ontbreken van een bevestiging van ontvangst wordt het desbetreffende stembiljet als niet uitgereikt beschouwd.</text:p>
              </text:list-item>
              <text:list-item text:style-override="id1-3-2-2-4-11">
                <text:number>10.</text:number>
                <text:p text:style-name="al">Indien de bijdrageplichtige in de periode van 3 tot en met 13 oktober 2016 niet wordt bereikt, dient de ambassadeur deze niet afgegeven enveloppen aan de gemeente te retourneren uiterlijk op 17 oktober 2016. De gemeente zal deze stembiljetten vervolgens per post verzenden. Voor de adressering wordt uitgegaan van de WOZ-administratie.</text:p>
              </text:list-item>
              <text:list-item text:style-override="id1-3-2-2-4-12">
                <text:number>11.</text:number>
                <text:p text:style-name="al">Het stembiljet moet uiterlijk op 28 oktober 2016 om 12:00 uur bij de gemeente Weert ontvangen zijn.</text:p>
                <text:p text:style-name="al"> De bijdrageplichtige heeft tevens de mogelijkheid om het stembiljet op 31 oktober 2016, tussen 19:00 – 19:30 uur in het Stadhuis, het stembiljet aan de notaris te overhandigen. </text:p>
              </text:list-item>
              <text:list-item text:style-override="id1-3-2-2-4-13">
                <text:number>12.</text:number>
                <text:p text:style-name="al">Het stembiljet dient in een gesloten envelop gezonden te worden naar de afdeling Financiën van de gemeente, of in een gesloten envelop in de daarvoor bestemde stembus in het stadhuis gedeponeerd te worden, dan wel in een gesloten envelop worden meegegeven aan degene die het stembiljet in handen heeft gesteld. In het laatste geval tekent de bijdrageplichtige voor het afgeven van het stembiljet.</text:p>
              </text:list-item>
              <text:list-item text:style-override="id1-3-2-2-4-14">
                <text:number>13.</text:number>
                <text:p text:style-name="al">De postkamer opent de brieven niet, zodat ze gesloten worden aangeleverd bij de afdeling Financiën.</text:p>
              </text:list-item>
              <text:list-item text:style-override="id1-3-2-2-4-15">
                <text:number>14.</text:number>
                <text:p text:style-name="al">Aan het einde van elke week levert de ambassadeur de ingeleverde en nog gesloten retourenveloppen met stembiljet in bij de gemeente.</text:p>
              </text:list-item>
              <text:list-item text:style-override="id1-3-2-2-4-16">
                <text:number>15.</text:number>
                <text:p text:style-name="al">Als het stembiljet zoek geraakt is of anderszins in ongerede is geraakt, kan de bijdrageplichtige met opgave van redenen tot vier dagen voor de sluiting van de stemmingstermijn de gemeente verzoeken om een duplicaat stembiljet. Na beoordeling van de aanvraag wordt het duplicaat stembiljet gemarkeerd en geldt het als het enig geldig uitgereikte stembiljet.</text:p>
              </text:list-item>
              <text:list-item text:style-override="id1-3-2-2-4-17">
                <text:number>16.</text:number>
                <text:p text:style-name="al">Op uiterlijk 28 oktober levert de ambassadeur de door hem bijgehouden lijst in bij de gemeente. Op deze lijst staat vermeld hoeveel enveloppen zijn rondgebracht en hoeveel retourenveloppen zijn opgehaald.</text:p>
              </text:list-item>
              <text:list-item text:style-override="id1-3-2-2-4-18">
                <text:number>17.</text:number>
                <text:p text:style-name="al">Op 31 oktober 2016 worden in een besloten zitting in aanwezigheid van de notaris de retourenveloppen geopend door de gemeente en de stemmen geteld.</text:p>
                <text:p text:style-name="al"> De notaris zal in de daarop volgende openbare zitting de voorlopige uitslag bekend maken.</text:p>
              </text:list-item>
              <text:list-item text:style-override="id1-3-2-2-4-19">
                <text:number>1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of uitgereikt, maar de ondernemer maakt aannemelijk dat hij het stembiljet niet heeft ontvangen stuurt de gemeente de bijdrageplichtige zo spoedig mogelijk een duplicaat- stembiljet toe.</text:p>
              </text:list-item>
              <text:list-item text:style-override="id1-3-2-2-5-3">
                <text:number>2.</text:number>
                <text:p text:style-name="al">In overige situaties is artikel 9 van dit reglement van toepassing.</text:p>
                <text:p text:style-name="al">Voor de situaties onder 1 en 3 wordt intern de volgende procedure gevolgd:</text:p>
                <text:list text:style-name="id1-3-2-2-5-3-4">
                  <text:list-item text:style-override="id1-3-2-2-5-3-4-1">
                    <text:number>-</text:number>
                    <text:p text:style-name="al">De gemeente maakt het reeds uitgegeven stembiljetnummer ongeldig en registreert het nieuw uit te geven duplicaat- stembiljet;</text:p>
                  </text:list-item>
                  <text:list-item text:style-override="id1-3-2-2-5-3-4-2">
                    <text:number>-</text:number>
                    <text:p text:style-name="al">Voor de telling krijgt de notaris een overzicht van de ongeldig gemaakte en de uitgegeven duplicaat- stembiljetten;</text:p>
                  </text:list-item>
                  <text:list-item text:style-override="id1-3-2-2-5-3-4-3">
                    <text:number>-</text:number>
                    <text:p text:style-name="al">Het uit te geven duplicaat- stembiljet moet uiterlijk op dezelfde dag en tijd door de gemeente zijn ontvangen als de reeds eerder uitgegeven (duplicaat-) stembiljetten.</text:p>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Ongeldigheid (duplicaat-) Stembiljet</text:span>
            </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de keuze van de bijdrageplichtige blijkt “voor” of “tegen” de inwerkingtreding van de “Verordening op de heffing en de invordering van de BIZ-bijdrage en op de subsidie voor de BI-zone Ondernemers Binnenstad Weert 2017 -2021” te zijn;</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2.</text:number>
                <text:p text:style-name="al">De bijdrageplichtige is verplicht gebruik te maken van het originele door de gemeente aan de bijdrageplichtige verstrekte stemformulier, dan wel duplicaat-stemformulier.</text:p>
                <text:p text:style-name="al"> Is het stemformulier niet overeenkomstig het in lid 1 bepaalde ingevuld en ondertekend, dan is het <text:span text:style-name="nadrukondlijn">niet</text:span> geldig. </text:p>
                <text:p text:style-name="al"> 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text:p>
                <text:p text:style-name="al"> De beoordeling omtrent de geldigheid van het ingeleverde stemformulier en de betekenis van de inhoud daarvan berust uitsluitend bij de beleidsadviseur van de Afdeling Financiën samen met de notaris.</text:p>
              </text:list-item>
              <text:list-item text:style-override="id1-3-2-2-6-4">
                <text:number>3.</text:number>
                <text:p text:style-name="al">Per belastingobject kan maximaal één stem worden uitgebracht.</text:p>
              </text:list-item>
              <text:list-item text:style-override="id1-3-2-2-6-5">
                <text:number>4.</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p text:style-name="al">a. tenminste de helft van de bijdrageplichtigen zich voor of tegen</text:p>
                <text:p text:style-name="al"> inwerkingtreding heeft uitgesproken, <text:span text:style-name="nadrukondlijn">en</text:span></text:p>
                <text:list text:style-name="id1-3-2-2-7-3-1-4">
                  <text:list-item text:style-override="id1-3-2-2-7-3-1-4-1">
                    <text:number>b.</text:number>
                    <text:p text:style-name="al">tenminste tweederde deel daarvan zich vóór inwerkingtreding heeft</text:p>
                    <text:p text:style-name="al"> uitgesproken, <text:span text:style-name="nadrukondlijn">en</text:span></text:p>
                  </text:list-item>
                  <text:list-item text:style-override="id1-3-2-2-7-3-1-4-2">
                    <text:number>c.</text:number>
                    <text:p text:style-name="al">de som van de WOZ waarden, bedoeld in artikel 2, eerste lid, van de</text:p>
                    <text:p text:style-name="al"> Wet van onroerende zaken in gebruik bij bijdrageplichtigen die zich hebben</text:p>
                    <text:p text:style-name="al"> uitgesproken vóór inwerkingtreding hoger is dan de som van de WOZ</text:p>
                    <text:p text:style-name="al"> waarden in gebruik bij bijdrageplichtigen die zich hebben uitgesproken</text:p>
                    <text:p text:style-name="al"> tegen inwerkingtreding.</text:p>
                  </text:list-item>
                </text:list>
              </text:list-item>
              <text:list-item text:style-override="id1-3-2-2-7-3-2">
                <text:number>2.</text:number>
                <text:p text:style-name="al">In verband met het onder lid 1 onder a geregelde, tellen ongeldig uitgebrachte en blanco (duplicaat-) stembiljetten niet mee.</text:p>
              </text:list-item>
              <text:list-item text:style-override="id1-3-2-2-7-3-3">
                <text:number>4.</text:number>
                <text:p text:style-name="al">Op het moment dat de notaris het verslag over de uitslag als bedoeld in artikel 1 lid 4 heeft voltooid staat de uitslag van de draagvlakmeting vast.</text:p>
              </text:list-item>
              <text:list-item text:style-override="id1-3-2-2-7-3-4">
                <text:number>5.</text:number>
                <text:p text:style-name="al">Zodra de notaris verslag heeft gemaakt van de uitslag van de draagvlakmeting zullen alle lijsten en (duplicaat-) stembiljetten die hier betrekking op hebben, binnen vier weken worden overgedragen aan de gemeente, die de stukken minimaal 5 jaar bewaar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bekendgemaakt zo spoedig mogelijk na afloop van de draagvlakmeting door publicatie in het weekblad 1Weert en de website van de Gemeente Weert. </text:p>
            <text:p text:style-name="al">Zodra de uitslag zoals bedoeld in artikel 7 lid 4 is vastgesteld, kan de Stichting BIZ ondernemers Binnenstad mondeling van de uitslag in kennis worden gesteld.</text:p>
          </text:section>
          <text:section text:name="artikel_id1-3-2-2-9" text:style-name="artikel">
            <text:p text:style-name="artikel_kop_titel"><text:span text:style-name="artikel_kop_label">Artikel</text:span> <text:span text:style-name="artikel_kop_nr">9</text:span> Niet voorziene gevallen</text:p>
            <text:p text:style-name="al">De beleidsadviseur van de Afdeling Financiën beslist samen met de notaris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Ondernemers binnenstad.</text:p>
              </text:list-item>
            </text:list>
          </text:section>
        </text:section>
        <text:section text:name="regeling-sluiting_id1-3-2-3" text:style-name="regeling-sluiting">
          <text:section text:name="slotformulering_id1-3-2-3-1" text:style-name="slotformulering">
            <text:p text:style-name="al">Het college en burgemeester en wethouders van de gemeente Weert;</text:p>
            <text:p text:style-name="al"/>
          </text:section>
          <text:section text:name="gegeven_id1-3-2-3-2" text:style-name="gegeven">
            <text:p text:style-name="dagtekening">
            <text:span text:style-name="plaats"/>
            <text:span text:style-name="datum">20 september 2016, </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14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IZ ondernemers Binnenstad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46</meta:user-defined>
    <meta:user-defined meta:name="OVERHEIDop.GmbID/DC.identifier">gmb-2016-15214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versieInformatie"/>
  </office:meta>
</office:document-meta>
</file>