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3-1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9">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3-28">
      <text:list-level-style-bullet text:bullet-char="-" text:level="1">
        <style:list-level-properties text:min-label-width="10mm"/>
      </text:list-level-style-bullet>
    </text:list-style>
    <text:list-style style:name="id1-3-2-2-2-6-3-29">
      <text:list-level-style-bullet text:bullet-char="-" text:level="1">
        <style:list-level-properties text:min-label-width="10mm"/>
      </text:list-level-style-bullet>
    </text:list-style>
    <text:list-style style:name="id1-3-2-2-2-6-3-30">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BIZ-bijdrage en op de subsidie voor de BI-zone Ondernemers Binnenstad Weert 2017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 30 augustus;</text:p>
            <text:p text:style-name="al"/>
            <text:p text:style-name="al">gelet op de artikelen 1, eerste, derde lid, 2, eerste, tweede lid, 3, eerste lid, en 7, eerste en vierde lid, van de Wet op de bedrijveninvesteringszones (BI-zones) gezien de uitvoeringsovereenkomst gesloten met Stichting BIZ ondernemers Binnenstad;</text:p>
            <text:p text:style-name="al"/>
            <text:p text:style-name="al">
            <text:span text:style-name="nadrukvet">Besluit;</text:span>
          </text:p>
            <text:p text:style-name="al"/>
            <text:p text:style-name="al">Vast te stellen de;</text:p>
            <text:p text:style-name="al">
            <text:span text:style-name="nadrukvet">Verordening op de heffing en de invordering van de BIZ-bijdrage en op de subsidie voor de BI-zone Ondernemers Binnenstad Weert 2017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Weert;</text:p>
                </text:list-item>
                <text:list-item text:style-override="id1-3-2-2-1-2-3-4">
                  <text:number>d.</text:number>
                  <text:p text:style-name="al">uitvoeringsovereenkomst: de tussen de gemeente en de Stichting gesloten overeenkomst als bedoeld in artikel 7, derde lid, van de wet;</text:p>
                </text:list-item>
                <text:list-item text:style-override="id1-3-2-2-1-2-3-5">
                  <text:number>e.</text:number>
                  <text:p text:style-name="al">Stichting: Stichting BIZ ondernemers Binnenstad.</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one gelegen onroerende zaken die op grond van artikel 220a Gemeentewet niet in hoofdzaak tot woning dienen.</text:p>
                </text:list-item>
                <text:list-item text:style-override="id1-3-2-2-2-2-3">
                  <text:number>2.</text:number>
                  <text:p text:style-name="al">De BIZ-bijdrage wordt geheven ter bestrijding van de kosten die verbonden zijn aan activiteiten in de openbare ruimte en op het internet, die zijn gericht op het bevorderen van de leefbaarheid of de veiligheid in de BI-zone of de ruimtelijke kwaliteit of de economische ontwikkeling van de BI-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Belastingobject is de onroerende zaak bedoeld in artikel 16 van de Wet waardering onroerende zaken.</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baar feit en belastingplicht</text:p>
              <text:list text:style-name="id1-3-2-2-2-4-2">
                <text:list-item text:style-override="id1-3-2-2-2-4-2">
                  <text:number> 1. </text:number>
                  <text:p text:style-name="al">De belasting wordt gedurende een periode van 5 jaar jaarlijks geheven ter zake van binnen de BI-zone gelegen onroerende zaken die niet in hoofdzaak tot woning dienen.</text:p>
                </text:list-item>
                <text:list-item text:style-override="id1-3-2-2-2-4-3">
                  <text:number> 2. </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2-4-4">
                  <text:number>3.</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text:p>
                </text:list-item>
                <text:list-item text:style-override="id1-3-2-2-2-5-3">
                  <text:number>2.</text:number>
                  <text:p text:style-name="al">De belasting wordt geheven in het gebied zoals genoemd in artikel 6 van deze verordening.</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Afbakening BI-zone</text:p>
              <text:p text:style-name="al">De BI-zone bestaat uit objecten gelegen in de navolgende straten:</text:p>
              <text:list text:style-name="id1-3-2-2-2-6-3">
                <text:list-item text:style-override="id1-3-2-2-2-6-3-1">
                  <text:number>-</text:number>
                  <text:p text:style-name="al">Beekstraat</text:p>
                </text:list-item>
                <text:list-item text:style-override="id1-3-2-2-2-6-3-2">
                  <text:number>-</text:number>
                  <text:p text:style-name="al"> Begijnensteeg</text:p>
                </text:list-item>
                <text:list-item text:style-override="id1-3-2-2-2-6-3-3">
                  <text:number>-</text:number>
                  <text:p text:style-name="al">Carisstraatje</text:p>
                </text:list-item>
                <text:list-item text:style-override="id1-3-2-2-2-6-3-4">
                  <text:number>-</text:number>
                  <text:p text:style-name="al">Collegeplein</text:p>
                </text:list-item>
                <text:list-item text:style-override="id1-3-2-2-2-6-3-5">
                  <text:number>-</text:number>
                  <text:p text:style-name="al">De Oude Schut</text:p>
                </text:list-item>
                <text:list-item text:style-override="id1-3-2-2-2-6-3-6">
                  <text:number>-</text:number>
                  <text:p text:style-name="al"> De Hoge Kei</text:p>
                </text:list-item>
                <text:list-item text:style-override="id1-3-2-2-2-6-3-7">
                  <text:number>-</text:number>
                  <text:p text:style-name="al">Hegstraat</text:p>
                </text:list-item>
                <text:list-item text:style-override="id1-3-2-2-2-6-3-8">
                  <text:number>-</text:number>
                  <text:p text:style-name="al"> Hogesteenweg</text:p>
                </text:list-item>
                <text:list-item text:style-override="id1-3-2-2-2-6-3-9">
                  <text:number>-</text:number>
                  <text:p text:style-name="al"> Hoogpoort</text:p>
                </text:list-item>
                <text:list-item text:style-override="id1-3-2-2-2-6-3-10">
                  <text:number>-</text:number>
                  <text:p text:style-name="al">Hoogstraat</text:p>
                </text:list-item>
                <text:list-item text:style-override="id1-3-2-2-2-6-3-11">
                  <text:number>-</text:number>
                  <text:p text:style-name="al">Kasteelplein</text:p>
                </text:list-item>
                <text:list-item text:style-override="id1-3-2-2-2-6-3-12">
                  <text:number>-</text:number>
                  <text:p text:style-name="al">Kasteelpassage</text:p>
                </text:list-item>
                <text:list-item text:style-override="id1-3-2-2-2-6-3-13">
                  <text:number>-</text:number>
                  <text:p text:style-name="al">Korenmarkt</text:p>
                </text:list-item>
                <text:list-item text:style-override="id1-3-2-2-2-6-3-14">
                  <text:number>-</text:number>
                  <text:p text:style-name="al">Kromstraat</text:p>
                </text:list-item>
                <text:list-item text:style-override="id1-3-2-2-2-6-3-15">
                  <text:number>-</text:number>
                  <text:p text:style-name="al">Langstraat</text:p>
                </text:list-item>
                <text:list-item text:style-override="id1-3-2-2-2-6-3-16">
                  <text:number>-</text:number>
                  <text:p text:style-name="al">Maasstraat</text:p>
                </text:list-item>
                <text:list-item text:style-override="id1-3-2-2-2-6-3-17">
                  <text:number>-</text:number>
                  <text:p text:style-name="al">Markt</text:p>
                </text:list-item>
                <text:list-item text:style-override="id1-3-2-2-2-6-3-18">
                  <text:number>-</text:number>
                  <text:p text:style-name="al">Meikoel</text:p>
                </text:list-item>
                <text:list-item text:style-override="id1-3-2-2-2-6-3-19">
                  <text:number>-</text:number>
                  <text:p text:style-name="al">Molenstraat</text:p>
                </text:list-item>
                <text:list-item text:style-override="id1-3-2-2-2-6-3-20">
                  <text:number>-</text:number>
                  <text:p text:style-name="al"> Morregat</text:p>
                </text:list-item>
                <text:list-item text:style-override="id1-3-2-2-2-6-3-21">
                  <text:number>-</text:number>
                  <text:p text:style-name="al">Muntpromenade</text:p>
                </text:list-item>
                <text:list-item text:style-override="id1-3-2-2-2-6-3-22">
                  <text:number>-</text:number>
                  <text:p text:style-name="al">Nieuwe Markt</text:p>
                </text:list-item>
                <text:list-item text:style-override="id1-3-2-2-2-6-3-23">
                  <text:number>-</text:number>
                  <text:p text:style-name="al">Oelemarkt</text:p>
                </text:list-item>
                <text:list-item text:style-override="id1-3-2-2-2-6-3-24">
                  <text:number>-</text:number>
                  <text:p text:style-name="al">Oud Kerkhof</text:p>
                </text:list-item>
                <text:list-item text:style-override="id1-3-2-2-2-6-3-25">
                  <text:number>-</text:number>
                  <text:p text:style-name="al">Paradijsstraatje</text:p>
                </text:list-item>
                <text:list-item text:style-override="id1-3-2-2-2-6-3-26">
                  <text:number>-</text:number>
                  <text:p text:style-name="al">Patronaatsplein</text:p>
                </text:list-item>
                <text:list-item text:style-override="id1-3-2-2-2-6-3-27">
                  <text:number>-</text:number>
                  <text:p text:style-name="al">Schoolstraat</text:p>
                </text:list-item>
                <text:list-item text:style-override="id1-3-2-2-2-6-3-28">
                  <text:number>-</text:number>
                  <text:p text:style-name="al">Sint Louis</text:p>
                </text:list-item>
                <text:list-item text:style-override="id1-3-2-2-2-6-3-29">
                  <text:number>-</text:number>
                  <text:p text:style-name="al"> Sint Raphaelpad</text:p>
                </text:list-item>
                <text:list-item text:style-override="id1-3-2-2-2-6-3-30">
                  <text:number>-</text:number>
                  <text:p text:style-name="al">Stationsplein</text:p>
                </text:list-item>
                <text:list-item text:style-override="id1-3-2-2-2-6-3-31">
                  <text:number>-</text:number>
                  <text:p text:style-name="al">Stationsstraat</text:p>
                </text:list-item>
                <text:list-item text:style-override="id1-3-2-2-2-6-3-32">
                  <text:number>-</text:number>
                  <text:p text:style-name="al">Ursulinenhof</text:p>
                </text:list-item>
                <text:list-item text:style-override="id1-3-2-2-2-6-3-33">
                  <text:number>-</text:number>
                  <text:p text:style-name="al">Van Berlostraat</text:p>
                </text:list-item>
                <text:list-item text:style-override="id1-3-2-2-2-6-3-34">
                  <text:number>-</text:number>
                  <text:p text:style-name="al">Verstraetenweg</text:p>
                </text:list-item>
                <text:list-item text:style-override="id1-3-2-2-2-6-3-35">
                  <text:number>-</text:number>
                  <text:p text:style-name="al">Walburgpassage</text:p>
                </text:list-item>
              </text:list>
            </text:section>
            <text:section text:name="artikel_id1-3-2-2-2-7" text:style-name="artikel">
              <text:p text:style-name="artikel_kop_titel"><text:span text:style-name="artikel_kop_label">Artikel</text:span> <text:span text:style-name="artikel_kop_nr">7</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7-3">
                <text:list-item text:style-override="id1-3-2-2-2-7-3-1">
                  <text:number>a.</text:number>
                  <text:p text:style-name="al">belastingobjecten voor zover die bestemd en in gebruik zijn voor de publieke dienst van de gemeente ;</text:p>
                </text:list-item>
                <text:list-item text:style-override="id1-3-2-2-2-7-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3-4">
                  <text:number>d.</text:number>
                  <text:p text:style-name="al">begraafplaatsen, urnentuinen en crematoria, met uitzondering van delen van zodanige onroerende zaken die dienen als woning;</text:p>
                </text:list-item>
                <text:list-item text:style-override="id1-3-2-2-2-7-3-5">
                  <text:number>e.</text:number>
                  <text:p text:style-name="al">belastingobjecten voor zover die bestemd en in gebruik zijn voor het geven van primair of voortgezet onderwijs ;</text:p>
                </text:list-item>
                <text:list-item text:style-override="id1-3-2-2-2-7-3-6">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3-7">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7-3-8">
                  <text:number>h.</text:number>
                  <text:p text:style-name="al">onroerende zaken die in hoofdzaak zijn bestemd voor de openbare eredienst of voor het houden van openbare bezinningssamenkomsten van levensbeschouwelijke aard.</text:p>
                </text:list-item>
                <text:list-item text:style-override="id1-3-2-2-2-7-3-9">
                  <text:number>i.</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section>
            <text:section text:name="artikel_id1-3-2-2-2-8" text:style-name="artikel">
              <text:p text:style-name="artikel_kop_titel"><text:span text:style-name="artikel_kop_label">Artikel</text:span> <text:span text:style-name="artikel_kop_nr">8</text:span> Tarief BIZ-bijdrage</text:p>
              <text:list text:style-name="id1-3-2-2-2-8-2">
                <text:list-item text:style-override="id1-3-2-2-2-8-2">
                  <text:number>1.</text:number>
                  <text:p text:style-name="al">Het tarief van de BIZ-bijdrage bedraagt voor de gebruiker 0,1% van de heffingsmaatstaf.</text:p>
                </text:list-item>
                <text:list-item text:style-override="id1-3-2-2-2-8-3">
                  <text:number>2.</text:number>
                  <text:p text:style-name="al">De BIZ-bijdrage bedraagt minimaal € 200,00 en maximaal € 550,00 per belastingobject.</text:p>
                </text:list-item>
                <text:list-item text:style-override="id1-3-2-2-2-8-4">
                  <text:number>3.</text:number>
                  <text:p text:style-name="al">Indien de heffingsmaatstaf minder dan € 30.000,00 bedraagt, wordt geen BIZ-bijdrage gehe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rmijnen van betalingen</text:p>
              <text:list text:style-name="id1-3-2-2-2-10-2">
                <text:list-item text:style-override="id1-3-2-2-2-10-2">
                  <text:number>1.</text:number>
                  <text:p text:style-name="al">In afwijking van artikel 9, eerste lid, van de Invorderingswet 1990 moet de aanslag worden betaald</text:p>
                  <text:list text:style-name="id1-3-2-2-2-10-2-3">
                    <text:list-item text:style-override="id1-3-2-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2-10-5">
                  <text:number> 4. </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BIZ ondernemers Binnenstad wordt aangewezen als de Stichting als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5 is de Algemene Subsidieverordening van de gemeente Weert niet van toepassing. </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het jaarlijks te overleggen activiteitenplan en begroting wordt verstrekt aan de in artikel 13 aangewezen stichting. In de uitvoeringsovereenkomst zijn nadere regels gesteld over het indienen van het activiteitenplan.</text:p>
                </text:list-item>
                <text:list-item text:style-override="id1-3-2-2-3-4-3">
                  <text:number>2.</text:number>
                  <text:p text:style-name="al">De voorschotsubsidie wordt vastgesteld op de geraamde netto opbrengst van de te ontvangen BIZ-bijdragen die in de in artikel 2, eerste lid, bedoelde periode worden geheven.</text:p>
                </text:list-item>
                <text:list-item text:style-override="id1-3-2-2-3-4-4">
                  <text:number>3.</text:number>
                  <text:p text:style-name="al">De subsidie bedraagt maximaal het bedrag van de jaarlijks te ontvangen BIZ-bijdragen, verminderd met de geraamde perceptiekosten ad. € 5.000,00 voor 2017 en jaarlijks € 2.500,00 voor de jaren 2018 t/m 2021.</text:p>
                </text:list-item>
                <text:list-item text:style-override="id1-3-2-2-3-4-5">
                  <text:number>4.</text:number>
                  <text:p text:style-name="al">De eventuele minderopbrengsten (bijvoorbeeld als gevolg van waardevermindering door bezwaar en beroep of oninbaarheid van de belastingbedragen) zijn voor rekening en risico van de Stichting. Eventuele meeropbrengsten komen ten goede van de Stichting.</text:p>
                </text:list-item>
                <text:list-item text:style-override="id1-3-2-2-3-4-6">
                  <text:number>5.</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6</text:span> Wijze van betalen</text:p>
              <text:list text:style-name="id1-3-2-2-3-5-2">
                <text:list-item text:style-override="id1-3-2-2-3-5-2">
                  <text:number>1.</text:number>
                  <text:p text:style-name="al">De gemeente betaalt de voorschotsubsidie uit in drie termijnen, namelijk:</text:p>
                  <text:list text:style-name="id1-3-2-2-3-5-2-3">
                    <text:list-item text:style-override="id1-3-2-2-3-5-2-3-1">
                      <text:number>1.</text:number>
                      <text:p text:style-name="al">vóór 1 april van het kalenderjaar 30% van de begrote subsidie;</text:p>
                    </text:list-item>
                    <text:list-item text:style-override="id1-3-2-2-3-5-2-3-2">
                      <text:number>2.</text:number>
                      <text:p text:style-name="al">vóór 1 juli van het kalenderjaar 40% van de begrote subsidie;</text:p>
                    </text:list-item>
                    <text:list-item text:style-override="id1-3-2-2-3-5-2-3-3">
                      <text:number>3.</text:number>
                      <text:p text:style-name="al">vóór 31 december het restant van de begrote subsidie.</text:p>
                    </text:list-item>
                  </text:list>
                </text:list-item>
                <text:list-item text:style-override="id1-3-2-2-3-5-3">
                  <text:number>2.</text:number>
                  <text:p text:style-name="al">In de uitvoeringsovereenkomst worden nadere regels gesteld over de wijze van uitbetaling van de voorschotsubsidie en het vaststellen van de definitieve subsidie.</text:p>
                </text:list-item>
              </text:list>
            </text:section>
            <text:section text:name="artikel_id1-3-2-2-3-6" text:style-name="artikel">
              <text:p text:style-name="artikel_kop_titel"><text:span text:style-name="artikel_kop_label">Artikel</text:span> <text:span text:style-name="artikel_kop_nr">17</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de activiteiten.</text:p>
                </text:list-item>
              </text:list>
            </text:section>
            <text:section text:name="artikel_id1-3-2-2-3-7"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bedoeld in artikel 4:49 van de Algemene wet bestuursrecht.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 ingang van heffing en citeertitel</text:p>
              <text:list text:style-name="id1-3-2-2-4-2-2">
                <text:list-item text:style-override="id1-3-2-2-4-2-2">
                  <text:number>1.</text:number>
                  <text:p text:style-name="al">Deze verordening treedt in werking op een door het college te bepalen tijdstip,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item text:style-override="id1-3-2-2-4-2-4">
                  <text:number>3.</text:number>
                  <text:p text:style-name="al">Deze verordening wordt aangehaald als ‘Verordening BI-zone Ondernemers Binnenstad Weert’.</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9 september 2016,</text:p>
            <text:p text:style-name="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12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2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2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BIZ-bijdrage en op de subsidie voor de BI-zone Ondernemers Binnenstad Weert 2017 -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28</meta:user-defined>
    <meta:user-defined meta:name="OVERHEIDop.GmbID/DC.identifier">gmb-2016-152128</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op.versieInformatie"/>
  </office:meta>
</office:document-meta>
</file>