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biedsaanwijzing op grond van artikel 2.45 van de Algemene plaatselijke verordening Alkmaar</text:p>
      <text:section text:name="regeling_id1-3-2" text:style-name="regeling">
        <text:section text:name="aanhef_id1-3-2-1" text:style-name="aanhef">
          <text:section text:name="preambule_id1-3-2-1-1" text:style-name="preambule">
            <text:p text:style-name="al">De burgemeester van de gemeente Alkmaar;</text:p>
            <text:p text:style-name="al"/>
            <text:p text:style-name="al">Het volgende overwegend:</text:p>
            <text:list text:style-name="id1-3-2-1-1-4">
              <text:list-item text:style-override="id1-3-2-1-1-4-1">
                <text:number>•</text:number>
                <text:p text:style-name="al">          Dat de mogelijkheid tot het aanwijzen van openbare plaatsen of openbaar water waarbinnen het verboden is om alcoholhoudende drank te nuttigen of bij zich te hebben in aangebroken flessen, blikjes en dergelijke is opgenomen in artikel 2.45 lid 2 van de Algemene plaatselijke verordening Alkmaar; </text:p>
              </text:list-item>
              <text:list-item text:style-override="id1-3-2-1-1-4-2">
                <text:number>•</text:number>
                <text:p text:style-name="al">             Dat er op openbare plaatsen in en rondom Winkelcentrum De Mare structureel sprake is van met alcoholgebruik samenhangende overlast, zoals luid praten en schreeuwen, lastig vallen en intimideren van voorbijgangers, ruzies en vechtpartijen, vervuiling van de omgeving, wildplassen en dergelijke veroorzaakt door personen die ter plaatse alcoholhoudende drank nuttigen;</text:p>
              </text:list-item>
              <text:list-item text:style-override="id1-3-2-1-1-4-3">
                <text:number>•</text:number>
                <text:p text:style-name="al">            Dat het noodzakelijk is om hiertegen handhavend op te treden; </text:p>
              </text:list-item>
              <text:list-item text:style-override="id1-3-2-1-1-4-4">
                <text:number>•</text:number>
                <text:p text:style-name="al">           Dat de burgemeester niet overgaat tot aanwijzing van gebieden waarvoor een alcoholverbod kan gelden, dan na overleg met de officier van Justitie;</text:p>
              </text:list-item>
              <text:list-item text:style-override="id1-3-2-1-1-4-5">
                <text:number>•</text:number>
                <text:p text:style-name="al">             Dat in het Driehoeksoverleg van burgemeester, officier van Justitie en teamchef politie Basisteam Alkmaar hierover afstemming heeft plaatsgevonden;</text:p>
              </text:list-item>
            </text:list>
            <text:p text:style-name="al"/>
          </text:section>
        </text:section>
        <text:section text:name="regeling-tekst_id1-3-2-2" text:style-name="regeling-tekst">
          <text:section text:name="artikel_id1-3-2-2-1" text:style-name="artikel">
            <text:p text:style-name="artikel_kop_titel"><text:span text:style-name="artikel_kop_label"/> Besluit:</text:p>
            <text:list text:style-name="id1-3-2-2-1-2">
              <text:list-item text:style-override="id1-3-2-2-1-2">
                <text:number>I.</text:number>
                <text:p text:style-name="al">de openbare plaatsen in en rondom Winkelcentrum De Mare, zoals weergegeven op de bij dit besluit behorende kaart met nr. 16avA-01, aan te wijzen als gebied waarbinnen het verboden is om alcoholhoudende drank te nuttigen of bij zich te hebben in aangebroken flessen, blikjes en dergelijke. Het aangewezen gebied is aangegeven op bijgevoegd kaartje en omvat onder andere de volgende straten, pleinen en/of plantsoenen: </text:p>
                <text:list text:style-name="id1-3-2-2-1-2-3">
                  <text:list-item text:style-override="id1-3-2-2-1-2-3-1">
                    <text:number>•</text:number>
                    <text:p text:style-name="al">Europaboulevard,</text:p>
                  </text:list-item>
                  <text:list-item text:style-override="id1-3-2-2-1-2-3-2">
                    <text:number>•</text:number>
                    <text:p text:style-name="al">Europaplein,</text:p>
                  </text:list-item>
                  <text:list-item text:style-override="id1-3-2-2-1-2-3-3">
                    <text:number>•</text:number>
                    <text:p text:style-name="al">Europaweg (gedeelte),</text:p>
                  </text:list-item>
                  <text:list-item text:style-override="id1-3-2-2-1-2-3-4">
                    <text:number>•</text:number>
                    <text:p text:style-name="al">Beneluxplein,</text:p>
                  </text:list-item>
                  <text:list-item text:style-override="id1-3-2-2-1-2-3-5">
                    <text:number>•</text:number>
                    <text:p text:style-name="al">Arkplein,</text:p>
                  </text:list-item>
                  <text:list-item text:style-override="id1-3-2-2-1-2-3-6">
                    <text:number>•</text:number>
                    <text:p text:style-name="al">Laan van Brussel (gedeelte).</text:p>
                  </text:list-item>
                </text:list>
              </text:list-item>
            </text:list>
            <text:p text:style-name="al"/>
            <text:list text:style-name="id1-3-2-2-1-4">
              <text:list-item text:style-override="id1-3-2-2-1-4">
                <text:number>II.</text:number>
                <text:p text:style-name="al">dat dit besluit in werking treedt de dag na publicatie daarvan in het Gemeenteblad.</text:p>
              </text:list-item>
            </text:list>
            <text:p text:style-name="al"> </text:p>
          </text:section>
        </text:section>
        <text:section text:name="regeling-sluiting_id1-3-2-3" text:style-name="regeling-sluiting">
          <text:section text:name="slotformulering_id1-3-2-3-1" text:style-name="slotformulering">
            <text:p text:style-name="al">Aldus vastgesteld op 18 oktober 2016</text:p>
            <text:p text:style-name="al"/>
          </text:section>
          <text:section text:name="ondertekening_id1-3-2-3-2">
            <text:p><text:span text:style-name="ondertekening_naam">
            <text:span text:style-name="voornaam">
              
            </text:span>
            <text:span text:style-name="achternaam">De burgemeester van Alkmaar,</text:span>
          </text:span></text:p>
            <text:p><text:span text:style-name="ondertekening_naam">
            <text:span text:style-name="voornaam">P.M.   </text:span>
            <text:span text:style-name="achternaam">Bruinooge</text:span>
          </text:span></text:p>
          </text:section>
        </text:section>
        <text:section text:name="bijlage_id1-3-2-4" text:style-name="bijlage">
          <text:p text:style-name="bijlage_top"/>
          <text:p text:style-name="hoofdstuk_kop"><text:span text:style-name="label"/> <text:span text:style-name="nr"/> </text:p>
          <text:p text:style-name="al">Tegen dit besluit kan door een belanghebbende binnen zes weken na bekendmaking schriftelijk en gemotiveerd bezwaar worden gemaakt bij de burgemeester van Alkmaar, Postbus 53, 1800 BC  ALKMAA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562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2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iedsaanwijzing op grond van artikel 2.45 van de Algemene plaatselijke verordenin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5625</meta:user-defined>
    <meta:user-defined meta:name="OVERHEIDop.GmbID/DC.identifier">gmb-2016-145625</meta:user-defined>
    <meta:user-defined meta:name="OVERHEID.TaxonomieBeleidsagenda/OVERHEID.category">Openbare orde en veiligheid | Organisatie en beleid</meta:user-defined>
    <meta:user-defined meta:name="OVERHEID.Gemeente/DC.spatial">Alkmaar</meta:user-defined>
    <meta:user-defined meta:name="OVERHEID.Organisatietype/OVERHEID.organisationType">gemeente</meta:user-defined>
    <meta:user-defined meta:name="OVERHEID.Gemeente/DC.creator">Alkmaar</meta:user-defined>
    <dc:language>nl</dc:language>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gvop.Informatietype/DC.type">Overige besluiten van algemene strekking</meta:user-defined>
    <meta:user-defined meta:name="OVERHEIDop.externeBijlage">Kaart|exb-2016-35113</meta:user-defined>
    <meta:user-defined meta:name="OVERHEIDop.versieInformatie"/>
  </office:meta>
</office:document-meta>
</file>