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10">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4-4-13">
      <text:list-level-style-bullet text:bullet-char="•" text:level="1">
        <style:list-level-properties text:min-label-width="10mm"/>
      </text:list-level-style-bullet>
    </text:list-style>
    <text:list-style style:name="id1-3-2-2-1-4-4-14">
      <text:list-level-style-bullet text:bullet-char="•" text:level="1">
        <style:list-level-properties text:min-label-width="10mm"/>
      </text:list-level-style-bullet>
    </text:list-style>
    <text:list-style style:name="id1-3-2-2-1-4-4-15">
      <text:list-level-style-bullet text:bullet-char="•" text:level="1">
        <style:list-level-properties text:min-label-width="10mm"/>
      </text:list-level-style-bullet>
    </text:list-style>
    <text:list-style style:name="id1-3-2-2-1-4-4-16">
      <text:list-level-style-bullet text:bullet-char="•" text:level="1">
        <style:list-level-properties text:min-label-width="10mm"/>
      </text:list-level-style-bullet>
    </text:list-style>
    <text:list-style style:name="id1-3-2-2-1-4-4-17">
      <text:list-level-style-bullet text:bullet-char="•" text:level="1">
        <style:list-level-properties text:min-label-width="10mm"/>
      </text:list-level-style-bullet>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biedsaanwijzing “Melis Stokelaan en omgeving” Alkmaar</text:p>
      <text:section text:name="regeling_id1-3-2" text:style-name="regeling">
        <text:section text:name="aanhef_id1-3-2-1" text:style-name="aanhef">
          <text:section text:name="preambule_id1-3-2-1-1" text:style-name="preambule">
            <text:p text:style-name="al">De burgemeester van Alkmaar;</text:p>
            <text:p text:style-name="al"/>
            <text:p text:style-name="al">overwegende;</text:p>
            <text:p text:style-name="al"/>
            <text:p text:style-name="al">dat in de Algemene plaatselijke verordening van de gemeente Alkmaar (Apv) de grondslag voor het opleggen van een verblijfsontzegging aan personen in verband met het verstoren van de openbare orde of veiligheid is opgenomen;</text:p>
            <text:p text:style-name="al"/>
            <text:p text:style-name="al">dat de burgemeester op grond van artikel 2:2, eerste en derde lid, van de Apv gebieden kan aanwijzen waarbinnen het mogelijk is om verblijfsontzeggingen op te leggen aan personen die de openbare orde of veiligheid verstoren. Eerst na overleg op grond van artikel 13 van de Politiewet 2012 (driehoeksoverleg) gaat de burgemeester over tot aanwijzing van dergelijke gebieden;</text:p>
            <text:p text:style-name="al"/>
            <text:p text:style-name="al">dat in het driehoeksoverleg van 3 augustus 2016 aan de burgemeester is geadviseerd om het gebied “<text:span text:style-name="nadrukvet">Melis Stokelaan en omgeving</text:span>” aan te wijzen als gebied waarbinnen het mogelijk is om verblijfsontzeggingen op te leggen aan personen die de openbare orde of veiligheid verstoren;</text:p>
            <text:p text:style-name="al"/>
            <text:p text:style-name="al">dat in de Beleidsregel verblijfsontzegging Alkmaar, zoals de door de burgemeester op 28 september 2016 vastgesteld, is bepaald in welke gevallen een verblijfsontzegging aan personen die de openbare orde of veiligheid verstoren kan worden opgelegd;</text:p>
            <text:p text:style-name="al"/>
          </text:section>
        </text:section>
        <text:section text:name="regeling-tekst_id1-3-2-2" text:style-name="regeling-tekst">
          <text:section text:name="artikel_id1-3-2-2-1" text:style-name="artikel">
            <text:p text:style-name="artikel_kop_titel"><text:span text:style-name="artikel_kop_label"/> 
              <text:span text:style-name="nadrukvet">b e s l u i t :</text:span>
            </text:p>
            <text:list text:style-name="id1-3-2-2-1-2">
              <text:list-item text:style-override="id1-3-2-2-1-2">
                <text:number> I. </text:number>
                <text:p text:style-name="al">het besluit van 29 augustus 2014 waarbij het gebied “Melis Stokelaan en omgeving” is aangewezen als gebied waarbinnen het mogelijk is om verblijfsontzeggingen op te leggen personen die de openbare orde of veiligheid verstoren in te trekken;</text:p>
              </text:list-item>
            </text:list>
            <text:p text:style-name="al"/>
            <text:list text:style-name="id1-3-2-2-1-4">
              <text:list-item text:style-override="id1-3-2-2-1-4">
                <text:number>II.</text:number>
                <text:p text:style-name="al">het gebied “<text:span text:style-name="nadrukvet">Melis Stokelaan en omgeving</text:span>”, zoals weergegeven op de bij dit besluit behorende kaart met nr. 16gaMS-01, aan te wijzen als gebied waarbinnen het mogelijk is om verblijfsontzeggingen op te leggen aan personen die de openbare orde of veiligheid verstoren. Het aangewezen gebied omvat, al dan niet gedeeltelijk, onder andere de volgende straten, pleinen en/of plantsoenen:</text:p>
                <text:p text:style-name="al"> </text:p>
                <text:list text:style-name="id1-3-2-2-1-4-4">
                  <text:list-item text:style-override="id1-3-2-2-1-4-4-1">
                    <text:number>•</text:number>
                    <text:p text:style-name="al">Melis Stokelaan,</text:p>
                  </text:list-item>
                  <text:list-item text:style-override="id1-3-2-2-1-4-4-2">
                    <text:number>•</text:number>
                    <text:p text:style-name="al">Montelbaen,</text:p>
                  </text:list-item>
                  <text:list-item text:style-override="id1-3-2-2-1-4-4-3">
                    <text:number>•</text:number>
                    <text:p text:style-name="al">Beijartstraat,</text:p>
                  </text:list-item>
                  <text:list-item text:style-override="id1-3-2-2-1-4-4-4">
                    <text:number>•</text:number>
                    <text:p text:style-name="al">Roelantstraat,</text:p>
                  </text:list-item>
                  <text:list-item text:style-override="id1-3-2-2-1-4-4-5">
                    <text:number>•</text:number>
                    <text:p text:style-name="al">Lancelotstraat,</text:p>
                  </text:list-item>
                  <text:list-item text:style-override="id1-3-2-2-1-4-4-6">
                    <text:number>•</text:number>
                    <text:p text:style-name="al">Percivalstraat,</text:p>
                  </text:list-item>
                  <text:list-item text:style-override="id1-3-2-2-1-4-4-7">
                    <text:number>•</text:number>
                    <text:p text:style-name="al">Waleweinstraat,</text:p>
                  </text:list-item>
                  <text:list-item text:style-override="id1-3-2-2-1-4-4-8">
                    <text:number>•</text:number>
                    <text:p text:style-name="al">Thomas à Kempislaan,</text:p>
                  </text:list-item>
                  <text:list-item text:style-override="id1-3-2-2-1-4-4-9">
                    <text:number>•</text:number>
                    <text:p text:style-name="al">Arcadialaan,</text:p>
                  </text:list-item>
                  <text:list-item text:style-override="id1-3-2-2-1-4-4-10">
                    <text:number>•</text:number>
                    <text:p text:style-name="al">Pieter Langendijkstraat,</text:p>
                  </text:list-item>
                  <text:list-item text:style-override="id1-3-2-2-1-4-4-11">
                    <text:number>•</text:number>
                    <text:p text:style-name="al">Lodewijk van Velthemstraat,</text:p>
                  </text:list-item>
                  <text:list-item text:style-override="id1-3-2-2-1-4-4-12">
                    <text:number>•</text:number>
                    <text:p text:style-name="al">Geert Groteplein,</text:p>
                  </text:list-item>
                  <text:list-item text:style-override="id1-3-2-2-1-4-4-13">
                    <text:number>•</text:number>
                    <text:p text:style-name="al">Boendalehof,</text:p>
                  </text:list-item>
                  <text:list-item text:style-override="id1-3-2-2-1-4-4-14">
                    <text:number>•</text:number>
                    <text:p text:style-name="al">Jan Brugmanhof,</text:p>
                  </text:list-item>
                  <text:list-item text:style-override="id1-3-2-2-1-4-4-15">
                    <text:number>•</text:number>
                    <text:p text:style-name="al">Jan Brugmankade,</text:p>
                  </text:list-item>
                  <text:list-item text:style-override="id1-3-2-2-1-4-4-16">
                    <text:number>•</text:number>
                    <text:p text:style-name="al">Ruusbroechof,</text:p>
                  </text:list-item>
                  <text:list-item text:style-override="id1-3-2-2-1-4-4-17">
                    <text:number>•</text:number>
                    <text:p text:style-name="al">Esmoreitstraat.</text:p>
                  </text:list-item>
                </text:list>
              </text:list-item>
            </text:list>
            <text:p text:style-name="al"/>
            <text:list text:style-name="id1-3-2-2-1-6">
              <text:list-item text:style-override="id1-3-2-2-1-6">
                <text:number> III. </text:number>
                <text:p text:style-name="al">dat dit besluit in werking treedt de dag na publicatie daarvan in het Gemeenteblad.</text:p>
              </text:list-item>
            </text:list>
          </text:section>
        </text:section>
        <text:section text:name="regeling-sluiting_id1-3-2-3" text:style-name="regeling-sluiting">
          <text:section text:name="slotformulering_id1-3-2-3-1" text:style-name="slotformulering">
            <text:p text:style-name="al">Aldus vastgesteld op 28 september 2016</text:p>
            <text:p text:style-name="al"/>
          </text:section>
          <text:section text:name="ondertekening_id1-3-2-3-2">
            <text:p><text:span text:style-name="ondertekening_naam">
            <text:span text:style-name="voornaam">
              
            </text:span>
            <text:span text:style-name="achternaam">de burgemeester van Alkmaar,</text:span>
          </text:span></text:p>
            <text:p><text:span text:style-name="ondertekening_naam">
            <text:span text:style-name="voornaam">P.M.   </text:span>
            <text:span text:style-name="achternaam">Bruinooge,</text:span>
          </text:span></text:p>
            <text:p><text:span text:style-name="functie">burgemeester</text:span></text:p>
          </text:section>
        </text:section>
        <text:section text:name="bijlage_id1-3-2-4" text:style-name="bijlage">
          <text:p text:style-name="bijlage_top"/>
          <text:p text:style-name="hoofdstuk_kop"><text:span text:style-name="label"/> <text:span text:style-name="nr"/> </text:p>
          <text:p text:style-name="al">Tegen dit besluit kan door een belanghebbende binnen zes weken na bekendmaking, schriftelijk en gemotiveerd bezwaar worden gemaakt bij de burgemeester van Alkmaar, postbus 53, 1800 BC Alkmaa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556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6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6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iedsaanwijzing “Melis Stokelaan en omgevin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5560</meta:user-defined>
    <meta:user-defined meta:name="OVERHEIDop.GmbID/DC.identifier">gmb-2016-145560</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Gemeente/DC.spatial">Alkmaar</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gvop.Informatietype/DC.type">Overige besluiten van algemene strekking</meta:user-defined>
    <meta:user-defined meta:name="OVERHEIDop.externeBijlage">Kaart|exb-2016-35092</meta:user-defined>
    <meta:user-defined meta:name="OVERHEIDop.versieInformatie"/>
  </office:meta>
</office:document-meta>
</file>