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Johanna Naberstraat inclusief Johan Cruijffcourt en omgev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gende;</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Eerst na overleg op grond van artikel 13 van de Politiewet 2012 (driehoeksoverleg) gaat de burgemeester over tot aanwijzing van dergelijke gebieden;</text:p>
            <text:p text:style-name="al"/>
            <text:p text:style-name="al">dat in het driehoeksoverleg van 3 augustus 2016 aan de burgemeester is geadviseerd om het gebied “<text:span text:style-name="nadrukvet">Johanna Naberstraat inclusief Johan Cruijffcourt en omgeving</text:span>” aan te wijzen als gebied waarbinnen het mogelijk is om verblijfsontzeggingen op te leggen aan personen die de openbare orde of veiligheid verstoren;</text:p>
            <text:p text:style-name="al"/>
            <text:p text:style-name="al">dat in de Beleidsregel verblijfsontzegging Alkmaar, zoals de door de burgemeester op 28 september 2016 vastgesteld, is bepaald in welke gevallen een verblijfsontzegging aan personen die de openbare orde of veiligheid verstoren kan worden opgelegd;</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 e s l u i t :</text:span>
            </text:p>
            <text:list text:style-name="id1-3-2-2-1-2">
              <text:list-item text:style-override="id1-3-2-2-1-2">
                <text:number> I. </text:number>
                <text:p text:style-name="al">het besluit van 20 april 2016 waarbij het gebied “Johanna Naberstraat inclusief Johan Cruijffcourt en omgeving” is aangewezen als gebied waarbinnen het mogelijk is om verblijfsontzeggingen op te leggen aan personen die de openbare orde of veiligheid verstoren in te trekken;</text:p>
              </text:list-item>
            </text:list>
            <text:p text:style-name="al"/>
            <text:list text:style-name="id1-3-2-2-1-4">
              <text:list-item text:style-override="id1-3-2-2-1-4">
                <text:number>II.</text:number>
                <text:p text:style-name="al">het gebied “<text:span text:style-name="nadrukvet">Johanna Naberstraat inclusief Johan Cruijffcourt en omgeving</text:span>”, zoals weergegeven op de bij dit besluit behorende kaart met nr. 16gaJN-01, aan te wijzen als gebied waarbinnen het mogelijk is om verblijfsontzeggingen op te leggen aan personen die de openbare orde of veiligheid verstoren. Het aangewezen gebied omvat, al dan niet gedeeltelijk, de volgende straten, wateren en fietspaden: </text:p>
                <text:list text:style-name="id1-3-2-2-1-4-3">
                  <text:list-item text:style-override="id1-3-2-2-1-4-3-1">
                    <text:number>•</text:number>
                    <text:p text:style-name="al">water van de Molentocht,</text:p>
                  </text:list-item>
                  <text:list-item text:style-override="id1-3-2-2-1-4-3-2">
                    <text:number>•</text:number>
                    <text:p text:style-name="al">Laan van Parijs,</text:p>
                  </text:list-item>
                  <text:list-item text:style-override="id1-3-2-2-1-4-3-3">
                    <text:number>•</text:number>
                    <text:p text:style-name="al">Johanna Naberstraat,</text:p>
                  </text:list-item>
                  <text:list-item text:style-override="id1-3-2-2-1-4-3-4">
                    <text:number>•</text:number>
                    <text:p text:style-name="al">Helena Kuipers-Rietbergstraat,</text:p>
                  </text:list-item>
                  <text:list-item text:style-override="id1-3-2-2-1-4-3-5">
                    <text:number>•</text:number>
                    <text:p text:style-name="al">Mary Zeldenrust-Noordanusstraat,</text:p>
                  </text:list-item>
                  <text:list-item text:style-override="id1-3-2-2-1-4-3-6">
                    <text:number>•</text:number>
                    <text:p text:style-name="al">Suze Groenewegstraat,</text:p>
                  </text:list-item>
                  <text:list-item text:style-override="id1-3-2-2-1-4-3-7">
                    <text:number>•</text:number>
                    <text:p text:style-name="al">inclusief het winkelcentrum Daalmeer en het Johan Cruijffcourt Daalmeer.</text:p>
                  </text:list-item>
                </text:list>
                <text:p text:style-name="al"/>
              </text:list-item>
              <text:list-item text:style-override="id1-3-2-2-1-5">
                <text:number>III.</text:number>
                <text:p text:style-name="al">dat dit besluit in werking treedt de dag na publicatie daarvan in het Gemeenteblad.</text:p>
                <text:p text:style-name="al"/>
              </text:list-item>
            </text:list>
          </text:section>
        </text:section>
        <text:section text:name="regeling-sluiting_id1-3-2-3" text:style-name="regeling-sluiting">
          <text:section text:name="slotformulering_id1-3-2-3-1" text:style-name="slotformulering">
            <text:p text:style-name="al"> Aldus vastgesteld op 28 september 2016</text:p>
            <text:p text:style-name="al"/>
          </text:section>
          <text:section text:name="ondertekening_id1-3-2-3-2">
            <text:p><text:span text:style-name="ondertekening_naam">
            <text:span text:style-name="voornaam">
              
            </text:span>
            <text:span text:style-name="achternaam">de burgemeester van Alkmaar,</text:span>
          </text:span></text:p>
            <text:p><text:span text:style-name="ondertekening_naam">
            <text:span text:style-name="voornaam">P.M.   </text:span>
            <text:span text:style-name="achternaam">Bruinooge,</text:span>
          </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Tegen dit besluit kan door een belanghebbende binnen zes weken na bekendmaking, schriftelijk en gemotiveerd bezwaar worden gemaakt bij de burgemeester van Alkmaar, postbus 53, 1800 BC Alkmaa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55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Johanna Naberstraat inclusief Johan Cruijffcourt en omgev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552</meta:user-defined>
    <meta:user-defined meta:name="OVERHEIDop.GmbID/DC.identifier">gmb-2016-14555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Kaart|exb-2016-35088</meta:user-defined>
    <meta:user-defined meta:name="OVERHEIDop.versieInformatie"/>
  </office:meta>
</office:document-meta>
</file>