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VTH 2016,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span text:style-name="nadrukvet"> tot het verlenen van ondermandaten als bedoeld in de Mandatenregeling 2012 versie 2 en het Wijzigingsbesluit 2016 Mandatenregeling  </text:span>
          </text:p>
            <text:p text:style-name="common-al"/>
            <text:p text:style-name="common-al">
            <text:span text:style-name="nadrukvet">De plaatsvervangend directeur van sector Ruimte;</text:span>
          </text:p>
            <text:p text:style-name="common-al"> </text:p>
            <text:p text:style-name="common-al">
            <text:span text:style-name="nadrukvet">gezien het besluit van het College van Burgemeester en Wethouders d.d. 5 april 2016 tot wijziging van de Mandatenregeling 2012;</text:span>
          </text:p>
            <text:p text:style-name="common-al"> </text:p>
            <text:p text:style-name="common-al">
            <text:span text:style-name="nadrukvet">overwegende dat het Wijzigingsbesluit 2016 Mandatenregeling wijzigingen en aanvullingen heeft aangebracht in de bestaande Mandatenregeling;</text:span>
          </text:p>
            <text:p text:style-name="common-al"> </text:p>
            <text:p text:style-name="common-al">
            <text:span text:style-name="nadrukvet">dat deze aanvullingen en wijzigingen verwerkt dienen te worden in een ondermandaatbesluit;</text:span>
          </text:p>
            <text:p text:style-name="common-al"> </text:p>
            <text:p text:style-name="common-al">
            <text:span text:style-name="nadrukvet">dat het verder uit praktisch oogpunt het wenselijk is de in het verleden op naam van medewerkers van de afdeling VTH verleende ondermandaten te vervangen door ondermandaten die gekoppeld zijn aan de functies;</text:span>
          </text:p>
            <text:p text:style-name="common-al"> </text:p>
            <text:p text:style-name="common-al">
            <text:span text:style-name="nadrukvet">dat het derhalve noodzakelijk is de bestaande ondermandaten wat betreft de afdeling VTH opnieuw vast te stellen;</text:span>
          </text:p>
            <text:p text:style-name="common-al"> </text:p>
            <text:p text:style-name="common-al">
            <text:span text:style-name="nadrukvet">besluit:</text:span>
          </text:p>
            <text:p text:style-name="common-al"> </text:p>
            <text:list text:style-name="id1-3-2-1-1-18">
              <text:list-item text:style-override="id1-3-2-1-1-18-1">
                <text:number>1.</text:number>
                <text:p text:style-name="al">
                <text:span text:style-name="nadrukvet"/>
                <text:span text:style-name="nadrukvet">ondermandaat te verlenen aan het hoofd, de teamleiders en de medewerkers van de afdeling VTH zoals aangegeven in de tabel behorend bij dit besluit onder gelijktijdige intrekking van alle voorheen vastgestelde ondermandaatbesluiten voor zover het betreft de afdeling VTH;</text:span>
              </text:p>
              </text:list-item>
              <text:list-item text:style-override="id1-3-2-1-1-18-2">
                <text:number>2.</text:number>
                <text:p text:style-name="al">
                <text:span text:style-name="nadrukvet"/>
                <text:span text:style-name="nadrukvet">aan te wijzen als en verlenen van ondermandaat aan de subbudgethouders afdeling VTH te weten het afdelingshoofd VTH en de teamleiders V en T/H.</text:span>
              </text:p>
              </text:list-item>
            </text:list>
            <text:p text:style-name="common-al">  </text:p>
            <text:p text:style-name="common-al">
            <text:span text:style-name="nadrukvet">Weert, 26 september 2016</text:span>
          </text:p>
            <text:p text:style-name="common-al"> </text:p>
            <text:p text:style-name="common-al">
            <text:span text:style-name="nadrukvet">De plaatsvervangend directeur van de sector Ruimte</text:span>
          </text:p>
            <text:p text:style-name="common-al"/>
            <text:p text:style-name="common-al">
            <text:span text:style-name="nadrukvet">Ella Croonenberg</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VTH 2016,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89</meta:user-defined>
    <meta:user-defined meta:name="OVERHEIDop.GmbID/DC.identifier">gmb-2016-140889</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externeBijlage">Ondermandatenregeling Sector VTH 2016 |exb-2016-33677</meta:user-defined>
    <meta:user-defined meta:name="OVERHEIDop.versieInformatie"/>
  </office:meta>
</office:document-meta>
</file>