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26*"/>
    </style:style>
    <style:style style:family="table-column" style:parent-style-name="colspec" style:name="id1-3-2-5-4-1-1">
      <style:table-column-properties style:rel-column-width="27*"/>
    </style:style>
    <style:style style:family="table-column" style:parent-style-name="colspec" style:name="id1-3-2-5-4-1-2">
      <style:table-column-properties style:rel-column-width="42*"/>
    </style:style>
    <style:style style:family="table-column" style:parent-style-name="colspec" style:name="id1-3-2-5-4-1-3">
      <style:table-column-properties style:rel-column-width="31*"/>
    </style:style>
    <style:style style:family="table-column" style:parent-style-name="colspec" style:name="id1-3-2-6-4-1-1">
      <style:table-column-properties style:rel-column-width="33*"/>
    </style:style>
    <style:style style:family="table-column" style:parent-style-name="colspec" style:name="id1-3-2-6-4-1-2">
      <style:table-column-properties style:rel-column-width="33*"/>
    </style:style>
    <style:style style:family="table-column" style:parent-style-name="colspec" style:name="id1-3-2-6-4-1-3">
      <style:table-column-properties style:rel-column-width="33*"/>
    </style:style>
    <style:style style:family="table-column" style:parent-style-name="colspec" style:name="id1-3-2-7-4-1-1">
      <style:table-column-properties style:rel-column-width="51*"/>
    </style:style>
    <style:style style:family="table-column" style:parent-style-name="colspec" style:name="id1-3-2-7-4-1-2">
      <style:table-column-properties style:rel-column-width="49*"/>
    </style:style>
  </office:automatic-styles>
  <office:body>
    <office:text>
      <text:p text:style-name="new_page_staatscourant"/>
      <text:p text:style-name="single-kop-titel">Regeling gegevensverstrekking basisregistratie personen gemeente Weert 2016</text:p>
      <text:section text:name="regeling_id1-3-2" text:style-name="regeling">
        <text:section text:name="aanhef_id1-3-2-1" text:style-name="aanhef">
          <text:section text:name="preambule_id1-3-2-1-1" text:style-name="preambule">
            <text:p text:style-name="al">C O L L E G E B E S L U I T</text:p>
            <text:p text:style-name="al"/>
            <text:p text:style-name="al">Het college van burgemeester en wethouders van de gemeente Weert; </text:p>
            <text:p text:style-name="al"/>
            <text:p text:style-name="al">Gelezen het besluit van de gemeenteraad van 12 februari 2014; </text:p>
            <text:p text:style-name="al"/>
            <text:p text:style-name="al">Gelet op de Verordening gegevensverstrekking basisregistratie personen gemeente Weert 2014; </text:p>
            <text:p text:style-name="al"/>
            <text:p text:style-name="al">Gelet op de artikelen 3.8, eerste lid, en 3.9, eerste en tweede lid, van de Wet basisregistratie personen;</text:p>
            <text:p text:style-name="al"/>
            <text:p text:style-name="al">
            <text:span text:style-name="nadrukvet">besluit </text:span>
          </text:p>
            <text:p text:style-name="al"/>
            <text:p text:style-name="al">vast te stellen de:</text:p>
            <text:p text:style-name="al">
            <text:span text:style-name="nadrukvet">Regeling gegevensverstrekking basisregistratie personen</text:span>
            <text:span text:style-name="nadrukvet">gemeente Weer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asisregistratie: de basisregistratie personen, bedoeld in artikel 1.2 van de Wet basisregistratie personen;</text:p>
              </text:list-item>
              <text:list-item text:style-override="id1-3-2-2-1-3-2">
                <text:number>b.</text:number>
                <text:p text:style-name="al">derde: elke natuurlijke persoon niet zijnde een overheidsorgaan of een ingeschrevene en elke rechtspersoon die niet krachtens publiekrecht is ingesteld, noch met enig openbaar gezag is bekleed;</text:p>
              </text:list-item>
            </text:list>
            <text:list text:style-name="id1-3-2-2-1-4">
              <text:list-item text:style-override="id1-3-2-2-1-4-1">
                <text:number>c.</text:number>
                <text:p text:style-name="al">ingeschrevene: degene ten aanzien van wie een persoonslijst in de basisregistratie is opgenomen;</text:p>
              </text:list-item>
              <text:list-item text:style-override="id1-3-2-2-1-4-2">
                <text:number>d.</text:number>
                <text:p text:style-name="al">overheidsorgaan:</text:p>
                <text:list text:style-name="id1-3-2-2-1-4-2-3">
                  <text:list-item text:style-override="id1-3-2-2-1-4-2-3-1">
                    <text:number>1°</text:number>
                    <text:p text:style-name="al"> een orgaan van een rechtspersoon die krachtens publiekrecht is ingesteld, of </text:p>
                  </text:list-item>
                  <text:list-item text:style-override="id1-3-2-2-1-4-2-3-2">
                    <text:number>2°</text:number>
                    <text:p text:style-name="al"> een ander persoon of college, met enig openbaar gezag bekleed;</text:p>
                  </text:list-item>
                </text:list>
              </text:list-item>
              <text:list-item text:style-override="id1-3-2-2-1-4-3">
                <text:number>e.</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banden met andere gemeentelijke registraties</text:p>
            <text:p text:style-name="al">Met het oog op het met elkaar in verband brengen van registraties, worden aan beheerders van andere gemeentelijke registraties gegevens verstrekt overeenkomstig bijlage 1 van deze regeling. </text:p>
          </text:section>
          <text:section text:name="artikel_id1-3-2-2-3" text:style-name="artikel">
            <text:p text:style-name="artikel_kop_titel"><text:span text:style-name="artikel_kop_label">Artikel</text:span> <text:span text:style-name="artikel_kop_nr">3.</text:span> Rechtstreekse toegang tot de basisregistratie</text:p>
            <text:list text:style-name="id1-3-2-2-3-2">
              <text:list-item text:style-override="id1-3-2-2-3-2">
                <text:number>1.</text:number>
                <text:p text:style-name="al">Toegang tot de basisregistratie hebben:</text:p>
                <text:list text:style-name="id1-3-2-2-3-2-3">
                  <text:list-item text:style-override="id1-3-2-2-3-2-3-1">
                    <text:number>a.</text:number>
                    <text:p text:style-name="al">de beheerder belast met de dagelijkse zorg voor de basisregistratie;</text:p>
                  </text:list-item>
                  <text:list-item text:style-override="id1-3-2-2-3-2-3-2">
                    <text:number>b.</text:number>
                    <text:p text:style-name="al">personen werkzaam bij afdeling Publiekszaken en afdeling Personeel, Informatie en Facilitair;</text:p>
                  </text:list-item>
                  <text:list-item text:style-override="id1-3-2-2-3-2-3-3">
                    <text:number>c.</text:number>
                    <text:p text:style-name="al">personen belast met het systeemonderhoud ten aanzien van de basisregistratie personen, voor zover hun werkzaamheden die toegang vereisen;</text:p>
                  </text:list-item>
                  <text:list-item text:style-override="id1-3-2-2-3-2-3-4">
                    <text:number>d.</text:number>
                    <text:p text:style-name="al">de overheidsorganen die een orgaan zijn van de gemeente, overeenkomstig bijlage 2 van deze regeling.</text:p>
                  </text:list-item>
                </text:list>
              </text:list-item>
              <text:list-item text:style-override="id1-3-2-2-3-3">
                <text:number>2.</text:number>
                <text:p text:style-name="al">De in het eerste lid genoemde personen mogen deze gegevens slechts gebruiken voor de uitvoering van de bij of krachtens wet en/of door het gemeentebestuur opgedragen taken.</text:p>
              </text:list-item>
            </text:list>
          </text:section>
          <text:section text:name="artikel_id1-3-2-2-4" text:style-name="artikel">
            <text:p text:style-name="artikel_kop_titel"><text:span text:style-name="artikel_kop_label">Artikel</text:span> <text:span text:style-name="artikel_kop_nr">4.</text:span> Systematische gegevensverstrekking aan overheidsorganen die een orgaan zijn van de gemeente</text:p>
            <text:p text:style-name="al">Aan overheidsorganen die een orgaan zijn van de gemeente kunnen overeenkomstig bijlage 3 van deze regeling op systematische wijze gegevens worden verstrekt, voor zover deze gegevens noodzakelijk zijn voor de uitvoering van de bij of krachtens wet en/of door het gemeentebestuur opgedragen taken. </text:p>
          </text:section>
          <text:section text:name="artikel_id1-3-2-2-5" text:style-name="artikel">
            <text:p text:style-name="artikel_kop_titel"><text:span text:style-name="artikel_kop_label">Artikel</text:span> <text:span text:style-name="artikel_kop_nr">5.</text:span> Verstrekkingen aan derden</text:p>
            <text:list text:style-name="id1-3-2-2-5-2">
              <text:list-item text:style-override="id1-3-2-2-5-2">
                <text:number>1.</text:number>
                <text:p text:style-name="al">Met inachtneming van artikel 3.9 van de wet kan op verzoek van een derde aan hem gegevens uit de basisregistratie worden verstrekt als:</text:p>
                <text:list text:style-name="id1-3-2-2-5-2-3">
                  <text:list-item text:style-override="id1-3-2-2-5-2-3-1">
                    <text:number>a.</text:number>
                    <text:p text:style-name="al">de derde voorafgaande schriftelijke toestemming heeft van de ingeschrevene over wie gegevens worden verstrekt, of</text:p>
                  </text:list-item>
                  <text:list-item text:style-override="id1-3-2-2-5-2-3-2">
                    <text:number>b.</text:number>
                    <text:p text:style-name="al">de verstrekking in overeenstemming is met het bepaalde krachtens het vierde lid.</text:p>
                  </text:list-item>
                </text:list>
              </text:list-item>
              <text:list-item text:style-override="id1-3-2-2-5-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5-4">
                <text:number>3.</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5-5">
                <text:number>4.</text:number>
                <text:p text:style-name="al">Het college van burgemeester en wethouders wijst:</text:p>
                <text:list text:style-name="id1-3-2-2-5-5-3">
                  <text:list-item text:style-override="id1-3-2-2-5-5-3-1">
                    <text:number>a.</text:number>
                    <text:p text:style-name="al">als werkzaamheden met een gewichtig maatschappelijk belang voor de gemeente, ten behoeve waarvan gegevens uit de basisregistratie kunnen worden verstrekt aan, de werkzaamheden als genoemd in bijlage 4 van deze regeling; en</text:p>
                  </text:list-item>
                  <text:list-item text:style-override="id1-3-2-2-5-5-3-2">
                    <text:number>b.</text:number>
                    <text:p text:style-name="al">als categorieën van derden die de in lid 4 aanhef en onder a genoemde werkzaamheden uitvoeren aan, de categorieën als genoemd in bijlage 4 van deze regeling.</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ie van de bekendmaking.</text:p>
              </text:list-item>
              <text:list-item text:style-override="id1-3-2-2-6-3">
                <text:number>2.</text:number>
                <text:p text:style-name="al">De Regeling gegevensverstrekking basisregistratie personen gemeente Weert 2014 wordt ingetrokken met ingang van de in het eerste lid genoemde datum van inwerkingtreding.</text:p>
              </text:list-item>
              <text:list-item text:style-override="id1-3-2-2-6-4">
                <text:number>3.</text:number>
                <text:p text:style-name="al">Deze regeling wordt aangehaald als: Regeling gegevensverstrekking basisregistratie personen gemeente Weert 2016.</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23 augustus 2016. </text:p>
            <text:p text:style-name="al"/>
          </text:section>
          <text:section text:name="ondertekening_id1-3-2-3-2">
            <text:p><text:span text:style-name="deze">Het college van burgemeester en wethouders,</text:span></text:p>
            <text:p><text:span text:style-name="functie">de secretaris,</text:span></text:p>
            <text:p><text:span text:style-name="ondertekening_naam">
            <text:span text:style-name="voornaam">M.H.F. </text:span>
            <text:span text:style-name="achternaam">Knaapen</text:span>
          </text:span></text:p>
            <text:p><text:span text:style-name="functie">de voorzitter, </text:span></text:p>
            <text:p><text:span text:style-name="ondertekening_naam">
            <text:span text:style-name="voornaam">A.A.M.M. </text:span>
            <text:span text:style-name="achternaam">Heijmans</text:span>
          </text:span></text:p>
          </text:section>
        </text:section>
        <text:section text:name="bijlage_id1-3-2-4" text:style-name="bijlage">
          <text:p text:style-name="bijlage_top"/>
          <text:p text:style-name="hoofdstuk_kop">Bijlage 1 Verbanden met andere gemeentelijke registraties</text:p>
          <text:p text:style-name="al">Op grond van artikel 2 van de Regeling gegevensverstrekking basisregistratie personen gemeente Weert 2016 worden aan de beheerders van de volgende gemeentelijke registraties gegevens verstrek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Makelaarsuite (MKS)</text:p>
                  <text:p text:style-name="table_al"/>
                  <text:p text:style-name="table_al">MKS is gekoppeld met de volgende registraties:</text:p>
                  <text:p text:style-name="table_al">-CiVision Makelaar Gegevensmagazijn;</text:p>
                  <text:p text:style-name="table_al">-CiVision Makelaar Landelijke Voorziening (Op basis van de interne VOA voorziening);</text:p>
                  <text:p text:style-name="table_al">-CiVision Makelaar Gemeentelijke Servicebus;</text:p>
                  <text:p text:style-name="table_al">-CiVision Makelaar Integraal Raadplegen;</text:p>
                  <text:p text:style-name="table_al">-CiVision Makelaar Operationele Overzichten;</text:p>
                  <text:p text:style-name="table_al">-Enable U suite (koppelingen landelijke basisregistraties);</text:p>
                  <text:p text:style-name="table_al">-Financiën en Belastingen: GHS4All en HIS4all;</text:p>
                  <text:p text:style-name="table_al">-Onderwijs: CiVision Samenlevingszaken;</text:p>
                  <text:p text:style-name="table_al">-Werk, Inkomen en Zorg: CiVision Samenlevingszaken;</text:p>
                  <text:p text:style-name="table_al">-Vergunningen: SBA;</text:p>
                  <text:p text:style-name="table_al">-Zaaksysteem: DECOS (Join) /Djuma;</text:p>
                  <text:p text:style-name="table_al">-Weerterlandpas: Kaart ManagementSysteem</text:p>
                  <text:p text:style-name="table_al">-Klant Contact Systeem: Decos KCS.</text:p>
                </table:table-cell>
                <table:table-cell table:style-name="entry" table:number-rows-spanned="1" table:number-columns-spanned="1">
                  <text:p text:style-name="table_al">Applicatiebeheerder MKS (medewerker systemen III Afdeling PIF / team Gegevensbeheer)</text:p>
                </table:table-cell>
                <table:table-cell table:style-name="entry" table:number-rows-spanned="1" table:number-columns-spanned="1">
                  <text:p text:style-name="table_al">Raadplegen en distribueren van algemene en administratieve gegevens (waaronder gegevens over de burgerlijke staat en het adres) en eenmalige vastlegging van deze gegevens in een gegevensmagazijn voor meervoudig gebruik</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Kiesrechtgegevens</text:p>
                  <text:p text:style-name="table_al">Gezagsverhouding-gegevens</text:p>
                  <text:p text:style-name="table_al">Verblijfstitelgegevens</text:p>
                  <text:p text:style-name="table_al">Reisdocumentgegevens</text:p>
                  <text:p text:style-name="table_al">Overlijdensgegevens</text:p>
                </table:table-cell>
              </table:table-row>
            </table:table>
            <text:p text:style-name="table_bottom"/>
          </text:section>
        </text:section>
        <text:section text:name="bijlage_id1-3-2-5" text:style-name="bijlage">
          <text:p text:style-name="bijlage_top"/>
          <text:p text:style-name="hoofdstuk_kop">Bijlage 2 Rechtstreekse toegang tot de basisregistratie personen</text:p>
          <text:p text:style-name="al">Naast de in artikel 3, lid 1 aanhef en onder a, b en c van de Regeling gegevensverstrekking basisregistratie personen gemeente Weert 2016 genoemde personen, kunnen ook andere personen rechtstreeks toegang krijgen tot de basisregistratie personen. Het gaat om personen werkzaam binnen de volgende afdelinge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Afdeling:</text:p>
                  <text:p text:style-name="table_al">-Ruimtelijk beleid;</text:p>
                  <text:p text:style-name="table_al">-Projectontwikkeling;</text:p>
                  <text:p text:style-name="table_al">-Vergunningen, Toe-</text:p>
                  <text:p text:style-name="table_al"> zicht en Handhaving;</text:p>
                  <text:p text:style-name="table_al">-Openbaar Gebied.</text:p>
                </table:table-cell>
                <table:table-cell table:style-name="entry" table:number-rows-spanned="1" table:number-columns-spanned="1">
                  <text:p text:style-name="table_al">Behandelen van aanvragen, vergunningen, ontheffingen, afwijkingen en meldingen op het gebied van ruimte, alsmede de behandeling van bezwaar en beroep.</text:p>
                  <text:p text:style-name="table_al">Bijv. bestemmingsplan, exploitatieplan, beheersverordening, structuurvisie, planschade, leegstand, onteigeningen, Wet voorkeursrecht gemeenten, onttrekking van wegen aan het openbaar verkeer, omgevingsvergunning, hogere grenswaarden geluid, MER, bijkomende facetten zoals luchtkwaliteit, externe veiligheid, bodem, flora en fauna, natuur etc.</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Ruimtelijk beleid</text:p>
                </table:table-cell>
                <table:table-cell table:style-name="entry" table:number-rows-spanned="1" table:number-columns-spanned="1">
                  <text:p text:style-name="table_al">Ontwikkelen, onderhouden en beheren van bestemmingsplannen en structuurvisies.</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Ruimtelijk beleid</text:p>
                </table:table-cell>
                <table:table-cell table:style-name="entry" table:number-rows-spanned="1" table:number-columns-spanned="1">
                  <text:p text:style-name="table_al">Behandelen van een woningtoewijzing en woningonttrekk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Ruimtelijk beleid;</text:p>
                  <text:p text:style-name="table_al">-Vergunningen, Toe-</text:p>
                  <text:p text:style-name="table_al"> zicht en Handhaving.</text:p>
                </table:table-cell>
                <table:table-cell table:style-name="entry" table:number-rows-spanned="1" table:number-columns-spanned="1">
                  <text:p text:style-name="table_al">Behandelen van aanvragen verzoeken, vergunningen, afwijkingen en meldingen op het gebied van bouwen, ruimte, natuur, monumenten en milieu.</text:p>
                  <text:p text:style-name="table_al">Bijv. afwijken van het bestemmings-plan, beheersverordening, verzoek om planschade, omgevingsvergunning en brandpreventie </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Ontheffing vervoer van gevaarlijke stoff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Toezicht en handhaving m.b.t. milieu, bouwen, gebruik openbare ruimte, monumenten, betaald parkeren en bijzondere regelgev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Afhandeling klachten m.b.t. milieu, bouwen, gebruik openbare ruimte, monumenten, betaald parkeren en bijzondere regelgev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Ruimtelijk beleid;</text:p>
                  <text:p text:style-name="table_al">-Projectontwikkeling.</text:p>
                </table:table-cell>
                <table:table-cell table:style-name="entry" table:number-rows-spanned="1" table:number-columns-spanned="1">
                  <text:p text:style-name="table_al">Opstellen exploitatiepla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Vergunningen, Toezicht en Handhaving;</text:p>
                  <text:p text:style-name="table_al">-Openbaar Gebied.</text:p>
                </table:table-cell>
                <table:table-cell table:style-name="entry" table:number-rows-spanned="1" table:number-columns-spanned="1">
                  <text:p text:style-name="table_al">Algemene Plaatselijke Verordening;</text:p>
                  <text:p text:style-name="table_al">Verlenen van vergunning of ontheffing of behandelen van een melding of kennisgeving op basis van de APV</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Vergunningen, Toezicht en Handhaving;</text:p>
                  <text:p text:style-name="table_al">-Openbaar Gebied.</text:p>
                </table:table-cell>
                <table:table-cell table:style-name="entry" table:number-rows-spanned="1" table:number-columns-spanned="1">
                  <text:p text:style-name="table_al">Het nemen van besluiten en het uitvoeren van taken m.b.t. andere gemeentelijke verordeningen, bijv. standplaatsen m.b.t. de standplaatsenverorden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Vergunningen, Toezicht en Handhaving;</text:p>
                  <text:p text:style-name="table_al">-Afdeling Openbaar Gebied.</text:p>
                </table:table-cell>
                <table:table-cell table:style-name="entry" table:number-rows-spanned="1" table:number-columns-spanned="1">
                  <text:p text:style-name="table_al">Beslissingen m.b.t. de Wegenverkeerswet 1994</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Drank en Horeca;</text:p>
                  <text:p text:style-name="table_al">Verlenen en intrekken van vergunning aan horecabedrijf of slijtersbedrijf, inclusief artikel 35 ontheffing Drank- en Horecawet.</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Gehandicaptenparkeerkaart; behandelen van verzoeken voor een parkeervergunning </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Gehandicaptenparkeerplaats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Toezicht en handhaving;</text:p>
                  <text:p text:style-name="table_al">opsporing van strafbare feiten in verband met handhaving openbare orde (bij of krachtens wet of verordening)</text:p>
                </table:table-cell>
                <table:table-cell table:style-name="entry" table:number-rows-spanned="1" table:number-columns-spanned="1">
                  <text:p text:style-name="table_al">Persoonsgegevens</text:p>
                  <text:p text:style-name="table_al">Nationaliteitsgegevens</text:p>
                  <text:p text:style-name="table_al">Inschrijvingsgegevens</text:p>
                  <text:p text:style-name="table_al">Verblijfplaatsgegevens</text:p>
                  <text:p text:style-name="table_al">Verblijfstitelgegevens</text:p>
                  <text:p text:style-name="table_al">Reisdocument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Gevonden voorwerpen;</text:p>
                  <text:p text:style-name="table_al">Werkzaamheden m.b.t. het traceren van de rechtmatige eigenaar (o.a. honden en katt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text:p>
                  <text:p text:style-name="table_al">-Openbaar Gebied;</text:p>
                  <text:p text:style-name="table_al">-Ruimtelijk beleid.</text:p>
                </table:table-cell>
                <table:table-cell table:style-name="entry" table:number-rows-spanned="1" table:number-columns-spanned="1">
                  <text:p text:style-name="table_al">Uitvoering afvalstoffenverordening </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Winkeltijden;</text:p>
                  <text:p text:style-name="table_al">Verlenen en intrekken van vergunning/vrijstelling m.b.t. openstelling winkels</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Vergunningen, Toezicht en Handhaving</text:p>
                </table:table-cell>
                <table:table-cell table:style-name="entry" table:number-rows-spanned="1" table:number-columns-spanned="1">
                  <text:p text:style-name="table_al">Kansspelen;</text:p>
                  <text:p text:style-name="table_al">Verlenen en intrekken van vergunning m.b.t. speelautomat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Sector Inwoners;</text:p>
                  <text:p text:style-name="table_al">-afdeling Onderwijs, Cultuur, Sport en Welzijn</text:p>
                </table:table-cell>
                <table:table-cell table:style-name="entry" table:number-rows-spanned="1" table:number-columns-spanned="1">
                  <text:p text:style-name="table_al">Bijzondere opnemingen in psychiatrische ziekenhuizen (Wet Bobz)</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Onderwijs, Cultuur, Sport en Welzijn</text:p>
                </table:table-cell>
                <table:table-cell table:style-name="entry" table:number-rows-spanned="1" table:number-columns-spanned="1">
                  <text:p text:style-name="table_al">Beslissingen m.b.t. subsidieverlening en subsidievaststell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Onderwijs, Cultuur, Sport en Welzijn</text:p>
                </table:table-cell>
                <table:table-cell table:style-name="entry" table:number-rows-spanned="1" table:number-columns-spanned="1">
                  <text:p text:style-name="table_al">Uitvoering onderwijsachterstandenbeleid (voorschoolse voorzieningen en schakelklass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Onderwijs, Cultuur, Sport en Welzijn</text:p>
                </table:table-cell>
                <table:table-cell table:style-name="entry" table:number-rows-spanned="1" table:number-columns-spanned="1">
                  <text:p text:style-name="table_al">Aanpak georganiseerde criminaliteit (misdaad) in het kader van RIEC Limburg.</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able:table-cell>
              </table:table-row>
              <table:table-row table:style-name="row">
                <table:table-cell table:style-name="entry" table:number-rows-spanned="1" table:number-columns-spanned="1">
                  <text:p text:style-name="table_al">Afdeling Werk, Inkomen en Zorgverlening</text:p>
                </table:table-cell>
                <table:table-cell table:style-name="entry" table:number-rows-spanned="1" table:number-columns-spanned="1">
                  <text:p text:style-name="table_al">Uitvoering van wet- en regelgeving op het gebied van inkomen en zorg. Het betreft o.a. de volgende regelingen:</text:p>
                  <text:p text:style-name="table_al">Participatiewet, inclusief Besluit bijstandverlening zelfstandigen 2004;</text:p>
                  <text:p text:style-name="table_al">Wet maatschappelijke ondersteuning;</text:p>
                  <text:p text:style-name="table_al">Wet inkomensvoorziening oudere en -gedeeltelijk arbeidsongeschikte werkloze werknemers;</text:p>
                  <text:p text:style-name="table_al">Wet inkomensvoorziening oudere en –gedeeltelijk arbeidsongeschikte gewezen zelfstandigen;</text:p>
                  <text:p text:style-name="table_al">Wet Inburgering;</text:p>
                  <text:p text:style-name="table_al">Wet Kinderopvang;</text:p>
                  <text:p text:style-name="table_al">Wet gemeentelijke schuldhulpverlening;</text:p>
                  <text:p text:style-name="table_al">Sociaal Cultureel Fonds.</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Reisdocumentgegevens</text:p>
                  <text:p text:style-name="table_al">Overlijdensgegevens</text:p>
                </table:table-cell>
              </table:table-row>
              <table:table-row table:style-name="row">
                <table:table-cell table:style-name="entry" table:number-rows-spanned="1" table:number-columns-spanned="1">
                  <text:p text:style-name="table_al">Afdeling Werk, Inkomen en Zorgverlening</text:p>
                </table:table-cell>
                <table:table-cell table:style-name="entry" table:number-rows-spanned="1" table:number-columns-spanned="1">
                  <text:p text:style-name="table_al">Regionaal meld- en coördinatiefunctie voortijdig schoolverlaten</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Werk, Inkomen en Zorgverlening</text:p>
                </table:table-cell>
                <table:table-cell table:style-name="entry" table:number-rows-spanned="1" table:number-columns-spanned="1">
                  <text:p text:style-name="table_al">Leerplicht</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Inschrijvingsgegevens</text:p>
                  <text:p text:style-name="table_al">Verblijfsplaatsgegevens</text:p>
                  <text:p text:style-name="table_al">Gezagsverhoudinggegevens</text:p>
                  <text:p text:style-name="table_al">Verblijfstitelgegevens</text:p>
                  <text:p text:style-name="table_al">Overlijdensgegevens</text:p>
                </table:table-cell>
              </table:table-row>
              <table:table-row table:style-name="row">
                <table:table-cell table:style-name="entry" table:number-rows-spanned="1" table:number-columns-spanned="1">
                  <text:p text:style-name="table_al">Afdeling Werk, Inkomen en Zorgverlening</text:p>
                </table:table-cell>
                <table:table-cell table:style-name="entry" table:number-rows-spanned="1" table:number-columns-spanned="1">
                  <text:p text:style-name="table_al">Behandeling van bezwaar en beroep op het gebied van inkomen en (jeugd)zorg </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Reisdocumentgegevens</text:p>
                  <text:p text:style-name="table_al">Overlijdensgegevens</text:p>
                </table:table-cell>
              </table:table-row>
              <table:table-row table:style-name="row">
                <table:table-cell table:style-name="entry" table:number-rows-spanned="1" table:number-columns-spanned="1">
                  <text:p text:style-name="table_al">Sector Bedrijfsvoering; Afdeling PIF / team HRM</text:p>
                </table:table-cell>
                <table:table-cell table:style-name="entry" table:number-rows-spanned="1" table:number-columns-spanned="1">
                  <text:p text:style-name="table_al">Pensioenen wethouders </text:p>
                  <text:p text:style-name="table_al">(deels uitbesteed door afdeling PIF)</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Sector Bedrijfsvoering; Afdeling PIF / team HRM</text:p>
                </table:table-cell>
                <table:table-cell table:style-name="entry" table:number-rows-spanned="1" table:number-columns-spanned="1">
                  <text:p text:style-name="table_al">Wachtgelden gemeentepersoneel (uitbesteed door afdeling PIF)</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Gemeentelijke belastingen; het heffen en invorderen van gemeentelijke belastingen. Het betreft o.a. de volgen-de belastingen, heffingen en rechten:</text:p>
                  <text:p text:style-name="table_al">-onroerende zaakbelasting;</text:p>
                  <text:p text:style-name="table_al">-leges;</text:p>
                  <text:p text:style-name="table_al">-toeristenbelasting;</text:p>
                  <text:p text:style-name="table_al">-parkeerbelasting;</text:p>
                  <text:p text:style-name="table_al">-hondenbelasting;</text:p>
                  <text:p text:style-name="table_al">-precariobelasting;</text:p>
                  <text:p text:style-name="table_al">-rioolrechten;</text:p>
                  <text:p text:style-name="table_al">-grafrechten;</text:p>
                  <text:p text:style-name="table_al">-heffingen ivm gebruik gemeentelijke bezittingen en/of door gemeente-bestuur verleende diensten (leges).</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Gezagsverhoudinggegevens</text:p>
                  <text:p text:style-name="table_al">Verblijfstitelgegevens</text:p>
                  <text:p text:style-name="table_al">Overlijdensgegevens</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Waardering onroerende zaken; het verlenen van een beschikking voor het vaststellen van de waarde van een onroerende zaak</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Afvalstoffenheffing;</text:p>
                  <text:p text:style-name="table_al">heffen en invorderen van de afvalstoffenheffing</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row table:style-name="row">
                <table:table-cell table:style-name="entry" table:number-rows-spanned="1" table:number-columns-spanned="1">
                  <text:p text:style-name="table_al">Afdeling Financiën</text:p>
                </table:table-cell>
                <table:table-cell table:style-name="entry" table:number-rows-spanned="1" table:number-columns-spanned="1">
                  <text:p text:style-name="table_al">Kwijtschelding</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Gezagsverhoudinggegevens</text:p>
                  <text:p text:style-name="table_al">Verblijfstitelgegevens</text:p>
                  <text:p text:style-name="table_al">Overlijdensgegevens</text:p>
                </table:table-cell>
              </table:table-row>
              <table:table-row table:style-name="row">
                <table:table-cell table:style-name="entry" table:number-rows-spanned="1" table:number-columns-spanned="1">
                  <text:p text:style-name="table_al">Concernstaf</text:p>
                </table:table-cell>
                <table:table-cell table:style-name="entry" table:number-rows-spanned="1" table:number-columns-spanned="1">
                  <text:p text:style-name="table_al">Klachtenbehandeling + klachtencoördinatie ihkv hoofdstuk 9 Algemene wet bestuursrecht</text:p>
                </table:table-cell>
                <table:table-cell table:style-name="entry" table:number-rows-spanned="1" table:number-columns-spanned="1">
                  <text:p text:style-name="table_al">Persoonsgegevens</text:p>
                  <text:p text:style-name="table_al">Inschrijvingsgegevens</text:p>
                  <text:p text:style-name="table_al">Verblijfplaatsgegevens</text:p>
                </table:table-cell>
              </table:table-row>
            </table:table>
            <text:p text:style-name="table_bottom"/>
          </text:section>
        </text:section>
        <text:section text:name="bijlage_id1-3-2-6" text:style-name="bijlage">
          <text:p text:style-name="bijlage_top"/>
          <text:p text:style-name="hoofdstuk_kop">Bijlage 3 Systematische gegevensverstrekking aan overheidsorganen die een orgaan zijn van de gemeente</text:p>
          <text:p text:style-name="al">Op grond van artikel 4 van de Regeling gegevensverstrekking basisregistratie personen gemeente Weert 2016, ontvangen de volgende overheidsorganen die een orgaan zijn van de gemeente periodiek gegevens met behulp van selecties en/of mutatieoverzichten: </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Afdeling </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Werk, Inkomen en Zorgverlening</text:p>
                </table:table-cell>
                <table:table-cell table:style-name="entry" table:number-rows-spanned="1" table:number-columns-spanned="1">
                  <text:p text:style-name="table_al">Uitvoering van wet- en regelge-ving op het gebied van inkomen, zorg, activering en inburgering.</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ext:p text:style-name="table_al">Reisdocumentgegevens</text:p>
                  <text:p text:style-name="table_al">Overlijdensgegevens</text:p>
                </table:table-cell>
              </table:table-row>
              <table:table-row table:style-name="row">
                <table:table-cell table:style-name="entry" table:number-rows-spanned="1" table:number-columns-spanned="1">
                  <text:p text:style-name="table_al">Concernstaf</text:p>
                </table:table-cell>
                <table:table-cell table:style-name="entry" table:number-rows-spanned="1" table:number-columns-spanned="1">
                  <text:p text:style-name="table_al">Felicitaties jubilea</text:p>
                </table:table-cell>
                <table:table-cell table:style-name="entry" table:number-rows-spanned="1" table:number-columns-spanned="1">
                  <text:p text:style-name="table_al">Persoonsgegevens</text:p>
                  <text:p text:style-name="table_al">Burgerlijke staat gegevens</text:p>
                  <text:p text:style-name="table_al">Verblijfplaatsgegevens</text:p>
                </table:table-cell>
              </table:table-row>
              <table:table-row table:style-name="row">
                <table:table-cell table:style-name="entry" table:number-rows-spanned="1" table:number-columns-spanned="1">
                  <text:p text:style-name="table_al">Concernstaf</text:p>
                </table:table-cell>
                <table:table-cell table:style-name="entry" table:number-rows-spanned="1" table:number-columns-spanned="1">
                  <text:p text:style-name="table_al">Uitvoering van de Rijkswet van 15 april 1994, tot wijziging van de wet van 4 april 1892, houdende instelling van de Orde van Oranje-Nassau, en van de wet van 29 september 1815, houdende instelling van de Orde van de Nederlandse Leeuw, alsmede instelling van het Kapittel voor de civiele orden</text:p>
                  <text:p text:style-name="table_al">(uitnodigingen ko/eb/pv) </text:p>
                </table:table-cell>
                <table:table-cell table:style-name="entry" table:number-rows-spanned="1" table:number-columns-spanned="1">
                  <text:p text:style-name="table_al">Persoonsgegevens</text:p>
                  <text:p text:style-name="table_al">Verblijfplaatsgegevens</text:p>
                  <text:p text:style-name="table_al">Aantekeningen uit vak 99.05</text:p>
                </table:table-cell>
              </table:table-row>
              <table:table-row table:style-name="row">
                <table:table-cell table:style-name="entry" table:number-rows-spanned="1" table:number-columns-spanned="1">
                  <text:p text:style-name="table_al">Concernstaf</text:p>
                </table:table-cell>
                <table:table-cell table:style-name="entry" table:number-rows-spanned="1" table:number-columns-spanned="1">
                  <text:p text:style-name="table_al">Uitvoering Burgerpeiling</text:p>
                </table:table-cell>
                <table:table-cell table:style-name="entry" table:number-rows-spanned="1" table:number-columns-spanned="1">
                  <text:p text:style-name="table_al">Persoonsgegevens</text:p>
                  <text:p text:style-name="table_al">Verblijfplaatsgegevens</text:p>
                </table:table-cell>
              </table:table-row>
              <table:table-row table:style-name="row">
                <table:table-cell table:style-name="entry" table:number-rows-spanned="1" table:number-columns-spanned="1">
                  <text:p text:style-name="table_al">Onderwijs, Cultuur, Sport en Welzijn</text:p>
                </table:table-cell>
                <table:table-cell table:style-name="entry" table:number-rows-spanned="1" table:number-columns-spanned="1">
                  <text:p text:style-name="table_al">-Uitvoering sport subsidie-regeling ministerie</text:p>
                  <text:p text:style-name="table_al">-Uitvoering van taken binnen het sportbeleid</text:p>
                </table:table-cell>
                <table:table-cell table:style-name="entry" table:number-rows-spanned="1" table:number-columns-spanned="1">
                  <text:p text:style-name="table_al">Persoonsgegevens</text:p>
                  <text:p text:style-name="table_al">Verblijfplaatsgegevens</text:p>
                </table:table-cell>
              </table:table-row>
              <table:table-row table:style-name="row">
                <table:table-cell table:style-name="entry" table:number-rows-spanned="1" table:number-columns-spanned="1">
                  <text:p text:style-name="table_al">Onderwijs, Cultuur, Sport en Welzijn</text:p>
                </table:table-cell>
                <table:table-cell table:style-name="entry" table:number-rows-spanned="1" table:number-columns-spanned="1">
                  <text:p text:style-name="table_al">-Uitvoering burgerparticipatie</text:p>
                  <text:p text:style-name="table_al"> door gericht inwoners uit wij-</text:p>
                  <text:p text:style-name="table_al"> ken en dorpen te benaderen</text:p>
                  <text:p text:style-name="table_al">-Uitvoering van taken binnen</text:p>
                  <text:p text:style-name="table_al"> het welzijnsbeleid</text:p>
                </table:table-cell>
                <table:table-cell table:style-name="entry" table:number-rows-spanned="1" table:number-columns-spanned="1">
                  <text:p text:style-name="table_al">Persoonsgegevens</text:p>
                  <text:p text:style-name="table_al">Verblijfplaatsgegevens</text:p>
                  <text:p text:style-name="table_al">Persoonsgegevens</text:p>
                  <text:p text:style-name="table_al">Verblijfplaatsgegevens</text:p>
                </table:table-cell>
              </table:table-row>
              <table:table-row table:style-name="row">
                <table:table-cell table:style-name="entry" table:number-rows-spanned="1" table:number-columns-spanned="1">
                  <text:p text:style-name="table_al">Onderwijs, Cultuur, Sport en Welzijn</text:p>
                </table:table-cell>
                <table:table-cell table:style-name="entry" table:number-rows-spanned="1" table:number-columns-spanned="1">
                  <text:p text:style-name="table_al">Aanpak georganiseerde criminaliteit (misdaad) in het kader van RIEC Limburg.</text:p>
                </table:table-cell>
                <table:table-cell table:style-name="entry" table:number-rows-spanned="1" table:number-columns-spanned="1">
                  <text:p text:style-name="table_al">Persoonsgegevens</text:p>
                  <text:p text:style-name="table_al">Oudergegevens</text:p>
                  <text:p text:style-name="table_al">Nationaliteitsgegevens</text:p>
                  <text:p text:style-name="table_al">Huwelijks- en partnerschapsgegevens</text:p>
                  <text:p text:style-name="table_al">Inschrijvingsgegevens</text:p>
                  <text:p text:style-name="table_al">Verblijfsplaatsgegevens</text:p>
                  <text:p text:style-name="table_al">Kindgegevens</text:p>
                  <text:p text:style-name="table_al">Verblijfstitelgegevens</text:p>
                </table:table-cell>
              </table:table-row>
              <table:table-row table:style-name="row">
                <table:table-cell table:style-name="entry" table:number-rows-spanned="1" table:number-columns-spanned="1">
                  <text:p text:style-name="table_al">Ruimtelijk beleid</text:p>
                </table:table-cell>
                <table:table-cell table:style-name="entry" table:number-rows-spanned="1" table:number-columns-spanned="1">
                  <text:p text:style-name="table_al">Uitvoering van taken met betrekking tot het omgevingsbeleid</text:p>
                </table:table-cell>
                <table:table-cell table:style-name="entry" table:number-rows-spanned="1" table:number-columns-spanned="1">
                  <text:p text:style-name="table_al">Persoonsgegevens</text:p>
                  <text:p text:style-name="table_al">Verblijfplaatsgegevens</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Nieuwe inwoners voorzien van een informatiepakket gemeente Weert</text:p>
                </table:table-cell>
                <table:table-cell table:style-name="entry" table:number-rows-spanned="1" table:number-columns-spanned="1">
                  <text:p text:style-name="table_al">Persoonsgegevens</text:p>
                  <text:p text:style-name="table_al">Gezinsverhouding</text:p>
                  <text:p text:style-name="table_al">Verblijfplaatsgegevens</text:p>
                </table:table-cell>
              </table:table-row>
              <table:table-row table:style-name="row">
                <table:table-cell table:style-name="entry" table:number-rows-spanned="1" table:number-columns-spanned="1">
                  <text:p text:style-name="table_al">Raadsgriffie</text:p>
                </table:table-cell>
                <table:table-cell table:style-name="entry" table:number-rows-spanned="1" table:number-columns-spanned="1">
                  <text:p text:style-name="table_al">Burgerparticipatie</text:p>
                  <text:p text:style-name="table_al">a-selecte steekproef kiesge-rechtigden voor uitnodiging gemeenteraadsvergadering</text:p>
                </table:table-cell>
                <table:table-cell table:style-name="entry" table:number-rows-spanned="1" table:number-columns-spanned="1">
                  <text:p text:style-name="table_al">Persoonsgegevens</text:p>
                  <text:p text:style-name="table_al">Verblijfplaatsgegevens</text:p>
                </table:table-cell>
              </table:table-row>
            </table:table>
            <text:p text:style-name="table_bottom"/>
          </text:section>
        </text:section>
        <text:section text:name="bijlage_id1-3-2-7" text:style-name="bijlage">
          <text:p text:style-name="bijlage_top"/>
          <text:p text:style-name="hoofdstuk_kop">Bijlage 4 Werkzaamheden met een gewichtig maatschappelijk belang voor de gemeente en categorieën van derden</text:p>
          <text:p text:style-name="al">Op grond van artikel 5, lid 4 van de Regeling gegevensverstrekking basisregistratie personen gemeente Weert 2016, zijn de volgende categorieën van derden en werkzaamheden met een gewichtig maatschappelijk belang voor de gemeente, aangewezen:</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Categorieën van derden</text:span>
                  </text:p>
                </table:table-cell>
                <table:table-cell table:style-name="entry" table:number-rows-spanned="1" table:number-columns-spanned="1">
                  <text:p text:style-name="table_al">
                    <text:span text:style-name="nadrukvet">Werkzaamheden met een gewichtig maatschappelijk belang </text:span>
                    <text:span text:style-name="nadrukvet">voor de gemeente</text:span>
                  </text:p>
                </table:table-cell>
              </table:table-row>
              <table:table-row table:style-name="row">
                <table:table-cell table:style-name="entry" table:number-rows-spanned="1" table:number-columns-spanned="1">
                  <text:p text:style-name="table_al">Instellingen voor schuldhulpverlening, voor zover geen onderdeel van een gemeente danwel middels een gemeenschappelijke regeling aan een gemeente gelieerd</text:p>
                </table:table-cell>
                <table:table-cell table:style-name="entry" table:number-rows-spanned="1" table:number-columns-spanned="1">
                  <text:p text:style-name="table_al">Uitvoering schuldsaneringsregeling</text:p>
                </table:table-cell>
              </table:table-row>
              <table:table-row table:style-name="row">
                <table:table-cell table:style-name="entry" table:number-rows-spanned="1" table:number-columns-spanned="1">
                  <text:p text:style-name="table_al">Instellingen op het terrein van de algemene en geestelijke gezondheidszorg</text:p>
                </table:table-cell>
                <table:table-cell table:style-name="entry" table:number-rows-spanned="1" table:number-columns-spanned="1">
                  <text:p text:style-name="table_al">Zorgverlening en/of preventie, inclusief direct daarmee verbonden doelen</text:p>
                </table:table-cell>
              </table:table-row>
              <table:table-row table:style-name="row">
                <table:table-cell table:style-name="entry" table:number-rows-spanned="1" table:number-columns-spanned="1">
                  <text:p text:style-name="table_al">Instellingen voor maatschappelijke of sociale dienstverlening, zoals gehandicaptenzorg, jeugdwelzijnszorg, ouderenzorg </text:p>
                </table:table-cell>
                <table:table-cell table:style-name="entry" table:number-rows-spanned="1" table:number-columns-spanned="1">
                  <text:p text:style-name="table_al">Uitvoering activiteiten in het kader van maatschappelijke of sociale dienstverlening, inclusief direct daarmee verbonden doelen</text:p>
                </table:table-cell>
              </table:table-row>
              <table:table-row table:style-name="row">
                <table:table-cell table:style-name="entry" table:number-rows-spanned="1" table:number-columns-spanned="1">
                  <text:p text:style-name="table_al">Woningbouwvereniging</text:p>
                </table:table-cell>
                <table:table-cell table:style-name="entry" table:number-rows-spanned="1" table:number-columns-spanned="1">
                  <text:p text:style-name="table_al">Bestrijding onrechtmatige bewoning</text:p>
                </table:table-cell>
              </table:table-row>
              <table:table-row table:style-name="row">
                <table:table-cell table:style-name="entry" table:number-rows-spanned="1" table:number-columns-spanned="1">
                  <text:p text:style-name="table_al">Kerkgenootschappen (niet zijnde de SILA)</text:p>
                </table:table-cell>
                <table:table-cell table:style-name="entry" table:number-rows-spanned="1" table:number-columns-spanned="1">
                  <text:p text:style-name="table_al">Bijhouden ledenadministratie</text:p>
                </table:table-cell>
              </table:table-row>
              <table:table-row table:style-name="row">
                <table:table-cell table:style-name="entry" table:number-rows-spanned="1" table:number-columns-spanned="1">
                  <text:p text:style-name="table_al">Niet gemeentelijke begraafplaatsen en crematoria</text:p>
                </table:table-cell>
                <table:table-cell table:style-name="entry" table:number-rows-spanned="1" table:number-columns-spanned="1">
                  <text:p text:style-name="table_al">Bijhouden administratie rechthebbenden </text:p>
                </table:table-cell>
              </table:table-row>
              <table:table-row table:style-name="row">
                <table:table-cell table:style-name="entry" table:number-rows-spanned="1" table:number-columns-spanned="1">
                  <text:p text:style-name="table_al">Buitenlandse overheidsorganen binnen de Europese Unie</text:p>
                </table:table-cell>
                <table:table-cell table:style-name="entry" table:number-rows-spanned="1" table:number-columns-spanned="1">
                  <text:p text:style-name="table_al">Uitvoering van taken met een Nederlands publiek belang.</text:p>
                  <text:p text:style-name="table_al">De ingeschrevene verleent vooraf uitdrukkelijke toestemming. </text:p>
                </table:table-cell>
              </table:table-row>
              <table:table-row table:style-name="row">
                <table:table-cell table:style-name="entry" table:number-rows-spanned="1" table:number-columns-spanned="1">
                  <text:p text:style-name="table_al">Buitenlandse overheden buiten de Europese Unie indien een verdrag of een besluit van een volkenrechtelijke organisatie in de verstrekking van die gegevens voorziet.</text:p>
                </table:table-cell>
                <table:table-cell table:style-name="entry" table:number-rows-spanned="1" table:number-columns-spanned="1">
                  <text:p text:style-name="table_al">Uitvoering van taken met een Nederlands publiek belang.</text:p>
                  <text:p text:style-name="table_al">De ingeschrevene verleent vooraf uitdrukkelijke toestemming.</text:p>
                </table:table-cell>
              </table:table-row>
              <table:table-row table:style-name="row">
                <table:table-cell table:style-name="entry" table:number-rows-spanned="1" table:number-columns-spanned="1">
                  <text:p text:style-name="table_al">Buitenlandse vertegenwoordigingen hier te lande </text:p>
                </table:table-cell>
                <table:table-cell table:style-name="entry" table:number-rows-spanned="1" table:number-columns-spanned="1">
                  <text:p text:style-name="table_al">Uitvoering van taken met een Nederlands publiek belang.</text:p>
                  <text:p text:style-name="table_al">De ingeschrevene verleent vooraf uitdrukkelijke toestemming.</text:p>
                </table:table-cell>
              </table:table-row>
              <table:table-row table:style-name="row">
                <table:table-cell table:style-name="entry" table:number-rows-spanned="1" table:number-columns-spanned="1">
                  <text:p text:style-name="table_al">Caribische landen (Aruba, Curaçao en Sint Maarten) en het Caribisch deel van Nederland (Bonaire, Sint Eustatius en Saba)</text:p>
                </table:table-cell>
                <table:table-cell table:style-name="entry" table:number-rows-spanned="1" table:number-columns-spanned="1">
                  <text:p text:style-name="table_al">Uitvoering van taken met een Nederlands publiek belang.</text:p>
                  <text:p text:style-name="table_al">De ingeschrevene verleent vooraf uitdrukkelijke toestemming.</text:p>
                </table:table-cell>
              </table:table-row>
              <table:table-row table:style-name="row">
                <table:table-cell table:style-name="entry" table:number-rows-spanned="1" table:number-columns-spanned="1">
                  <text:p text:style-name="table_al">Pensioenfondsen, niet aangesloten op de centrale voorziening</text:p>
                </table:table-cell>
                <table:table-cell table:style-name="entry" table:number-rows-spanned="1" table:number-columns-spanned="1">
                  <text:p text:style-name="table_al">Uitvoering van de pensioen- en spaarfondsenwet</text:p>
                </table:table-cell>
              </table:table-row>
              <table:table-row table:style-name="row">
                <table:table-cell table:style-name="entry" table:number-rows-spanned="1" table:number-columns-spanned="1">
                  <text:p text:style-name="table_al">Alle genoemde organisaties in bijlage 4 van het Besluit basisregistratie personen, wanneer een systematische bevraging van gegevens in de basisregistratie personen is mislukt</text:p>
                </table:table-cell>
                <table:table-cell table:style-name="entry" table:number-rows-spanned="1" table:number-columns-spanned="1">
                  <text:p text:style-name="table_al">Werkzaamheden vermeld in bijlage 4 van het Besluit basisregistratie personen</text:p>
                </table:table-cell>
              </table:table-row>
              <table:table-row table:style-name="row">
                <table:table-cell table:style-name="entry" table:number-rows-spanned="1" table:number-columns-spanned="1">
                  <text:p text:style-name="table_al">Natuurlijke personen</text:p>
                </table:table-cell>
                <table:table-cell table:style-name="entry" table:number-rows-spanned="1" table:number-columns-spanned="1">
                  <text:p text:style-name="table_al">Persoonlijk, niet-commercieel belang, waarbij anders dan bedoeld in artikel 3.9, lid 1 aanhef en onder a, na ontvangst van het verzoek tot gegevensverstrekking, de ingeschrevene schriftelijk toestemming verleen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3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86</meta:user-defined>
    <meta:user-defined meta:name="OVERHEIDop.GmbID/DC.identifier">gmb-2016-126386</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Weert</meta:user-defined>
    <meta:user-defined meta:name="DC.source">art. 3.8 lid 1 Wet BRP;1.0:c:BWBR0033715&amp;artikel=3.8&amp;lid=1&amp;g=2015-09-01</meta:user-defined>
    <meta:user-defined meta:name="DC.source">art. 3.9 Wet BRP;1.0:c:BWBR0033715&amp;artikel=3.9&amp;g=2015-09-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