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in café Lâns it Wetter op 10 september 2016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8 september 2016 is de volgende melding binnengekomen:</text:p>
            <text:p text:style-name="common-al"/>
            <text:p text:style-name="common-al">Jistrum, café Lâns it Wetter, Joost Wiersmaweg 2, livemuziek van 22.00 uur tot 02.00 uur op 10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39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ivemuziek in café Lâns it Wetter op 10 september 2016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92</meta:user-defined>
    <meta:user-defined meta:name="OVERHEIDop.GmbID/DC.identifier">gmb-2016-125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C 2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200541 579620</meta:user-defined>
    <meta:user-defined meta:name="OVERHEIDop.versieInformatie"/>
  </office:meta>
</office:document-meta>
</file>