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9-2">
      <text:list-level-style-bullet style:num-suffix="" text:bullet-char="​" text:level="1">
        <style:list-level-properties text:min-label-width="10mm"/>
      </text:list-level-style-bullet>
    </text:list-style>
    <text:list-style style:name="id1-3-2-2-1-3-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9-4">
      <text:list-level-style-bullet style:num-suffix="" text:bullet-char="​" text:level="1">
        <style:list-level-properties text:min-label-width="10mm"/>
      </text:list-level-style-bullet>
    </text:list-style>
    <text:list-style style:name="id1-3-2-2-1-3-19-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onbezoldigd ambten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overwegende dat er reeds eerder een overeenkomst is gesloten om toe te treden tot de Coöperatie ParkeerService U.A. te Amersfoort, wat concreet betekent dat de uitvoering van het parkeerbeleid voor wat betreft het betaald parkeren in Nieuwegein, met alle daaraan verbonden dienstverlening, in opdracht is gegeven aan de Coöperatie ParkeerService U.A., waardoor het wenselijk is dat er een regeling wordt getroffen om de werkzaamheden van de Coöperatie mogelijk te maken en de afgesloten overeenkomst ten uitvoer te brengen;</text:p>
              <text:p text:style-name="al"/>
              <text:p text:style-name="al">voorts overwegende dat de (dwang)invordering van naheffingsaanslagen ook onder de overeenkomst met de Coöperatie ParkeerService U.A. valt en per 1 februari 2016 uitgevoerd wordt door Tobias Beheer B.V. (TobiasFiscaal) en/of Cannock Chase Public B.V.;</text:p>
              <text:p text:style-name="al"/>
              <text:p text:style-name="al">gelezen het voorstel van het hoofd van de afdeling Ruimtelijk Domein d.d. 26 januari 2016;</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section>
            <text:section text:name="artikel_id1-3-2-2-1-3" text:style-name="artikel">
              <text:p text:style-name="artikel_kop_titel"><text:span text:style-name="artikel_kop_label">Besluiten</text:span> </text:p>
              <text:p text:style-name="al"/>
              <text:list text:style-name="id1-3-2-2-1-3-3">
                <text:list-item text:style-override="id1-3-2-2-1-3-3-1">
                  <text:number>I.</text:number>
                  <text:p text:style-name="al">te benoemen als onbezoldigd gemeenteambtenaar:</text:p>
                </text:list-item>
              </text:list>
              <text:p text:style-name="al"> </text:p>
              <text:list text:style-name="id1-3-2-2-1-3-5">
                <text:list-item text:style-override="id1-3-2-2-1-3-5-1">
                  <text:number>A.</text:number>
                  <text:p text:style-name="al">de directeur van Coöperatie ParkeerService U.A. (gevestigd te Amersfoort, Utrechtseweg 12), de heer J. van Dijk; </text:p>
                </text:list-item>
                <text:list-item text:style-override="id1-3-2-2-1-3-5-2">
                  <text:number>B.</text:number>
                  <text:p text:style-name="al">de manager centrale diensten van Coöperatie ParkeerService U.A. (gevestigd te Amersfoort, Utrechtseweg 12), mevrouw A. Bhageloe-Kali;</text:p>
                </text:list-item>
                <text:list-item text:style-override="id1-3-2-2-1-3-5-3">
                  <text:number>C.</text:number>
                  <text:p text:style-name="al">de directeur van Taxameter Centrale B.V. (dochteronderneming van de Waysis Holding en gevestigd te Amsterdam, Van der Madeweg 9), de heer M. Bruinsma;</text:p>
                </text:list-item>
                <text:list-item text:style-override="id1-3-2-2-1-3-5-4">
                  <text:number>D.</text:number>
                  <text:p text:style-name="al">de directeur van Parkmobile Group B.V. (gevestigd te Diemen, Wisselwerking 40), de heer M. Koerselman;</text:p>
                </text:list-item>
                <text:list-item text:style-override="id1-3-2-2-1-3-5-5">
                  <text:number>E.</text:number>
                  <text:p text:style-name="al">de directeur van SMSParking B.V. (gevestigd te Best, Industrieweg 160 C), de heer M. Ciric; </text:p>
                </text:list-item>
                <text:list-item text:style-override="id1-3-2-2-1-3-5-6">
                  <text:number>F.</text:number>
                  <text:p text:style-name="al">de medewerkers van Cannock Chase Public B.V. (gevestigd te Druten, Klepperheide 3);</text:p>
                </text:list-item>
                <text:list-item text:style-override="id1-3-2-2-1-3-5-7">
                  <text:number>G.</text:number>
                  <text:p text:style-name="al">de medewerkers van Tobias Beheer B.V. (gevestigd te Doorn, Plein 1923 6)</text:p>
                </text:list-item>
              </text:list>
              <text:p text:style-name="al"> </text:p>
              <text:list text:style-name="id1-3-2-2-1-3-7">
                <text:list-item text:style-override="id1-3-2-2-1-3-7-1">
                  <text:number>II.</text:number>
                  <text:p text:style-name="al">aan te wijzen als gemeenteambtenaar, belast met voor wat betreft de gemeentelijke parkeerbelastingen de werkzaamheden bedoeld in de Gemeentewet, artikel 231, tweede lid:</text:p>
                </text:list-item>
              </text:list>
              <text:p text:style-name="al"/>
              <text:p text:style-name="al">A. onder b:</text:p>
              <text:p text:style-name="al"/>
              <text:list text:style-name="id1-3-2-2-1-3-11">
                <text:list-item text:style-override="id1-3-2-2-1-3-11-1">
                  <text:number>1.</text:number>
                  <text:p text:style-name="al">de directeur van Coöperatie ParkeerService U.A., voor zover de werkzaamheden betrekking hebben op de producten en diensten van deze organisatie, met uitzondering van de afdoening van bezwaar- en beroepschriften inzake het uitgeven van parkeervergunningen;</text:p>
                </text:list-item>
                <text:list-item text:style-override="id1-3-2-2-1-3-11-2">
                  <text:number>2.</text:number>
                  <text:p text:style-name="al"> de directeuren van Taxameter Centrale B.V., Parkmobile Group B.V. en SMSParking B.V. voor zover de werkzaamheden betrekking hebben op de producten en diensten van deze organisatie, met uitzondering van de afdoening van bezwaar- en beroepschriften inzake het uitgeven van parkeervergunningen en de -handhaving.</text:p>
                </text:list-item>
              </text:list>
              <text:p text:style-name="al"/>
              <text:p text:style-name="al">B. onder c:</text:p>
              <text:p text:style-name="al"/>
              <text:list text:style-name="id1-3-2-2-1-3-15">
                <text:list-item text:style-override="id1-3-2-2-1-3-15-1">
                  <text:number>1.</text:number>
                  <text:p text:style-name="al">de manager centrale diensten van Coöperatie ParkeerService U.A., voor zover de werkzaamheden betrekking hebben op de producten en diensten van deze organisatie, met uitzondering van het oninbaar verklaren van belastingschulden; </text:p>
                </text:list-item>
                <text:list-item text:style-override="id1-3-2-2-1-3-15-2">
                  <text:number>2.</text:number>
                  <text:p text:style-name="al">         de directeur van Taxameter Centrale B.V., voor zover de werkzaamheden betrekking hebben op de producten en diensten van deze organisatie, met uitzondering van het oninbaar verklaren van belastingschulden.</text:p>
                </text:list-item>
                <text:list-item text:style-override="id1-3-2-2-1-3-15-3">
                  <text:number>3.</text:number>
                  <text:p text:style-name="al">       de directeuren van Taxameter Centrale B.V., Parkmobile Group B.V. en SMSParking B.V. voor zover de werkzaamheden betrekking hebben op de producten en diensten van deze organisatie, met uitzondering van het oninbaar verklaren van belastingschulden.</text:p>
                </text:list-item>
              </text:list>
              <text:p text:style-name="al"/>
              <text:list text:style-name="id1-3-2-2-1-3-17">
                <text:list-item text:style-override="id1-3-2-2-1-3-17-1">
                  <text:number>III.</text:number>
                  <text:p text:style-name="al">aan te wijzen als de belastingdeurwaarder, bedoeld in artikel 231, tweede lid, onderdeel e, van de Gemeentewet: de deurwaarders van Cannock Chase Public B.V. en de deurwaarders van Tobia Beheer B.V.;</text:p>
                </text:list-item>
              </text:list>
              <text:p text:style-name="al"/>
              <text:list text:style-name="id1-3-2-2-1-3-19">
                <text:list-item text:style-override="id1-3-2-2-1-3-19-1">
                  <text:number>IV.</text:number>
                  <text:p text:style-name="al">in te trekken het “Aanwijzingsbesluit onbezoldigd ambtenaar 2015” van 17 maart 2015 (collegebesluit 2015/126);</text:p>
                </text:list-item>
                <text:list-item text:style-override="id1-3-2-2-1-3-19-2">
                  <text:number/>
                  <text:p text:style-name="al"/>
                </text:list-item>
                <text:list-item text:style-override="id1-3-2-2-1-3-19-3">
                  <text:number>V</text:number>
                  <text:p text:style-name="al">dit besluit in werking te laten treden met ingang van de dag na die van de bekendmaking;</text:p>
                </text:list-item>
                <text:list-item text:style-override="id1-3-2-2-1-3-19-4">
                  <text:number/>
                  <text:p text:style-name="al"/>
                </text:list-item>
                <text:list-item text:style-override="id1-3-2-2-1-3-19-5">
                  <text:number>VI</text:number>
                  <text:p text:style-name="al">dit besluit aan te halen als: “Aanwijzingsbesluit onbezoldigd ambtenaar 2016”. </text:p>
                </text:list-item>
              </text:list>
              <text:p text:style-name="al"/>
            </text:section>
            <text:section text:name="artikel_id1-3-2-2-1-4" text:style-name="artikel">
              <text:p text:style-name="artikel_kop_titel"><text:span text:style-name="artikel_kop_label"/> </text:p>
              <text:p text:style-name="al"/>
              <text:p text:style-name="al">Aldus vastgesteld in de vergadering van 26 januari 2016,</text:p>
              <text:p text:style-name="al"/>
              <text:p text:style-name="al">de secretaris, </text:p>
              <text:p text:style-name="al">P.J.M. Liebregts</text:p>
              <text:p text:style-name="al"/>
              <text:p text:style-name="al">de burgemeester,</text:p>
              <text:p text:style-name="al">F.T.J.M. Backhuijs</text:p>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2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onbezoldigd ambt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26</meta:user-defined>
    <meta:user-defined meta:name="OVERHEIDop.GmbID/DC.identifier">gmb-2016-11726</meta:user-defined>
    <meta:user-defined meta:name="OVERHEID.TaxonomieBeleidsagenda/OVERHEID.category">Verkeer | Organisatie en beleid</meta:user-defined>
    <meta:user-defined meta:name="OVERHEIDop.referentienummer">0560702</meta:user-defined>
    <meta:user-defined meta:name="DCTERMS.alternative">Aanwijzingsbesluit onbezoldigd ambtenaar 2016</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