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Wet Bibob gemeente Neder-Betuwe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eder-Betuwe;</text:p>
            <text:p text:style-name="al">gelet op de Wet bevordering integriteitsbeoordelingen door het openbaar bestuur, artikel 4:81 van de Algemene wet bestuursrecht, </text:p>
            <text:p text:style-name="al">overwegende dat de Algemene Plaatselijke Verordening gemeente Neder-Betuwe sinds het opstellen van de ‘Beleidsregels Wet Bibob gemeente Neder-Betuwe 2005’ enkele wijzigingen heeft ondergaan waarbij onder andere de wijze van nummering is aangepast en de beleidsregels hierop aangepast dienen te word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text:span text:style-name="artikel_kop_label"/> </text:p>
            <text:p text:style-name="al">tot de volgende eerste wijzigingen op de ‘Beleidsregels Wet Bibob gemeente Neder-Betuwe 2005’ :</text:p>
            <text:p text:style-name="al">daar waar in het besluit en de bijbehorende artikelsgewijze toelichting de verwijzing naar artikelen in de Algemene Plaatselijke Verordening vermeldt als ‘2.3.1.2’ te vervangen door ‘2:28’ (exploitatievergunning horecabedrijf) en ‘3.2.1’ te vervangen door ‘3:3’ (vergunning seksbedrijf)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B &amp; W-vergadering van   </text:span>
          </text:p>
          </text:section>
          <text:section text:name="ondertekening_id1-3-2-3-2">
            <text:p><text:span text:style-name="functie">de secretaris a.i.,</text:span></text:p>
          </text:section>
          <text:section text:name="ondertekening_id1-3-2-3-3">
            <text:p><text:span text:style-name="ondertekening_naam">
            <text:span text:style-name="voornaam">drs. M.G.J.   </text:span>
            <text:span text:style-name="achternaam">Nijhuis-Quanjel </text:span>
          </text:span></text:p>
            <text:p><text:span text:style-name="functie">de burgemeester,</text:span></text:p>
          </text:section>
          <text:section text:name="ondertekening_id1-3-2-3-4">
            <text:p><text:span text:style-name="ondertekening_naam">
            <text:span text:style-name="voornaam">ir. C.W.   </text:span>
            <text:span text:style-name="achternaam">Veerho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der-Betuwe.</text:p>
            </table:table-cell>
            <table:table-cell office:value-type="string" table:style-name="header.C">
              <text:p text:style-name="headerright"><text:span text:style-name="nr">Nr. 10546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6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6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regels Wet Bibob gemeente Neder-Betuwe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466</meta:user-defined>
    <meta:user-defined meta:name="OVERHEIDop.GmbID/DC.identifier">gmb-2016-105466</meta:user-defined>
    <meta:user-defined meta:name="OVERHEID.TaxonomieBeleidsagenda/OVERHEID.category">Bestuur | Organisatie en beleid</meta:user-defined>
    <meta:user-defined meta:name="OVERHEID.Gemeente/DC.spatial">Neder-Betuwe</meta:user-defined>
    <meta:user-defined meta:name="OVERHEID.Organisatietype/OVERHEID.organisationType">gemeente</meta:user-defined>
    <meta:user-defined meta:name="OVERHEID.Gemeente/DC.creator">Neder-Betuwe</meta:user-defined>
    <dc:language>nl</dc:language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gvop.Informatietype/DC.type">Overige besluiten van algemene strekking</meta:user-defined>
    <meta:user-defined meta:name="OVERHEIDop.versieInformatie"/>
  </office:meta>
</office:document-meta>
</file>