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Regionale hoor- en adviescommissie voor de behandeling van bezwaarschriften op grond van de Huisvestingsverordening </text:p>
      <text:section text:name="regeling_id1-3-2" text:style-name="regeling">
        <text:section text:name="aanhef_id1-3-2-1" text:style-name="aanhef">
          <text:section text:name="preambule_id1-3-2-1-1" text:style-name="preambule">
            <text:p text:style-name="al">Zaaknummer: 1188394</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orn,</text:p>
            <text:list text:style-name="id1-3-2-2-1-3">
              <text:list-item text:style-override="id1-3-2-2-1-3-1">
                <text:number>-</text:number>
                <text:p text:style-name="al">gelezen het voorstel van Stadsontwikkeling Wonen, Economie en Leisure; </text:p>
                <text:p text:style-name="al"/>
              </text:list-item>
            </text:list>
            <text:p text:style-name="al">betreft:</text:p>
            <text:p text:style-name="al"/>
            <text:p text:style-name="al">Reglement Regionale hoor- en adviescommissie voor de behandeling van bezwaarschriften op grond van de Huisvestingsverordening;</text:p>
            <text:p text:style-name="al"/>
            <text:p text:style-name="al">gelet op:</text:p>
            <text:list text:style-name="id1-3-2-2-1-9">
              <text:list-item text:style-override="id1-3-2-2-1-9-1">
                <text:number>1.</text:number>
                <text:p text:style-name="al">de Huisvestingswet 2014;</text:p>
              </text:list-item>
              <text:list-item text:style-override="id1-3-2-2-1-9-2">
                <text:number>2.</text:number>
                <text:p text:style-name="al">de Huisvestingsverordeningen 2015 van de gemeenten Drechterland, Enkhuizen, Hoorn, Koggenland, Medemblik, Opmeer en Stede Broec;</text:p>
              </text:list-item>
              <text:list-item text:style-override="id1-3-2-2-1-9-3">
                <text:number>3.</text:number>
                <text:p text:style-name="al">de bij het besluiten van de colleges van de gemeenten Drechterland, Enkhuizen, Hoorn, Koggenland, Medemblik, Opmeer en Stede Broec ingestelde Regionale hoor- en adviescommissie voor de behandeling van bezwaarschriften op grond van de Huisvestingsverordening;</text:p>
              </text:list-item>
            </text:list>
            <text:p text:style-name="al"/>
            <text:p text:style-name="al">overwegende dat:</text:p>
            <text:p text:style-name="al">het onder meer vanwege de vaststelling van een nieuwe Huisvestingsverordening in de regiogemeenten noodzakelijk is om genoemd Reglement gewijzigd vast te stellen.</text:p>
            <text:p text:style-name="al"/>
            <text:p text:style-name="al">Besluit: </text:p>
            <text:list text:style-name="id1-3-2-2-1-15">
              <text:list-item text:style-override="id1-3-2-2-1-15-1">
                <text:number>1.</text:number>
                <text:p text:style-name="al">in te trekken het op 12 april 2011 vastgestelde Reglement Regionale Klachtencommissie Woningtoewijzing Westfriesland;</text:p>
              </text:list-item>
              <text:list-item text:style-override="id1-3-2-2-1-15-2">
                <text:number>2.</text:number>
                <text:p text:style-name="al">vast te stellen het volgende Reglement Regionale hoor- en adviescommissie voor de behandeling van bezwaarschriften op grond van de Huisvestingsverordening.</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1.</text:number>
                <text:p text:style-name="al">commissie: een commissie die is belast met de advisering over alle ingediende bezwaarschriften tegen besluiten op grond van de Huisvestingverordening;</text:p>
              </text:list-item>
              <text:list-item text:style-override="id1-3-2-2-2-3-2">
                <text:number>2.</text:number>
                <text:p text:style-name="al">corporatie: de corporatie als bedoeld in de Huisvestingsverordening;</text:p>
              </text:list-item>
              <text:list-item text:style-override="id1-3-2-2-2-3-3">
                <text:number>3.</text:number>
                <text:p text:style-name="al">verwerend orgaan: bestuursorgaan dat het bestreden besluit heeft genomen of, indien de verantwoordelijkheid voor de woningtoewijzing is overgedragen, de corporatie die het bestreden besluit heeft genomen;</text:p>
              </text:list-item>
              <text:list-item text:style-override="id1-3-2-2-2-3-4">
                <text:number>4.</text:number>
                <text:p text:style-name="al">huisvestingsverordening: de Huisvestingsverordening 2015 of de in de plaats daarvan in werking getreden Huisvestingsverordeningen van de gemeenten Drechterland, Enkhuizen, Hoorn, Koggenland, Medemblik, Opmeer en Stede Broec.</text:p>
              </text:list-item>
            </text:list>
          </text:section>
          <text:section text:name="artikel_id1-3-2-2-3" text:style-name="artikel">
            <text:p text:style-name="artikel_kop_titel"><text:span text:style-name="artikel_kop_label">Artikel</text:span> <text:span text:style-name="artikel_kop_nr">2</text:span> Bevoegdheden en taakstelling</text:p>
            <text:p text:style-name="al">De commissie heeft tot taak advies uit te brengen aan het bevoegd bestuursorgaan over ingediende bezwaarschriften op grond van de Huisvestingsverordening en daaronder begrepen een eventueel verzoek om proceskosten. </text:p>
          </text:section>
          <text:section text:name="artikel_id1-3-2-2-4" text:style-name="artikel">
            <text:p text:style-name="artikel_kop_titel"><text:span text:style-name="artikel_kop_label">Artikel</text:span> <text:span text:style-name="artikel_kop_nr">3</text:span> Samenstelling van de commissie en benoeming</text:p>
            <text:list text:style-name="id1-3-2-2-4-2">
              <text:list-item text:style-override="id1-3-2-2-4-2">
                <text:number>1.</text:number>
                <text:p text:style-name="al">De commissie bestaat uit een voorzitter en drie leden. Alle leden kunnen plaatsvervangend voorzitter zijn.</text:p>
              </text:list-item>
              <text:list-item text:style-override="id1-3-2-2-4-3">
                <text:number>2.</text:number>
                <text:p text:style-name="al">Naast de voorzitter en de drie leden zoals genoemd in artikel 3 eerste lid, worden twee plaatsvervangende leden aangewezen.</text:p>
              </text:list-item>
              <text:list-item text:style-override="id1-3-2-2-4-4">
                <text:number>3.</text:number>
                <text:p text:style-name="al">De voorzitter, de leden en een of meer plaatsvervangende voorzitters of leden van de commissie worden, gehoord de deelnemende gemeenten, (her)benoemd, geschorst en ontslagen door burgemeester en wethouders van Hoorn.</text:p>
              </text:list-item>
              <text:list-item text:style-override="id1-3-2-2-4-5">
                <text:number>4.</text:number>
                <text:p text:style-name="al">De voorzitter en (plaatsvervangende) leden worden benoemd op basis van hun deskundigheid.</text:p>
              </text:list-item>
            </text:list>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
                <text:number>1.</text:number>
                <text:p text:style-name="al">De benoeming van de voorzitter, leden en de plaatsvervangende leden geschiedt voor een periode van vier jaar.</text:p>
              </text:list-item>
              <text:list-item text:style-override="id1-3-2-2-5-3">
                <text:number>2.</text:number>
                <text:p text:style-name="al">Alle leden van de commissie zijn eenmaal herbenoembaar voor een periode van vier jaar.</text:p>
              </text:list-item>
            </text:list>
          </text:section>
          <text:section text:name="artikel_id1-3-2-2-6" text:style-name="artikel">
            <text:p text:style-name="artikel_kop_titel"><text:span text:style-name="artikel_kop_label">Artikel</text:span> <text:span text:style-name="artikel_kop_nr">5</text:span> Beëindiging lidmaatschap</text:p>
            <text:list text:style-name="id1-3-2-2-6-2">
              <text:list-item text:style-override="id1-3-2-2-6-2">
                <text:number>1.</text:number>
                <text:p text:style-name="al">Het lidmaatschap van de commissie eindigt, buiten het geval als benoemd in het tweede lid, door afloop van de zittingsperiode of schriftelijk op eigen verzoek.</text:p>
              </text:list-item>
              <text:list-item text:style-override="id1-3-2-2-6-3">
                <text:number>2.</text:number>
                <text:p text:style-name="al">Burgemeester en wethouders van de gemeente Hoorn, gehoord de deelnemende gemeenten, kunnen in het geval van kennelijk disfunctioneren of het frequent niet feitelijk deelnemen aan het werk van de commissie, de voorzitter of een (plaatsvervangend) lid vóór afloop van de benoemingstermijn ontslag verlenen. De betrokkene wordt voorafgaande aan een zodanig ontslagbesluit in de gelegenheid gesteld te worden gehoord, tenzij de omstandigheden daartoe een beletsel vormen.</text:p>
              </text:list-item>
              <text:list-item text:style-override="id1-3-2-2-6-4">
                <text:number>3.</text:number>
                <text:p text:style-name="al">De aftredende voorzitter en (plaatsvervangende) leden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
                <text:number>1.</text:number>
                <text:p text:style-name="al">De voorzitter is belast met het oproepen voor de vergaderingen, de leiding van de vergaderingen van de commissie en de naleving van dit reglement.</text:p>
              </text:list-item>
              <text:list-item text:style-override="id1-3-2-2-7-3">
                <text:number>2.</text:number>
                <text:p text:style-name="al">De voorzitter draagt zorg voor een deugdelijke verslaglegging van de vergadering.</text:p>
              </text:list-item>
              <text:list-item text:style-override="id1-3-2-2-7-4">
                <text:number>3.</text:number>
                <text:p text:style-name="al">De commissie regelt de vervanging van de voorzitter.</text:p>
              </text:list-item>
            </text:list>
          </text:section>
          <text:section text:name="artikel_id1-3-2-2-8" text:style-name="artikel">
            <text:p text:style-name="artikel_kop_titel"><text:span text:style-name="artikel_kop_label">Artikel</text:span> <text:span text:style-name="artikel_kop_nr">7</text:span> Secretariaat</text:p>
            <text:list text:style-name="id1-3-2-2-8-2">
              <text:list-item text:style-override="id1-3-2-2-8-2">
                <text:number>1.</text:number>
                <text:p text:style-name="al">Het secretariaat wordt uitgevoerd door of namens het college van burgemeester en wethouders van Hoorn.</text:p>
              </text:list-item>
              <text:list-item text:style-override="id1-3-2-2-8-3">
                <text:number>2.</text:number>
                <text:p text:style-name="al">Het college van burgemeester en wethouders van Hoorn wijst een ambtelijk secretaris en een plaatsvervangend ambtelijk secretaris aan. De (plaatsvervangend) secretaris is geen lid van de commissie en heeft geen stemrecht.</text:p>
              </text:list-item>
            </text:list>
          </text:section>
          <text:section text:name="artikel_id1-3-2-2-9" text:style-name="artikel">
            <text:p text:style-name="artikel_kop_titel"><text:span text:style-name="artikel_kop_label">Artikel</text:span> <text:span text:style-name="artikel_kop_nr">8</text:span> Quorum</text:p>
            <text:list text:style-name="id1-3-2-2-9-2">
              <text:list-item text:style-override="id1-3-2-2-9-2">
                <text:number>1.</text:number>
                <text:p text:style-name="al">De vergaderingen van de commissie worden niet gehouden als niet ten minste drie leden, inclusief de voorzitter, zijn opgekomen. Dit moet blijken uit de door de secretaris aan te houden presentielijst.</text:p>
              </text:list-item>
              <text:list-item text:style-override="id1-3-2-2-9-3">
                <text:number>2.</text:number>
                <text:p text:style-name="al">Indien het in het eerste lid vermelde aantal leden niet is opgekomen, kan de voorzitter zo nodig een nieuwe vergadering beleggen. Deze nieuwe vergadering wordt niet eerder belegd dan binnen 24 uur na het bezorgen van de uitnodiging. Wanneer ook dan niet het vereiste aantal leden is opgekomen, wordt over aan de orde zijnde zaken een besluit genomen ongeacht het aantal aanwezige leden.</text:p>
              </text:list-item>
            </text:list>
          </text:section>
          <text:section text:name="artikel_id1-3-2-2-10" text:style-name="artikel">
            <text:p text:style-name="artikel_kop_titel"><text:span text:style-name="artikel_kop_label">Artikel</text:span> <text:span text:style-name="artikel_kop_nr">9</text:span> Ingediend bezwaarschrift</text:p>
            <text:list text:style-name="id1-3-2-2-10-2">
              <text:list-item text:style-override="id1-3-2-2-10-2">
                <text:number>1.</text:number>
                <text:p text:style-name="al">Op een ingediend bezwaarschrift wordt de datum van ontvangst aangetekend.</text:p>
              </text:list-item>
              <text:list-item text:style-override="id1-3-2-2-10-3">
                <text:number>2.</text:number>
                <text:p text:style-name="al">Het bezwaarschrift met de daarbij overlegde stukken wordt binnen 7 werkdagen in handen van het secretariaat van de commissie gesteld.</text:p>
              </text:list-item>
            </text:list>
          </text:section>
          <text:section text:name="artikel_id1-3-2-2-11" text:style-name="artikel">
            <text:p text:style-name="artikel_kop_titel"><text:span text:style-name="artikel_kop_label">Artikel</text:span> <text:span text:style-name="artikel_kop_nr">10</text:span> Bevoegdheden en machtiging</text:p>
            <text:list text:style-name="id1-3-2-2-11-2">
              <text:list-item text:style-override="id1-3-2-2-11-2">
                <text:number>1.</text:number>
                <text:p text:style-name="al">De voorzitter is gemachtigd om namens de commissie de volgende, in de Awb neergelegde bevoegdheden uit te oefenen:</text:p>
                <text:list text:style-name="id1-3-2-2-11-2-3">
                  <text:list-item text:style-override="id1-3-2-2-11-2-3-1">
                    <text:number>a.</text:number>
                    <text:p text:style-name="al">6:10 lid 2 (aanhouden behandeling bezwaarschrift)</text:p>
                  </text:list-item>
                  <text:list-item text:style-override="id1-3-2-2-11-2-3-2">
                    <text:number>b.</text:number>
                    <text:p text:style-name="al">7:6 lid 4 (mogelijkheid afzonderlijk horen belanghebbenden)</text:p>
                  </text:list-item>
                  <text:list-item text:style-override="id1-3-2-2-11-2-3-3">
                    <text:number>c.</text:number>
                    <text:p text:style-name="al">7:10 lid 3 en 4 (opschorten termijn beslissing op bezwaar)</text:p>
                  </text:list-item>
                  <text:list-item text:style-override="id1-3-2-2-11-2-3-4">
                    <text:number>d.</text:number>
                    <text:p text:style-name="al">2:1 lid 2 (vragen om een machtiging)</text:p>
                  </text:list-item>
                  <text:list-item text:style-override="id1-3-2-2-11-2-3-5">
                    <text:number>e.</text:number>
                    <text:p text:style-name="al">6:6 (gelegenheid geven herstellen verzuim)</text:p>
                  </text:list-item>
                  <text:list-item text:style-override="id1-3-2-2-11-2-3-6">
                    <text:number>f.</text:number>
                    <text:p text:style-name="al">6:17 (stukken doorsturen)</text:p>
                  </text:list-item>
                  <text:list-item text:style-override="id1-3-2-2-11-2-3-7">
                    <text:number>g.</text:number>
                    <text:p text:style-name="al">7:4 lid 4 (ter inzage legging)</text:p>
                  </text:list-item>
                  <text:list-item text:style-override="id1-3-2-2-11-2-3-8">
                    <text:number>h.</text:number>
                    <text:p text:style-name="al">Alle overige handelingen die nodig zijn voor de opschorting van de behandeling van bezwaarschriften, danwel de overige afwikkeling van bezwaarschriften.</text:p>
                  </text:list-item>
                </text:list>
              </text:list-item>
              <text:list-item text:style-override="id1-3-2-2-11-3">
                <text:number>2.</text:number>
                <text:p text:style-name="al">De voorzitter kan de (plaatsvervangend) secretaris machtigen één of meer in lid 1 genoemde bevoegdheden uit te voeren.</text:p>
              </text:list-item>
            </text:list>
          </text:section>
          <text:section text:name="artikel_id1-3-2-2-12" text:style-name="artikel">
            <text:p text:style-name="artikel_kop_titel"><text:span text:style-name="artikel_kop_label">Artikel</text:span> <text:span text:style-name="artikel_kop_nr">11</text:span> Hoorzitting</text:p>
            <text:list text:style-name="id1-3-2-2-12-2">
              <text:list-item text:style-override="id1-3-2-2-12-2">
                <text:number>1.</text:number>
                <text:p text:style-name="al">De voorzitter van de commissie bepaalt datum en tijdstip van de hoorzittingen waarin de belanghebbende(n) en het verwerend orgaan in de gelegenheid worden gesteld zich door de commissie te laten horen.</text:p>
              </text:list-item>
              <text:list-item text:style-override="id1-3-2-2-12-3">
                <text:number>2.</text:number>
                <text:p text:style-name="al">De voorzitter beslist over de toepassing van artikel 7:3, aanhef en onder b, c en d, van de Awb.</text:p>
              </text:list-item>
              <text:list-item text:style-override="id1-3-2-2-12-4">
                <text:number>3.</text:number>
                <text:p text:style-name="al">Indien de belanghebbende afziet van het recht ter hoorzitting te worden gehoord, wordt daarvan direct mededeling gedaan aan de andere partij(en), zonodig met het verzoek zo spoedig mogelijk te laten weten of ook die andere partij afziet van het recht te worden gehoord. In dat laatste geval brengt de commissie advies uit op basis van de aanwezige stukken en de eventueel ingewonnen inlichtingen. </text:p>
              </text:list-item>
              <text:list-item text:style-override="id1-3-2-2-12-5">
                <text:number>4.</text:number>
                <text:p text:style-name="al">De hoorzittingen van de commissie hebben een besloten karakter.</text:p>
              </text:list-item>
              <text:list-item text:style-override="id1-3-2-2-12-6">
                <text:number>5.</text:number>
                <text:p text:style-name="al">De hoorzittingen vinden in de regel plaats in het gemeentehuis van Hoorn.</text:p>
              </text:list-item>
            </text:list>
          </text:section>
          <text:section text:name="artikel_id1-3-2-2-13" text:style-name="artikel">
            <text:p text:style-name="artikel_kop_titel"><text:span text:style-name="artikel_kop_label">Artikel</text:span> <text:span text:style-name="artikel_kop_nr">12</text:span> Uitnodiging hoorzitting</text:p>
            <text:list text:style-name="id1-3-2-2-13-2">
              <text:list-item text:style-override="id1-3-2-2-13-2">
                <text:number>1.</text:number>
                <text:p text:style-name="al">De voorzitter nodigt de belanghebbende(n) en het verwerend orgaan ten minste twee weken voor de hoorzitting schriftelijk uit, tenzij in onderling overleg met alle partijen een andere datum wordt afgesproken.</text:p>
              </text:list-item>
              <text:list-item text:style-override="id1-3-2-2-13-3">
                <text:number>2.</text:number>
                <text:p text:style-name="al">De voorzitter is bevoegd in bijzondere omstandigheden af te wijken van de termijn die genoemd is in het eerste lid.</text:p>
              </text:list-item>
            </text:list>
          </text:section>
          <text:section text:name="artikel_id1-3-2-2-14" text:style-name="artikel">
            <text:p text:style-name="artikel_kop_titel"><text:span text:style-name="artikel_kop_label">Artikel</text:span> <text:span text:style-name="artikel_kop_nr">13</text:span> Niet-deelnemen aan behandeling</text:p>
            <text:p text:style-name="al">De voorzitter en de leden van de commissie nemen geen deel aan de behandeling van een bezwaarschrift als daarbij hun onpartijdigheid in het geding kan zijn en melden dit zo spoedig aan de voorzitter of het de voorzitter betreft aan een plaatsvervangend voorzitter.</text:p>
          </text:section>
          <text:section text:name="artikel_id1-3-2-2-15" text:style-name="artikel">
            <text:p text:style-name="artikel_kop_titel"><text:span text:style-name="artikel_kop_label">Artikel</text:span> <text:span text:style-name="artikel_kop_nr">14</text:span> Schriftelijke verslaglegging hoorzitting</text:p>
            <text:list text:style-name="id1-3-2-2-15-2">
              <text:list-item text:style-override="id1-3-2-2-15-2">
                <text:number>1.</text:number>
                <text:p text:style-name="al">Het verslag als bedoeld in artikel 7:7 van de Awb vermeldt:</text:p>
                <text:list text:style-name="id1-3-2-2-15-2-3">
                  <text:list-item text:style-override="id1-3-2-2-15-2-3-1">
                    <text:number>a.</text:number>
                    <text:p text:style-name="al">De namen van de aanwezigen en hun hoedanigheid.</text:p>
                  </text:list-item>
                  <text:list-item text:style-override="id1-3-2-2-15-2-3-2">
                    <text:number>b.</text:number>
                    <text:p text:style-name="al">Een zakelijke samenvatting van wat is gezegd en wat verder ter zitting is voorgevallen.</text:p>
                  </text:list-item>
                </text:list>
              </text:list-item>
              <text:list-item text:style-override="id1-3-2-2-15-3">
                <text:number>2.</text:number>
                <text:p text:style-name="al">Het verslag bevat de mededeling van een intrekking van het bezwaarschrift, indien deze intrekking tijdens de hoorzitting plaatsvindt en maakt melding dat belanghebbenden, respectievelijk hun gemachtigden met toepassing van artikel 7:6, lid 2 van de Awb niet in elkaar tegenwoordigheid zijn gehoord.</text:p>
              </text:list-item>
              <text:list-item text:style-override="id1-3-2-2-15-4">
                <text:number>3.</text:number>
                <text:p text:style-name="al">Het verslag verwijst naar de op de hoorzitting overgelegde bescheiden die aan het verslag kunnen worden gehecht.</text:p>
              </text:list-item>
              <text:list-item text:style-override="id1-3-2-2-15-5">
                <text:number>4.</text:number>
                <text:p text:style-name="al">Het verslag wordt getekend door de voorzitter en de secretaris van de commissie.</text:p>
              </text:list-item>
              <text:list-item text:style-override="id1-3-2-2-15-6">
                <text:number>5.</text:number>
                <text:p text:style-name="al">Het verslag wordt na ondertekening tezamen met het advies van de commissie aangeboden aan het verwerend orgaan.</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ar het oordeel van de commissie al dan niet na afloop van de hoorzitting voor het uitbrengen van een advies nader onderzoek wenselijk is, kan dit onderzoek door dan wel onder verantwoordelijkheid van de voorzitter worden verricht.</text:p>
              </text:list-item>
              <text:list-item text:style-override="id1-3-2-2-16-3">
                <text:number>2.</text:number>
                <text:p text:style-name="al">De uit het nader onderzoek verkregen informatie wordt in afschrift aan de leden van de commissie die de zaak behandelen, het verwerend orgaan en de belanghebbenden toegezonden.</text:p>
              </text:list-item>
              <text:list-item text:style-override="id1-3-2-2-16-4">
                <text:number>3.</text:number>
                <text:p text:style-name="al">De voorzitter beslist binnen een week nadat de informatie is verkregen of een andere behandeling van de zaak op een hoorzitting zal plaatsvinden, dan wel dat de belanghebbende(n) en het verwerend orgaan in de gelegenheid worden gesteld op binnen een aangegeven termijn schriftelijk te reageren op de verkregen informatie.</text:p>
              </text:list-item>
            </text:list>
          </text:section>
          <text:section text:name="artikel_id1-3-2-2-17" text:style-name="artikel">
            <text:p text:style-name="artikel_kop_titel"><text:span text:style-name="artikel_kop_label">Artikel</text:span> <text:span text:style-name="artikel_kop_nr">16</text:span> Advies en stemming</text:p>
            <text:list text:style-name="id1-3-2-2-17-2">
              <text:list-item text:style-override="id1-3-2-2-17-2">
                <text:number>1.</text:number>
                <text:p text:style-name="al">De commissie beraadslaagt en beslist achter gesloten deuren over het uit te brengen advies.</text:p>
              </text:list-item>
              <text:list-item text:style-override="id1-3-2-2-17-3">
                <text:number>2.</text:number>
                <text:p text:style-name="al">Een beslissing over een uit te brengen advies vindt zo nodig unaniem plaats dan wel bij meerderheid van stemmen. Van een minderheidsstandpunt wordt desgewenst melding gemaakt als die minderheid dat verlangt.</text:p>
              </text:list-item>
              <text:list-item text:style-override="id1-3-2-2-17-4">
                <text:number>3.</text:number>
                <text:p text:style-name="al">Het advies is gemotiveerd en omvat een voorstel voor de te nemen beslissing op het bezwaarschrift.</text:p>
              </text:list-item>
              <text:list-item text:style-override="id1-3-2-2-17-5">
                <text:number>4.</text:number>
                <text:p text:style-name="al">Het advies wordt door de voorzitter en de secretaris van de commissie ondertekend.</text:p>
              </text:list-item>
              <text:list-item text:style-override="id1-3-2-2-17-6">
                <text:number>5.</text:number>
                <text:p text:style-name="al">Het advies wordt, voor zover mogelijk gezamenlijk met het verslag als bedoeld in artikel 14uitgebracht aan het bestuursorgaan dat op het bezwaarschrift dient te beslissen.</text:p>
              </text:list-item>
            </text:list>
          </text:section>
          <text:section text:name="artikel_id1-3-2-2-18" text:style-name="artikel">
            <text:p text:style-name="artikel_kop_titel"><text:span text:style-name="artikel_kop_label">Artikel</text:span> <text:span text:style-name="artikel_kop_nr">17</text:span> Termijn van advisering</text:p>
            <text:list text:style-name="id1-3-2-2-18-2">
              <text:list-item text:style-override="id1-3-2-2-18-2">
                <text:number>1.</text:number>
                <text:p text:style-name="al">De commissie brengt haar advies, tezamen met het verslag van de hoorzitting, binnen 8 weken na ontvangst van het bezwaarschrift schriftelijk uit aan het verwerend orgaan.</text:p>
              </text:list-item>
              <text:list-item text:style-override="id1-3-2-2-18-3">
                <text:number>2.</text:number>
                <text:p text:style-name="al">De in het eerste lid genoemd termijn kan worden verlengd indien de beslissing op de uitspraak wordt aangehouden vanwege de aanlevering van noodzakelijk geachte stukken.</text:p>
              </text:list-item>
            </text:list>
          </text:section>
          <text:section text:name="artikel_id1-3-2-2-19" text:style-name="artikel">
            <text:p text:style-name="artikel_kop_titel"><text:span text:style-name="artikel_kop_label">Artikel</text:span> <text:span text:style-name="artikel_kop_nr">18</text:span> Geheimhouding</text:p>
            <text:list text:style-name="id1-3-2-2-19-2">
              <text:list-item text:style-override="id1-3-2-2-19-2">
                <text:number>1.</text:number>
                <text:p text:style-name="al">De leden en plaatsvervangende leden van de commissie, de secretaris en verder iedereen die bij de behandeling is betrokken, zijn gehouden of worden verplicht tot geheimhouding van hetgeen hen, in het kader van hun werkzaamheden, ter kennis komt.</text:p>
              </text:list-item>
              <text:list-item text:style-override="id1-3-2-2-19-3">
                <text:number>2.</text:number>
                <text:p text:style-name="al">De plicht tot geheimhouding eindigt niet na beëindiging van het lidmaatschap van de commissie of het beëindigen van de activiteiten zoals bedoeld in lid 1.</text:p>
              </text:list-item>
            </text:list>
          </text:section>
          <text:section text:name="artikel_id1-3-2-2-20" text:style-name="artikel">
            <text:p text:style-name="artikel_kop_titel"><text:span text:style-name="artikel_kop_label">Artikel</text:span> <text:span text:style-name="artikel_kop_nr">19</text:span> Jaarverslag</text:p>
            <text:p text:style-name="al">De commissie brengt uiterlijk in mei van het jaar volgend op het verslagjaar aan het bevoegd gezag verslag uit van haar werkzaamheden in het voorafgaande kalenderjaar. Het verslag wordt door de colleges van burgemeesters en wethouders ter kennisname aan hun gemeenteraad gezonden.</text:p>
          </text:section>
          <text:section text:name="artikel_id1-3-2-2-21" text:style-name="artikel">
            <text:p text:style-name="artikel_kop_titel"><text:span text:style-name="artikel_kop_label">Artikel</text:span> <text:span text:style-name="artikel_kop_nr">20</text:span> Vergoeding</text:p>
            <text:list text:style-name="id1-3-2-2-21-2">
              <text:list-item text:style-override="id1-3-2-2-21-2">
                <text:number>1.</text:number>
                <text:p text:style-name="al">Elk lid van de commissie ontvangt voor het deelnemen aan een vergadering van de commissie een vergoeding waarvan de hoogte door burgemeester en wethouders van Hoorn wordt vastgesteld.</text:p>
              </text:list-item>
              <text:list-item text:style-override="id1-3-2-2-21-3">
                <text:number>2.</text:number>
                <text:p text:style-name="al">De voorzitter ontvangt 5/3 van de vergoeding van het in lid 1 omschreven bedrag.</text:p>
              </text:list-item>
              <text:list-item text:style-override="id1-3-2-2-21-4">
                <text:number>3.</text:number>
                <text:p text:style-name="al">Aan elk lid van de commissie worden de in redelijkheid te maken reiskosten voor het bijwonen van vergaderingen vergoed in het geval het commissielid woonachtig is buiten de gemeente Hoorn. De vergoeding betreft:</text:p>
                <text:list text:style-name="id1-3-2-2-21-4-3">
                  <text:list-item text:style-override="id1-3-2-2-21-4-3-1">
                    <text:number>a.</text:number>
                    <text:p text:style-name="al">bij gebruik van openbare middelen van vervoer: een volledige vergoeding van de gemaakte reiskosten, inclusief een eventuele treinreis per 1<text:span text:style-name="sup">e</text:span> klasse;</text:p>
                  </text:list-item>
                  <text:list-item text:style-override="id1-3-2-2-21-4-3-2">
                    <text:number>b.</text:number>
                    <text:p text:style-name="al">bij gebruik van een eigen motorvoertuig of bromfiets: een vergoeding van de reiskosten overeenkomstig de bedragen in artikel 2 van de Reisregeling binnenland. Voor het berekenen van de afstand in kilometers wordt gebruik gemaakt van een routeplanner googlemaps die de afstand in snelste tijd berekent.</text:p>
                  </text:list-item>
                </text:list>
              </text:list-item>
              <text:list-item text:style-override="id1-3-2-2-21-5">
                <text:number>4.</text:number>
                <text:p text:style-name="al">De hiervoor genoemde vergoedingen worden per kwartaal toegekend op basis van de ondertekende registraties in het presentieboek.</text:p>
              </text:list-item>
            </text:list>
          </text:section>
          <text:section text:name="artikel_id1-3-2-2-22" text:style-name="artikel">
            <text:p text:style-name="artikel_kop_titel"><text:span text:style-name="artikel_kop_label">Artikel</text:span> <text:span text:style-name="artikel_kop_nr">21</text:span> Onvoorziene gevallen</text:p>
            <text:p text:style-name="al">In gevallen waarin dit reglement niet voorziet, beslist het college van burgemeester en wethouders van Hoorn.</text:p>
          </text:section>
          <text:section text:name="artikel_id1-3-2-2-23" text:style-name="artikel">
            <text:p text:style-name="artikel_kop_titel"><text:span text:style-name="artikel_kop_label">Artikel</text:span> <text:span text:style-name="artikel_kop_nr">22</text:span> Benoeming</text:p>
            <text:p text:style-name="al">De benoeming, de zittingsduur en het rooster van aftreden van de leden dat op basis van </text:p>
            <text:p text:style-name="al">het onder punt 2 van dit besluit bedoelde reglement heeft plaatsgevonden dan wel is </text:p>
            <text:p text:style-name="al">vastgesteld, blijft na intrekking van het in punt 1 van dit besluit bedoelde reglement in stand. </text:p>
          </text:section>
          <text:section text:name="artikel_id1-3-2-2-24" text:style-name="artikel">
            <text:p text:style-name="artikel_kop_titel"><text:span text:style-name="artikel_kop_label">Artikel</text:span> <text:span text:style-name="artikel_kop_nr">23</text:span> Citeerartikel en inwerkingtreding</text:p>
            <text:p text:style-name="al">Dit reglement kan worden aangehaald als: ‘Reglement Regionale hoor- en adviescommissie voor de behandeling van bezwaarschriften op grond van de Huisvestingsverordening’ en treedt in werking op de dag na openbare bekendmak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7677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7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7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Regionale hoor- en adviescommissie voor de behandeling van bezwaarschriften op grond van de Huisvestings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76</meta:user-defined>
    <meta:user-defined meta:name="OVERHEIDop.GmbID/DC.identifier">gmb-2015-76776</meta:user-defined>
    <meta:user-defined meta:name="OVERHEID.Gemeente/DC.creator">Hoorn</meta:user-defined>
    <meta:user-defined meta:name="OVERHEID.TaxonomieBeleidsagenda/OVERHEID.category">Huisvesting | Organisatie en beleid</meta:user-defined>
    <meta:user-defined meta:name="OVERHEIDop.referentienummer">11883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Overige besluiten van algemene strekking</meta:user-defined>
    <meta:user-defined meta:name="OVERHEID.Gemeente/DCTERMS.publisher">Hoorn</meta:user-defined>
    <meta:user-defined meta:name="OVERHEID.Gemeente/DC.spatial">Hoorn</meta:user-defined>
    <meta:user-defined meta:name="OVERHEIDop.versieInformatie"/>
  </office:meta>
</office:document-meta>
</file>