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Regionale Urgentiecommissie Westfriesland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Zaaknummer: 1188394</text:p>
            <text:p text:style-name="al">Het college van burgemeester en wethouders van de gemeente Hoorn,</text:p>
            <text:list text:style-name="id1-3-2-2-1-4">
              <text:list-item text:style-override="id1-3-2-2-1-4-1">
                <text:number>-</text:number>
                <text:p text:style-name="al">gelezen het voorstel van Stadsontwikkeling Wonen, Economie en Leisure; </text:p>
              </text:list-item>
            </text:list>
            <text:p text:style-name="al"/>
            <text:p text:style-name="al">betreft:</text:p>
            <text:p text:style-name="al">Reglement Regionale Urgentiecommissie Westfriesland 2015;</text:p>
            <text:p text:style-name="al"/>
            <text:p text:style-name="al">gelet op:</text:p>
            <text:list text:style-name="id1-3-2-2-1-10">
              <text:list-item text:style-override="id1-3-2-2-1-10-1">
                <text:number>-</text:number>
                <text:p text:style-name="al">de Huisvestingswet 2014;</text:p>
              </text:list-item>
              <text:list-item text:style-override="id1-3-2-2-1-10-2">
                <text:number>-</text:number>
                <text:p text:style-name="al">de Huisvestingsverordening 2015 van de gemeenten Drechterland, Enkhuizen, Hoorn, Koggenland, Medemblik, Opmeer en Stede Broec;</text:p>
              </text:list-item>
              <text:list-item text:style-override="id1-3-2-2-1-10-3">
                <text:number>-</text:number>
                <text:p text:style-name="al">de bij het besluit van 20 januari 2005, kenmerk 05.01303 ingestelde Regionale Urgentiecommissie Huisvesting Westfriesland op basis van de Gemeenschappelijke Regeling ‘Ondersteuning bestuurlijke samenwerking Westfriesland 2005’;</text:p>
              </text:list-item>
            </text:list>
            <text:p text:style-name="al"/>
            <text:p text:style-name="al">overwegende dat: </text:p>
            <text:p text:style-name="al">het onder meer vanwege de vaststelling van een nieuwe Huisvestingsverordening in de regiogemeenten noodzakelijk is om genoemd Reglement gewijzigd vast te stellen<text:span text:style-name="nadrukcur">.</text:span></text:p>
            <text:p text:style-name="al"/>
            <text:p text:style-name="al">Besluit: </text:p>
            <text:list text:style-name="id1-3-2-2-1-16">
              <text:list-item text:style-override="id1-3-2-2-1-16-1">
                <text:number>1.</text:number>
                <text:p text:style-name="al">In te trekken het op 12 april 2011 vastgestelde Reglement Regionale Urgentiecommissie Huisvesting Westfriesland;</text:p>
              </text:list-item>
              <text:list-item text:style-override="id1-3-2-2-1-16-2">
                <text:number>2.</text:number>
                <text:p text:style-name="al">vast te stellen het volgende Reglement Regionale Urgentiecommissie Huisvesting Westfriesland 2015.</text:p>
              </text:list-item>
            </text:list>
          </text:section>
          <text:section text:name="artikel_id1-3-2-2-2" text:style-name="artikel">
            <text:p text:style-name="artikel_kop_titel"><text:span text:style-name="artikel_kop_label">Artikel</text:span> <text:span text:style-name="artikel_kop_nr">1</text:span> Begripsbepalingen</text:p>
            <text:p text:style-name="al">In dit regelement wordt verstaan onder:</text:p>
            <text:list text:style-name="id1-3-2-2-2-3">
              <text:list-item text:style-override="id1-3-2-2-2-3-1">
                <text:number>1.</text:number>
                <text:p text:style-name="al">commissie: de bij het besluit van 20 januari 2005, kenmerk 05.01303 ingestelde Regionale Urgentiecommissie Huisvesting Westfriesland;</text:p>
              </text:list-item>
              <text:list-item text:style-override="id1-3-2-2-2-3-2">
                <text:number>2.</text:number>
                <text:p text:style-name="al">corporatie: de corporaties als bedoeld in de Huisvestingsverordening; </text:p>
              </text:list-item>
              <text:list-item text:style-override="id1-3-2-2-2-3-3">
                <text:number>3.</text:number>
                <text:p text:style-name="al">huisvestingsverordening: de Huisvestingsverordening 2015 of de in de plaats daarvan in werking getreden Huisvestingsverordening van de gemeenten: Drechterland, Enkhuizen, Hoorn, Koggenland, Medemblik, Opmeer en Stede Broec;</text:p>
              </text:list-item>
              <text:list-item text:style-override="id1-3-2-2-2-3-4">
                <text:number>4.</text:number>
                <text:p text:style-name="al">deelnemende gemeente: de raad en het college van burgemeester en wethouders als bestuursorgaan van de aan deze regeling deelnemende gemeenten.</text:p>
              </text:list-item>
            </text:list>
          </text:section>
          <text:section text:name="artikel_id1-3-2-2-3" text:style-name="artikel">
            <text:p text:style-name="artikel_kop_titel"><text:span text:style-name="artikel_kop_label">Artikel</text:span> <text:span text:style-name="artikel_kop_nr">2</text:span> Bevoegdheden en taakstelling</text:p>
            <text:list text:style-name="id1-3-2-2-3-2">
              <text:list-item text:style-override="id1-3-2-2-3-2">
                <text:number>1.</text:number>
                <text:p text:style-name="al">De commissie heeft tot taak om binnen het kader van de Huisvestingsverordening, besluiten te nemen op aanvragen voor urgentie in het kader van de toewijzing van woonruimte zoals bedoeld in de Huisvestingsverordening;</text:p>
              </text:list-item>
              <text:list-item text:style-override="id1-3-2-2-3-3">
                <text:number>2.</text:number>
                <text:p text:style-name="al">De commissie verstrekt het besluit als bedoeld in lid 1 aan de deelnemende gemeente dan wel aan de corporatie.</text:p>
              </text:list-item>
            </text:list>
          </text:section>
          <text:section text:name="artikel_id1-3-2-2-4" text:style-name="artikel">
            <text:p text:style-name="artikel_kop_titel"><text:span text:style-name="artikel_kop_label">Artikel</text:span> <text:span text:style-name="artikel_kop_nr">3</text:span> Samenstelling van de commissie en benoeming</text:p>
            <text:list text:style-name="id1-3-2-2-4-2">
              <text:list-item text:style-override="id1-3-2-2-4-2">
                <text:number>1.</text:number>
                <text:p text:style-name="al">De commissie bestaat uit een voorzitter en drie leden;</text:p>
              </text:list-item>
              <text:list-item text:style-override="id1-3-2-2-4-3">
                <text:number>2.</text:number>
                <text:p text:style-name="al">Naast de voorzitter en de drie leden zoals genoemd in artikel 3 eerste lid, wordt ten minste één plaatsvervangend lid aangewezen;</text:p>
              </text:list-item>
              <text:list-item text:style-override="id1-3-2-2-4-4">
                <text:number>3.</text:number>
                <text:p text:style-name="al">De voorzitter, de leden en een of meer plaatsvervangende leden van de commissie worden, gehoord de deelnemende gemeenten, (her)benoemd, geschorst en ontslagen door burgemeester en wethouders van Hoorn;</text:p>
              </text:list-item>
              <text:list-item text:style-override="id1-3-2-2-4-5">
                <text:number>4.</text:number>
                <text:p text:style-name="al">De voorzitter en (plaatsvervangende) leden worden benoemd op basis van hun deskundigheid.</text:p>
              </text:list-item>
            </text:list>
          </text:section>
          <text:section text:name="artikel_id1-3-2-2-5" text:style-name="artikel">
            <text:p text:style-name="artikel_kop_titel"><text:span text:style-name="artikel_kop_label">Artikel</text:span> <text:span text:style-name="artikel_kop_nr">4</text:span> Zittingsduur</text:p>
            <text:list text:style-name="id1-3-2-2-5-2">
              <text:list-item text:style-override="id1-3-2-2-5-2">
                <text:number>1.</text:number>
                <text:p text:style-name="al">De benoeming van de voorzitter, leden en de plaatsvervangende leden geschiedt voor een periode van vier jaar.</text:p>
              </text:list-item>
              <text:list-item text:style-override="id1-3-2-2-5-3">
                <text:number>2.</text:number>
                <text:p text:style-name="al">Alle leden van de commissie zijn eenmaal herbenoembaar voor een periode van vier jaar.</text:p>
              </text:list-item>
            </text:list>
          </text:section>
          <text:section text:name="artikel_id1-3-2-2-6" text:style-name="artikel">
            <text:p text:style-name="artikel_kop_titel"><text:span text:style-name="artikel_kop_label">Artikel</text:span> <text:span text:style-name="artikel_kop_nr">5</text:span> Beëindiging lidmaatschap</text:p>
            <text:list text:style-name="id1-3-2-2-6-2">
              <text:list-item text:style-override="id1-3-2-2-6-2">
                <text:number>1.</text:number>
                <text:p text:style-name="al">Het lidmaatschap van de commissie eindigt, buiten het geval van afloop van de zittingsperiode of schriftelijk op eigen verzoek.</text:p>
              </text:list-item>
              <text:list-item text:style-override="id1-3-2-2-6-3">
                <text:number>2.</text:number>
                <text:p text:style-name="al">Burgemeester en wethouders van de gemeente Hoorn, gehoord de deelnemende gemeenten, kunnen in het geval van kennelijk disfunctioneren of het frequent niet feitelijk deelnemen aan het werk van de commissie, de voorzitter of een (plaatsvervangend) lid vóór afloop van de benoemingstermijn ontslag verlenen. De betrokkene wordt voorafgaande aan een zodanig ontslagbesluit in de gelegenheid gesteld te worden gehoord, tenzij de omstandigheden daartoe een beletsel vormen.</text:p>
              </text:list-item>
              <text:list-item text:style-override="id1-3-2-2-6-4">
                <text:number>3.</text:number>
                <text:p text:style-name="al">De aftredende voorzitter en (plaatsvervangende) leden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6</text:span> Voorzitter</text:p>
            <text:list text:style-name="id1-3-2-2-7-2">
              <text:list-item text:style-override="id1-3-2-2-7-2">
                <text:number>1.</text:number>
                <text:p text:style-name="al">De voorzitter is belast met het oproepen voor de vergaderingen, de leiding van de vergaderingen van de commissie en de naleving van dit reglement.</text:p>
              </text:list-item>
              <text:list-item text:style-override="id1-3-2-2-7-3">
                <text:number>2.</text:number>
                <text:p text:style-name="al">De voorzitter draagt zorg voor een deugdelijke verslaglegging van de vergadering</text:p>
              </text:list-item>
              <text:list-item text:style-override="id1-3-2-2-7-4">
                <text:number>3.</text:number>
                <text:p text:style-name="al">De commissie regelt de vervanging van de voorzitter.</text:p>
              </text:list-item>
            </text:list>
          </text:section>
          <text:section text:name="artikel_id1-3-2-2-8" text:style-name="artikel">
            <text:p text:style-name="artikel_kop_titel"><text:span text:style-name="artikel_kop_label">Artikel</text:span> <text:span text:style-name="artikel_kop_nr">7</text:span> Secretariaat</text:p>
            <text:list text:style-name="id1-3-2-2-8-2">
              <text:list-item text:style-override="id1-3-2-2-8-2">
                <text:number>1.</text:number>
                <text:p text:style-name="al">Het secretariaat wordt uitgevoerd door of namens het college van burgemeester en wethouders van Hoorn.</text:p>
              </text:list-item>
              <text:list-item text:style-override="id1-3-2-2-8-3">
                <text:number>2.</text:number>
                <text:p text:style-name="al">Het college van burgemeester en wethouders van Hoorn wijst een ambtelijk secretaris en een plaatsvervangend ambtelijk secretaris aan. De (plaatsvervangend) secretaris is geen lid van de commissie en heeft geen stemrecht.</text:p>
              </text:list-item>
            </text:list>
          </text:section>
          <text:section text:name="artikel_id1-3-2-2-9" text:style-name="artikel">
            <text:p text:style-name="artikel_kop_titel"><text:span text:style-name="artikel_kop_label">Artikel</text:span> <text:span text:style-name="artikel_kop_nr">8</text:span> Vergaderingen</text:p>
            <text:list text:style-name="id1-3-2-2-9-2">
              <text:list-item text:style-override="id1-3-2-2-9-2">
                <text:number>1.</text:number>
                <text:p text:style-name="al">De vergaderingen van de commissie hebben een besloten karakter.</text:p>
              </text:list-item>
              <text:list-item text:style-override="id1-3-2-2-9-3">
                <text:number>2.</text:number>
                <text:p text:style-name="al">De vergaderingen vinden in de regel plaats in het gemeentehuis van Hoorn</text:p>
              </text:list-item>
            </text:list>
          </text:section>
          <text:section text:name="artikel_id1-3-2-2-10" text:style-name="artikel">
            <text:p text:style-name="artikel_kop_titel"><text:span text:style-name="artikel_kop_label">Artikel</text:span> <text:span text:style-name="artikel_kop_nr">9</text:span> Quorum</text:p>
            <text:list text:style-name="id1-3-2-2-10-2">
              <text:list-item text:style-override="id1-3-2-2-10-2">
                <text:number>1.</text:number>
                <text:p text:style-name="al">De vergaderingen van de commissie worden niet gehouden als niet ten minste drie leden zijn opgekomen. Dit moet blijken uit de door de secretaris aan te houden presentielijst;</text:p>
              </text:list-item>
              <text:list-item text:style-override="id1-3-2-2-10-3">
                <text:number>2.</text:number>
                <text:p text:style-name="al">Indien het in het eerste lid vermelde aantal leden niet is opgekomen, kan de voorzitter zo nodig een nieuwe vergadering beleggen. Deze nieuwe vergadering wordt niet eerder belegd dan binnen 24 uur na het bezorgen van de uitnodiging. Wanneer ook dan niet het vereiste aantal leden is opgekomen, wordt over aan de orde zijnde zaken een besluit genomen ongeacht het aantal aanwezige leden.</text:p>
              </text:list-item>
            </text:list>
          </text:section>
          <text:section text:name="artikel_id1-3-2-2-11" text:style-name="artikel">
            <text:p text:style-name="artikel_kop_titel"><text:span text:style-name="artikel_kop_label">Artikel</text:span> <text:span text:style-name="artikel_kop_nr">10</text:span> Stemming</text:p>
            <text:list text:style-name="id1-3-2-2-11-2">
              <text:list-item text:style-override="id1-3-2-2-11-2">
                <text:number>1.</text:number>
                <text:p text:style-name="al">Voor het tot stand komen van een besluit wordt een gewone meerderheid vereist van de leden die aan de stemming hebben deelgenomen. Over alle zaken wordt mondeling en bij hoofdelijke oproeping gestemd. Indien de stemmen staken heeft de voorzitter een beslissende stem.</text:p>
              </text:list-item>
              <text:list-item text:style-override="id1-3-2-2-11-3">
                <text:number>2.</text:number>
                <text:p text:style-name="al">De commissie kan de voorzitter machtigen om bepaalde vooraf omschreven situaties namens de commissie en buiten de vergadering af te handelen. Een overzicht van de op deze wijze afgehandelde aanvragen wordt maandelijks ter kennis gebracht van de commissie.</text:p>
              </text:list-item>
            </text:list>
          </text:section>
          <text:section text:name="artikel_id1-3-2-2-12" text:style-name="artikel">
            <text:p text:style-name="artikel_kop_titel"><text:span text:style-name="artikel_kop_label">Artikel</text:span> <text:span text:style-name="artikel_kop_nr">11</text:span> Besluiten en adviezen</text:p>
            <text:list text:style-name="id1-3-2-2-12-2">
              <text:list-item text:style-override="id1-3-2-2-12-2">
                <text:number>1.</text:number>
                <text:p text:style-name="al">De commissie brengt haar besluit c.q. advies binnen 6 weken na ontvangst van de aanvraag schriftelijk uit aan de aanvrager van de urgentie en aan de instantie die de taak van woningtoewijzing in de desbetreffende gemeente uitvoert, zijnde het college van burgemeester en wethouders of de woningcorporatie.</text:p>
              </text:list-item>
              <text:list-item text:style-override="id1-3-2-2-12-3">
                <text:number>2.</text:number>
                <text:p text:style-name="al">De in het eerste lid genoemde termijn kan met 3 weken worden verlengd indien de beslissing op het besluit of advies wordt aangehouden vanwege de aanlevering van noodzakelijk geachte stukken.</text:p>
              </text:list-item>
              <text:list-item text:style-override="id1-3-2-2-12-4">
                <text:number>3.</text:number>
                <text:p text:style-name="al">Indien de minderheid dit verlangt, maakt de commissie bij het uitbrengen van haar besluit of advies tevens de opvatting van die minderheid kenbaar.</text:p>
              </text:list-item>
            </text:list>
          </text:section>
          <text:section text:name="artikel_id1-3-2-2-13" text:style-name="artikel">
            <text:p text:style-name="artikel_kop_titel"><text:span text:style-name="artikel_kop_label">Artikel</text:span> <text:span text:style-name="artikel_kop_nr">12</text:span> Niet deelnemen aan de behandeling</text:p>
            <text:p text:style-name="al">Leden van de commissie nemen niet deel aan de behandeling van de stemming over een urgentieaanvraag indien hun onpartijdigheid in het geding kan zijn. Zo nodig laten leden zich vervangen door niet-partijdige plaatsvervangende leden.</text:p>
          </text:section>
          <text:section text:name="artikel_id1-3-2-2-14" text:style-name="artikel">
            <text:p text:style-name="artikel_kop_titel"><text:span text:style-name="artikel_kop_label">Artikel</text:span> <text:span text:style-name="artikel_kop_nr">13</text:span> Voorbereiding</text:p>
            <text:p text:style-name="al">De aanvraag waarover de commissie een besluit moet uitbrengen wordt voorbereid door de secretaris, als bedoeld in artikel 7, waarbij de commissie nadere richtlijnen kan geven.</text:p>
          </text:section>
          <text:section text:name="artikel_id1-3-2-2-15" text:style-name="artikel">
            <text:p text:style-name="artikel_kop_titel"><text:span text:style-name="artikel_kop_label">Artikel</text:span> <text:span text:style-name="artikel_kop_nr">14</text:span> Horen van belanghebbende</text:p>
            <text:list text:style-name="id1-3-2-2-15-2">
              <text:list-item text:style-override="id1-3-2-2-15-2">
                <text:number>1.</text:number>
                <text:p text:style-name="al">De voorzitter bepaalt in samenspraak met de secretaris of de belanghebbende zal worden uitgenodigd om te worden gehoord in een vergadering van de commissie.</text:p>
              </text:list-item>
              <text:list-item text:style-override="id1-3-2-2-15-3">
                <text:number>2.</text:number>
                <text:p text:style-name="al">Indien belanghebbende wordt gehoord zoals bedoeld in het eerste lid wordt zo spoedig mogelijk doch in ieder geval 7 dagen voor de aanvang van de vergadering belanghebbende schriftelijk uitgenodigd. Binnen 2 dagen na deze uitnodiging kan belanghebbende aan de secretaris verzoeken de behandeling uit te stellen naar een volgende vergadering.</text:p>
              </text:list-item>
              <text:list-item text:style-override="id1-3-2-2-15-4">
                <text:number>3.</text:number>
                <text:p text:style-name="al">De belanghebbende kan zich laten bijstaan of vertegenwoordigen. Hiervoor is een schriftelijke verklaring van de belanghebbende nodig indien belanghebbende tijdens de zitting zelf niet aanwezig is. Voor zover hier kosten aan verbonden zijn, komen deze voor rekening van de belanghebbende.</text:p>
              </text:list-item>
              <text:list-item text:style-override="id1-3-2-2-15-5">
                <text:number>4.</text:number>
                <text:p text:style-name="al">Indien belanghebbende wordt gehoord zoals bedoeld in het eerste lid vormt de commissie zich daarna en zonder bijzijn van belanghebbende een oordeel over de urgentieaanvraag.</text:p>
              </text:list-item>
              <text:list-item text:style-override="id1-3-2-2-15-6">
                <text:number>5.</text:number>
                <text:p text:style-name="al">De voorzitter is bevoegd in geval van bijzondere redenen afwijkingen toe te staan van de termijnen genoemd in het tweede lid van dit artikel.</text:p>
              </text:list-item>
            </text:list>
          </text:section>
          <text:section text:name="artikel_id1-3-2-2-16" text:style-name="artikel">
            <text:p text:style-name="artikel_kop_titel"><text:span text:style-name="artikel_kop_label">Artikel</text:span> <text:span text:style-name="artikel_kop_nr">15</text:span> Geheimhouding</text:p>
            <text:list text:style-name="id1-3-2-2-16-2">
              <text:list-item text:style-override="id1-3-2-2-16-2">
                <text:number>1.</text:number>
                <text:p text:style-name="al">De leden en plaatsvervangende leden van de commissie, de secretaris en verder iedereen die bij de behandeling is betrokken, zijn gehouden of worden verplicht tot geheimhouding van wat hen, in het kader van hun werkzaamheden, ter kennis komt.</text:p>
              </text:list-item>
              <text:list-item text:style-override="id1-3-2-2-16-3">
                <text:number>2.</text:number>
                <text:p text:style-name="al">De plicht tot geheimhouding eindigt niet na beëindiging van het lidmaatschap van de commissie of het beëindigen van de activiteiten zoals bedoeld in lid 1.</text:p>
              </text:list-item>
            </text:list>
          </text:section>
          <text:section text:name="artikel_id1-3-2-2-17" text:style-name="artikel">
            <text:p text:style-name="artikel_kop_titel"><text:span text:style-name="artikel_kop_label">Artikel</text:span> <text:span text:style-name="artikel_kop_nr">16</text:span> Vergoeding</text:p>
            <text:list text:style-name="id1-3-2-2-17-2">
              <text:list-item text:style-override="id1-3-2-2-17-2">
                <text:number>1.</text:number>
                <text:p text:style-name="al">Elk lid van de commissie ontvangt voor het deelnemen aan een vergadering van de commissie een vergoeding waarvan de hoogte door burgemeester en wethouders van Hoorn wordt vastgesteld.</text:p>
              </text:list-item>
              <text:list-item text:style-override="id1-3-2-2-17-3">
                <text:number>2.</text:number>
                <text:p text:style-name="al">De voorzitter ontvangt 5/3 van de vergoeding van het in lid 1 omschreven bedrag.</text:p>
              </text:list-item>
              <text:list-item text:style-override="id1-3-2-2-17-4">
                <text:number>3.</text:number>
                <text:p text:style-name="al">Aan elk lid van de commissie worden de in redelijkheid te maken reiskosten voor het bijwonen van vergaderingen vergoed in het geval het commissielid woonachtig is buiten de gemeente Hoorn. De vergoeding betreft:</text:p>
                <text:list text:style-name="id1-3-2-2-17-4-3">
                  <text:list-item text:style-override="id1-3-2-2-17-4-3-1">
                    <text:number>a.</text:number>
                    <text:p text:style-name="al">bij gebruik van openbare middelen van vervoer: een volledige vergoeding van de gemaakte reiskosten, inclusief een eventuele treinreis per 1<text:span text:style-name="sup">e</text:span> klasse;</text:p>
                  </text:list-item>
                  <text:list-item text:style-override="id1-3-2-2-17-4-3-2">
                    <text:number>b.</text:number>
                    <text:p text:style-name="al">bij gebruik van een eigen motorvoertuig of bromfiets: een vergoeding van de reiskosten overeenkomstig de bedragen in artikel 2 van de Reisregeling binnenland. Voor het berekenen van de afstand in kilometers wordt gebruik gemaakt van een routeplanner googlemaps die de afstand in snelste tijd berekent.</text:p>
                  </text:list-item>
                </text:list>
              </text:list-item>
              <text:list-item text:style-override="id1-3-2-2-17-5">
                <text:number>4.</text:number>
                <text:p text:style-name="al">De hiervoor genoemde vergoedingen worden per kwartaal toegekend op basis van de ondertekende registraties in het presentieboek.</text:p>
              </text:list-item>
            </text:list>
          </text:section>
          <text:section text:name="artikel_id1-3-2-2-18" text:style-name="artikel">
            <text:p text:style-name="artikel_kop_titel"><text:span text:style-name="artikel_kop_label">Artikel</text:span> <text:span text:style-name="artikel_kop_nr">17</text:span> Kosten</text:p>
            <text:p text:style-name="al">Alle kosten die verband houden met het functioneren van de commissie worden door de gemeente Hoorn in rekening gebracht bij de deelnemende gemeenten op de wijze zoals geregeld in de gemeenschappelijke regeling ‘Ondersteuning bestuurlijke samenwerking Westfriesland 2005’.</text:p>
          </text:section>
          <text:section text:name="artikel_id1-3-2-2-19" text:style-name="artikel">
            <text:p text:style-name="artikel_kop_titel"><text:span text:style-name="artikel_kop_label">Artikel</text:span> <text:span text:style-name="artikel_kop_nr">18</text:span> Onvoorziene gevallen</text:p>
            <text:p text:style-name="al">In gevallen waarin dit reglement niet voorziet beslist het college van burgemeester en wethouders van Hoorn.</text:p>
          </text:section>
          <text:section text:name="artikel_id1-3-2-2-20" text:style-name="artikel">
            <text:p text:style-name="artikel_kop_titel"><text:span text:style-name="artikel_kop_label">Artikel</text:span> <text:span text:style-name="artikel_kop_nr">19</text:span> Benoemde leden</text:p>
            <text:p text:style-name="al">De benoeming, de zittingsduur en het rooster van aftreden van de leden dat op basis van het onder punt 2 van dit besluit bedoelde reglement heeft plaatsgevonden dan wel is vastgesteld, blijft na intrekking van het in punt 1 van dit besluit bedoelde reglement in stand. </text:p>
          </text:section>
          <text:section text:name="artikel_id1-3-2-2-21" text:style-name="artikel">
            <text:p text:style-name="artikel_kop_titel"><text:span text:style-name="artikel_kop_label">Artikel</text:span> <text:span text:style-name="artikel_kop_nr">20</text:span> Jaarverslag</text:p>
            <text:p text:style-name="al">De commissie brengt uiterlijk in mei van het jaar volgend op het verslagjaar aan het bevoegd gezag verslag uit van haar werkzaamheden in het voorafgaande kalenderjaar. Het verslag wordt door de colleges van burgemeesters en wethouders ter kennisname aan hun gemeenteraad gezonden.</text:p>
          </text:section>
          <text:section text:name="artikel_id1-3-2-2-22" text:style-name="artikel">
            <text:p text:style-name="artikel_kop_titel"><text:span text:style-name="artikel_kop_label">Artikel</text:span> <text:span text:style-name="artikel_kop_nr">21</text:span> Citeerartikel en inwerkingtreding</text:p>
            <text:p text:style-name="al">Dit reglement kan worden aangehaald als: ‘Reglement Regionale Urgentiecommissie Woningtoewijzing Westfriesland 2015´ en treedt in werking de dag na bekendmaking in het Gemeenteblad door het college van burgemeester en wethouders van Hoorn.</text:p>
            <text:p text:style-name="al">De Gemeentebladen kunnen worden geraadpleegd: onder Openbare Bekendmakingen op de website van de gemeente Hoorn, bij de leestafel in de centrale hal van het stadhuis Nieuwe Steen 1 en middels publicatie in Westfriesland op Zonda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
                      Nr. 76767</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67</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67</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Regionale Urgentiecommissie Westfries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67</meta:user-defined>
    <meta:user-defined meta:name="OVERHEIDop.GmbID/DC.identifier">gmb-2015-76767</meta:user-defined>
    <meta:user-defined meta:name="OVERHEID.Gemeente/DC.creator">Hoorn</meta:user-defined>
    <meta:user-defined meta:name="OVERHEID.TaxonomieBeleidsagenda/OVERHEID.category">Huisvesting | Organisatie en beleid</meta:user-defined>
    <meta:user-defined meta:name="OVERHEIDop.referentienummer">118839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rn</meta:user-defined>
    <meta:user-defined meta:name="OVERHEIDgvop.Informatietype/DC.type">Overige besluiten van algemene strekking</meta:user-defined>
    <meta:user-defined meta:name="OVERHEID.Gemeente/DCTERMS.publisher">Hoorn</meta:user-defined>
    <meta:user-defined meta:name="OVERHEID.Gemeente/DC.spatial">Hoorn</meta:user-defined>
    <meta:user-defined meta:name="OVERHEIDop.versieInformatie"/>
  </office:meta>
</office:document-meta>
</file>