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Evenementenbelei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035929</text:p>
            <text:p text:style-name="common-al">Gelezen het voorstel van Veiligheid, Vergunningen en Handhaving Team Veiligheid </text:p>
            <text:list text:style-name="id1-3-2-2-1-3">
              <text:list-item text:style-override="id1-3-2-2-1-3-1">
                <text:number>-</text:number>
                <text:p text:style-name="al">ten aanzien van de actualisatie Evenementenbeleid 2013.</text:p>
              </text:list-item>
            </text:list>
            <text:p text:style-name="common-al">d.d. 3-2-2015</text:p>
            <text:p text:style-name="common-al">betreft: </text:p>
            <text:p text:style-name="common-al">In 2013 is nieuw evenementenbeleid vastgesteld. Dit beleid behoeft op één punt aanpassing.</text:p>
            <text:p text:style-name="common-al">De burgemeester van de gemeente Hoorn besluit: </text:p>
            <text:p text:style-name="common-al">Het Evenementenbeleid 2013 aanpassen op het onderdeel Hoofdstuk 5, begrenzing naar categorie en locatie, punt d, eindtijden door het toevoegen van de volgende tekst: ” Voor de kermis gelden andere eindtijden. Deze zijn vastgelegd in de kermisverhuurvoorwaarden. Voor evenementen op en gelijktijdig met de kermis mogen dezelfde eindtijden worden gehanteerd. Dit betreft op zondag t/m donderdag een eindtijd van 24.00 uur en op vrijdag en zaterdag een eindtijd van 01.00 uur”.</text:p>
            <text:p text:style-name="common-al">te bepalen dat bovenstaand wordt bekendgemaakt:</text:p>
            <text:p text:style-name="last-al">door opname in het Gemeentebl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
                      Nr. 7421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en Evenementenbelei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14</meta:user-defined>
    <meta:user-defined meta:name="OVERHEIDop.GmbID/DC.identifier">gmb-2015-74214</meta:user-defined>
    <meta:user-defined meta:name="OVERHEID.Gemeente/DC.creator">Hoorn</meta:user-defined>
    <meta:user-defined meta:name="OVERHEID.TaxonomieBeleidsagenda/OVERHEID.category">Openbare orde en veiligheid | Organisatie en beleid</meta:user-defined>
    <meta:user-defined meta:name="OVERHEIDop.referentienummer">1035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rn</meta:user-defined>
    <meta:user-defined meta:name="OVERHEIDgvop.Informatietype/DC.type">Beleidsregels</meta:user-defined>
    <meta:user-defined meta:name="OVERHEID.Gemeente/DCTERMS.publisher">Hoorn</meta:user-defined>
    <meta:user-defined meta:name="OVERHEID.Gemeente/DC.spatial">Hoorn</meta:user-defined>
    <meta:user-defined meta:name="OVERHEIDop.versieInformatie"/>
  </office:meta>
</office:document-meta>
</file>