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style:style style:family="table-column" style:parent-style-name="colspec" style:name="id1-3-2-2-2-2-1-1-2-1-1">
      <style:table-column-properties/>
    </style:style>
    <style:style style:family="table-column" style:parent-style-name="colspec" style:name="id1-3-2-2-2-2-1-1-2-1-2">
      <style:table-column-properties/>
    </style:style>
    <style:style style:family="table-column" style:parent-style-name="colspec" style:name="id1-3-2-2-2-2-1-1-2-1-3">
      <style:table-column-properties/>
    </style: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style:style style:family="table-column" style:parent-style-name="colspec" style:name="id1-3-2-2-3-2-1-1-2-1-1">
      <style:table-column-properties/>
    </style:style>
    <style:style style:family="table-column" style:parent-style-name="colspec" style:name="id1-3-2-2-3-2-1-1-2-1-2">
      <style:table-column-properties/>
    </style:style>
    <style:style style:family="table-column" style:parent-style-name="colspec" style:name="id1-3-2-2-3-2-1-1-2-1-3">
      <style:table-column-properties/>
    </style:style>
    <text:list-style style:name="id1-3-2-2-4-2-1">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style:style style:family="table-column" style:parent-style-name="colspec" style:name="id1-3-2-2-4-2-1-1-2-1-1">
      <style:table-column-properties/>
    </style:style>
    <style:style style:family="table-column" style:parent-style-name="colspec" style:name="id1-3-2-2-4-2-1-1-2-1-2">
      <style:table-column-properties/>
    </style:style>
    <style:style style:family="table-column" style:parent-style-name="colspec" style:name="id1-3-2-2-4-2-1-1-2-1-3">
      <style:table-column-properties/>
    </style: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office:automatic-styles>
  <office:body>
    <office:text>
      <text:p text:style-name="new_page_staatscourant"/>
      <text:p text:style-name="single-kop-titel">Aanpassen van het Besluit nadere regels Zorg voor Jeugd gemeente Hoorn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Zaaknummer: 1170212</text:p>
              <text:p text:style-name="al"/>
              <text:p text:style-name="al">Vaststellen tarieven Persoonsgebonden budget jeugd</text:p>
              <text:p text:style-name="al"/>
              <text:p text:style-name="al">Het college van burgemeester en wethouders van de gemeente Hoorn,</text:p>
              <text:list text:style-name="id1-3-2-2-1-2-6">
                <text:list-item text:style-override="id1-3-2-2-1-2-6-1">
                  <text:number>-</text:number>
                  <text:p text:style-name="al">gelezen het voorstel van Stadsontwikkeling Jeugd, Onderwijs en Samenleving </text:p>
                </text:list-item>
              </text:list>
              <text:p text:style-name="al">gelet op:</text:p>
              <text:list text:style-name="id1-3-2-2-1-2-8">
                <text:list-item text:style-override="id1-3-2-2-1-2-8-1">
                  <text:number>-</text:number>
                  <text:p text:style-name="al">de Jeugdwet, de Verordening Zorg voor Jeugd gemeente Hoorn 2015 en het Besluit nadere regels Zorg voor Jeugd gemeente Hoorn 2015, </text:p>
                </text:list-item>
              </text:list>
              <text:p text:style-name="al">Besluit: </text:p>
              <text:p text:style-name="al">tot het aanpassen van het Besluit nadere regels Zorg voor Jeugd gemeente Hoorn 2015. </text:p>
            </text:section>
            <text:section text:name="artikel_id1-3-2-2-1-3" text:style-name="artikel">
              <text:p text:style-name="artikel_kop_titel"><text:span text:style-name="artikel_kop_label">Artikel</text:span> <text:span text:style-name="artikel_kop_nr">1.</text:span> </text:p>
              <text:p text:style-name="al">Artikel 18, lid 4 en 5 komen te vervallen. </text:p>
            </text:section>
            <text:section text:name="artikel_id1-3-2-2-1-4" text:style-name="artikel">
              <text:p text:style-name="artikel_kop_titel"><text:span text:style-name="artikel_kop_label">Artikel</text:span> <text:span text:style-name="artikel_kop_nr">2.</text:span> </text:p>
              <text:p text:style-name="al">Na artikel 18 wordt een nieuw artikel ingevoegd, luidende:</text:p>
            </text:section>
            <text:section text:name="artikel_id1-3-2-2-1-5" text:style-name="artikel">
              <text:p text:style-name="artikel_kop_titel"><text:span text:style-name="artikel_kop_label">Artikel</text:span> <text:span text:style-name="artikel_kop_nr">18A.</text:span> Pgb voor begeleiding en kortdurend verblijf.</text:p>
              <text:list text:style-name="id1-3-2-2-1-5-2">
                <text:list-item text:style-override="id1-3-2-2-1-5-2-1">
                  <text:number>1.</text:number>
                  <text:p text:style-name="al">De hoogte van het pgb waarmee diensten worden ingekocht bij een persoon die niet als professionele zorgverlener wordt aangemerkt of een persoon uit het sociale netwerk van de cliënt bedraagt maximaal het op grond van de Wet langdurige zorg geldende pgb-tarief voor hulp van niet-professionele zorgverleners. Het bijbehorende uurtarief voor 2015 is maximaal € 20,00;</text:p>
                </text:list-item>
                <text:list-item text:style-override="id1-3-2-2-1-5-2-2">
                  <text:number>2.</text:number>
                  <text:p text:style-name="al">De hoogte van het pgb waarmee begeleiding en kortdurend verblijf wordt ingekocht bij een professionele zorgverlener die werkzaam is voor een instelling, bedraagt niet meer dan 100% van het laagste tarief waarvoor de gemeente deze diensten heeft ingekocht.</text:p>
                </text:list-item>
              </text:list>
              <text:p text:style-name="al">De bijbehorende tarieven voor begeleiding en kortdurend verblijf zijn voor 2015:</text:p>
            </text:section>
            <text:p text:style-name="hoofdstuk_bottom"/>
          </text:section>
          <text:section text:name="hoofdstuk_id1-3-2-2-2" text:style-name="hoofdstuk">
            <text:p text:style-name="hoofdstuk_kop">Begeleiding Groep</text:p>
            <text:section text:name="structuurtekst_id1-3-2-2-2-2" text:style-name="structuurtekst">
              <text:list text:style-name="id1-3-2-2-2-2-1">
                <text:list-item text:style-override="id1-3-2-2-2-2-1-1">
                  <text:number/>
                  <text:p><draw:frame><draw:text-box><text:section text:name="table_id1-3-2-2-2-2-1-1-2" text:style-name="table"><text:p text:style-name="table_top"/>
                  <table:table table:style-name="tgroup">
                    <table:table-column table:style-name="id1-3-2-2-2-2-1-1-2-1-1"/>
                    <table:table-column table:style-name="id1-3-2-2-2-2-1-1-2-1-2"/>
                    <table:table-column table:style-name="id1-3-2-2-2-2-1-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eleiding Groep - Geestelijke GezondheidsZorg </text:p>
                        </table:table-cell>
                        <table:table-cell table:style-name="entry" table:number-rows-spanned="1" table:number-columns-spanned="1">
                          <text:p text:style-name="table_al">€ 9,41 per uur</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geleiding Groep - Lichamelijke en /of Verstandelijk Gehandicapten </text:p>
                        </table:table-cell>
                        <table:table-cell table:style-name="entry" table:number-rows-spanned="1" table:number-columns-spanned="1">
                          <text:p text:style-name="table_al">€ 36,18 per dagdee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geleiding Groep Plustarief - Lichamelijk en/of Verstandelijk</text:p>
                        </table:table-cell>
                        <table:table-cell table:style-name="entry" table:number-rows-spanned="1" table:number-columns-spanned="1">
                          <text:p text:style-name="table_al">€ 64,18 per dagd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geleiding Groep Somatiek - Lichamelijk en/of Verstandelijk Gehandicapten </text:p>
                        </table:table-cell>
                        <table:table-cell table:style-name="entry" table:number-rows-spanned="1" table:number-columns-spanned="1">
                          <text:p text:style-name="table_al">€ 57,00 per dagdeel </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Begeleiding individueel</text:p>
            <text:section text:name="structuurtekst_id1-3-2-2-3-2" text:style-name="structuurtekst">
              <text:list text:style-name="id1-3-2-2-3-2-1">
                <text:list-item text:style-override="id1-3-2-2-3-2-1-1">
                  <text:number/>
                  <text:p><draw:frame><draw:text-box><text:section text:name="table_id1-3-2-2-3-2-1-1-2" text:style-name="table"><text:p text:style-name="table_top"/>
                  <table:table table:style-name="tgroup">
                    <table:table-column table:style-name="id1-3-2-2-3-2-1-1-2-1-1"/>
                    <table:table-column table:style-name="id1-3-2-2-3-2-1-1-2-1-2"/>
                    <table:table-column table:style-name="id1-3-2-2-3-2-1-1-2-1-3"/>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geleiding individueel </text:p>
                        </table:table-cell>
                        <table:table-cell table:style-name="entry" table:number-rows-spanned="1" table:number-columns-spanned="1">
                          <text:p text:style-name="table_al">€ 47,20 per uur</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Begeleiding Individueel plustarief - Geestelijke Gezondheidzorg</text:p>
                        </table:table-cell>
                        <table:table-cell table:style-name="entry" table:number-rows-spanned="1" table:number-columns-spanned="1">
                          <text:p text:style-name="table_al">€ 78,15 per uu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geliding Individueel plustarief - Lichamelijke en /of Verstandelijk Gehandicapten, aangeboren hersenletsel</text:p>
                        </table:table-cell>
                        <table:table-cell table:style-name="entry" table:number-rows-spanned="1" table:number-columns-spanned="1">
                          <text:p text:style-name="table_al">€ 78,15 uur</text:p>
                        </table:table-cell>
                      </table:table-row>
                    
                  </table:table>
                <text:p text:style-name="table_bottom"/></text:section></draw:text-box></draw:frame></text:p>
                  <text:p text:style-name="al"/>
                </text:list-item>
              </text:list>
            </text:section>
            <text:p text:style-name="hoofdstuk_bottom"/>
          </text:section>
          <text:section text:name="hoofdstuk_id1-3-2-2-4" text:style-name="hoofdstuk">
            <text:p text:style-name="hoofdstuk_kop">Kortdurend verblijf</text:p>
            <text:section text:name="structuurtekst_id1-3-2-2-4-2" text:style-name="structuurtekst">
              <text:list text:style-name="id1-3-2-2-4-2-1">
                <text:list-item text:style-override="id1-3-2-2-4-2-1-1">
                  <text:number/>
                  <text:p><draw:frame><draw:text-box><text:section text:name="table_id1-3-2-2-4-2-1-1-2" text:style-name="table"><text:p text:style-name="table_top"/>
                  <table:table table:style-name="tgroup">
                    <table:table-column table:style-name="id1-3-2-2-4-2-1-1-2-1-1"/>
                    <table:table-column table:style-name="id1-3-2-2-4-2-1-1-2-1-2"/>
                    <table:table-column table:style-name="id1-3-2-2-4-2-1-1-2-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ortdurend verblijf - Lichamelijk en/of Verstandelijk Gehandicapten</text:p>
                        </table:table-cell>
                        <table:table-cell table:style-name="entry" table:number-rows-spanned="1" table:number-columns-spanned="1">
                          <text:p text:style-name="table_al">€ 24,60 per dag</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Kortdurend verblijf - Geestelijke GezondheidsZorg </text:p>
                        </table:table-cell>
                        <table:table-cell table:style-name="entry" table:number-rows-spanned="1" table:number-columns-spanned="1">
                          <text:p text:style-name="table_al">€ 20,85 per da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oer </text:p>
                        </table:table-cell>
                        <table:table-cell table:style-name="entry" table:number-rows-spanned="1" table:number-columns-spanned="1">
                          <text:p text:style-name="table_al">€ 20,00 per retour</text:p>
                        </table:table-cell>
                      </table:table-row>
                    
                  </table:table>
                <text:p text:style-name="table_bottom"/></text:section></draw:text-box></draw:frame></text:p>
                  <text:p text:style-name="al"/>
                </text:list-item>
              </text:list>
              <text:list text:style-name="id1-3-2-2-4-2-2">
                <text:list-item text:style-override="id1-3-2-2-4-2-2-1">
                  <text:number>3.</text:number>
                  <text:p text:style-name="al">Bij het vaststellen van de hoogte van het pgb wordt rekening gehouden met de wijze waarop en voor welk bedrag de cliënt in voorafgaande jaren in staat was vergelijkbare ondersteuning met een pgb zorg in te kopen;</text:p>
                </text:list-item>
                <text:list-item text:style-override="id1-3-2-2-4-2-2-2">
                  <text:number>4.</text:number>
                  <text:p text:style-name="al">Bij het vaststellen van de hoogte van het pgb wordt rekening gehouden met de omstandigheid dat de professionele zorgverlener voor een instelling of als zelfstandige werkt; </text:p>
                </text:list-item>
                <text:list-item text:style-override="id1-3-2-2-4-2-2-3">
                  <text:number>5.</text:number>
                  <text:p text:style-name="al">Het pgb voor begeleiding groep en kortdurend verblijf zijn inclusief de kosten van vervoer van en naar de locatie. Indien aanvrager permanent afhankelijk is van een rolstoel wordt het pg verhoogd met maximaal € 10 per rit;</text:p>
                </text:list-item>
                <text:list-item text:style-override="id1-3-2-2-4-2-2-4">
                  <text:number>6.</text:number>
                  <text:p text:style-name="al">Het college onderzoekt of de aanvrager met het toe te kennen pgb redelijkerwijs in staat is de geïndiceerde begeleiding of kortdurend verblijf in te kopen. Wanneer het toe te kennen pgb budget onvoldoende blijkt, bestaat in lid 2 de mogelijkheid om het bedrag tot 100% laagste ZIN tarief te verhogen.</text:p>
                </text:list-item>
              </text:list>
              <text:list text:style-name="id1-3-2-2-4-2-3">
                <text:list-item text:style-override="id1-3-2-2-4-2-3-1">
                  <text:number/>
                  <text:p text:style-name="al"/>
                </text:list-item>
              </text:list>
            </text:section>
            <text:section text:name="artikel_id1-3-2-2-4-3" text:style-name="artikel">
              <text:p text:style-name="artikel_kop_titel"><text:span text:style-name="artikel_kop_label">Artikel</text:span> <text:span text:style-name="artikel_kop_nr"> 18B. PGB voor behandeling</text:span> </text:p>
              <text:p text:style-name="al">Een pgb voor behandeling wordt met inachtneming van artikel 17 uitsluitend verstrekt indien:</text:p>
              <text:list text:style-name="id1-3-2-2-4-3-3">
                <text:list-item text:style-override="id1-3-2-2-4-3-3-1">
                  <text:number>1.</text:number>
                  <text:p text:style-name="al">Uit de richtlijnen van bijvoorbeeld het NJI, NIP/NVO, artsenfederatie KNMG, kenniscentrum KJP of IGZ inzake desbetreffende problematiek blijkt dat de begeleiding doeltreffend is en;</text:p>
                </text:list-item>
                <text:list-item text:style-override="id1-3-2-2-4-3-3-2">
                  <text:number>2.</text:number>
                  <text:p text:style-name="al">de expertpool van 1.Hoorn acht dat de beoogde behandeling toereikend is.</text:p>
                </text:list-item>
              </text:list>
            </text:section>
            <text:section text:name="artikel_id1-3-2-2-4-4" text:style-name="artikel">
              <text:p text:style-name="artikel_kop_titel"><text:span text:style-name="artikel_kop_label">Artikel</text:span> <text:span text:style-name="artikel_kop_nr">3.</text:span> Inwerkingtreding</text:p>
              <text:p text:style-name="al">Het besluit treedt in werking op de dag na bekendmaking. </text:p>
              <text:p text:style-name="al"/>
              <text:p text:style-name="al">Te bepalen dat dit besluit wordt bekend gemaakt door: </text:p>
              <text:list text:style-name="id1-3-2-2-4-4-5">
                <text:list-item text:style-override="id1-3-2-2-4-4-5-1">
                  <text:number>-</text:number>
                  <text:p text:style-name="al">opname in het Gemeenteblad.</text:p>
                  <text:p text:style-name="al"/>
                </text:list-item>
              </text:list>
              <text:p text:style-name="al">De gemeentebladen kunnen worden geraadpleegd:</text:p>
              <text:list text:style-name="id1-3-2-2-4-4-7">
                <text:list-item text:style-override="id1-3-2-2-4-4-7-1">
                  <text:number>-</text:number>
                  <text:p text:style-name="al">onder “Openbare Bekendmakingen” op de website van de gemeente Hoorn;</text:p>
                </text:list-item>
                <text:list-item text:style-override="id1-3-2-2-4-4-7-2">
                  <text:number>-</text:number>
                  <text:p text:style-name="al">bij de leestafel in de centrale hal van het Stadhuis, Nieuwe Steen 1 in Hoorn</text:p>
                </text:list-item>
                <text:list-item text:style-override="id1-3-2-2-4-4-7-3">
                  <text:number>-</text:number>
                  <text:p text:style-name="al">middels publicatie in “West-Friesland op Zonda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6870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0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0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van het Besluit nadere regels Zorg voor Jeugd gemeente H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706</meta:user-defined>
    <meta:user-defined meta:name="OVERHEIDop.GmbID/DC.identifier">gmb-2015-68706</meta:user-defined>
    <meta:user-defined meta:name="OVERHEID.Gemeente/DC.creator">Hoorn</meta:user-defined>
    <meta:user-defined meta:name="OVERHEID.TaxonomieBeleidsagenda/OVERHEID.category">Zorg en gezondheid | Organisatie en beleid</meta:user-defined>
    <meta:user-defined meta:name="OVERHEIDop.referentienummer">11702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Beleidsregels</meta:user-defined>
    <meta:user-defined meta:name="OVERHEID.Gemeente/DCTERMS.publisher">Hoorn</meta:user-defined>
    <meta:user-defined meta:name="OVERHEID.Gemeente/DC.spatial">Hoorn</meta:user-defined>
    <meta:user-defined meta:name="OVERHEIDop.versieInformatie"/>
  </office:meta>
</office:document-meta>
</file>