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Beleidsregel sluitingstijden Horeca Hoorn 2010-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1183720</text:p>
            <text:p text:style-name="common-al"/>
            <text:p text:style-name="common-al">Gelezen het voorstel van Veiligheid, Vergunningen en Handhaving Team Veiligheid </text:p>
            <text:p text:style-name="common-al"/>
            <text:list text:style-name="id1-3-2-2-1-5">
              <text:list-item text:style-override="id1-3-2-2-1-5-1">
                <text:number>-</text:number>
                <text:p text:style-name="al">het gebied van de tijdelijke sluitingstijd voor de horeca op Lappendag tussen 16.00 uur en 20.00 uur uitbreiden tot de gehele gemeente m.b.t. het openstellen van horecabedrijven voor het houden van feesten met een niet besloten karakter.</text:p>
                <text:p text:style-name="al"/>
              </text:list-item>
            </text:list>
            <text:p text:style-name="common-al">d.d. 24-6-2015</text:p>
            <text:p text:style-name="common-al"/>
            <text:p text:style-name="common-al">De burgemeester van de gemeente Hoorn besluit: </text:p>
            <text:list text:style-name="id1-3-2-2-1-9">
              <text:list-item text:style-override="id1-3-2-2-1-9-1">
                <text:number>-</text:number>
                <text:p text:style-name="al">artikel 10 Drooglegging Lappendag van de beleidsregel sluitingstijden Horeca Hoorn 2010-7 te wijzigen als volgt:</text:p>
                <text:p text:style-name="al"/>
                <text:list text:style-name="id1-3-2-2-1-9-1-4">
                  <text:list-item text:style-override="id1-3-2-2-1-9-1-4-1">
                    <text:number>1.</text:number>
                    <text:p text:style-name="al">Het is verboden voor horecabedrijven om geopend te zijn op Lappendag, de laatste dag van de kermis in het gebied Hoorn centrum:</text:p>
                    <text:list text:style-name="id1-3-2-2-1-9-1-4-1-3">
                      <text:list-item text:style-override="id1-3-2-2-1-9-1-4-1-3-1">
                        <text:number>a.</text:number>
                        <text:p text:style-name="al">Van 16.00 uur tot 20.00 uur;</text:p>
                      </text:list-item>
                      <text:list-item text:style-override="id1-3-2-2-1-9-1-4-1-3-2">
                        <text:number>b.</text:number>
                        <text:p text:style-name="al">Dit verbod geldt voor horecabedrijven in het gebied Centrum van Hoorn zoals aangegeven op de bijbehorende plattegrond.</text:p>
                      </text:list-item>
                    </text:list>
                  </text:list-item>
                  <text:list-item text:style-override="id1-3-2-2-1-9-1-4-2">
                    <text:number>2.</text:number>
                    <text:p text:style-name="al">Het is verboden om alcoholhoudende dranken te verstrekken vanuit winkels die alcoholhoudende dranken mogen verkopen en te nuttigen buiten het bedrijf tijdens Lappendag, de laatste dag van de Kermis in het gebied Hoorn centrum.</text:p>
                    <text:list text:style-name="id1-3-2-2-1-9-1-4-2-3">
                      <text:list-item text:style-override="id1-3-2-2-1-9-1-4-2-3-1">
                        <text:number>a.</text:number>
                        <text:p text:style-name="al">Van 16.00 uur tot 20.00 uur;</text:p>
                      </text:list-item>
                      <text:list-item text:style-override="id1-3-2-2-1-9-1-4-2-3-2">
                        <text:number>b.</text:number>
                        <text:p text:style-name="al">Dit verbod geld voor winkels in het gebied Centrum van Hoorn zoals aangegeven op de bijbehorende plattegrond.</text:p>
                      </text:list-item>
                    </text:list>
                  </text:list-item>
                  <text:list-item text:style-override="id1-3-2-2-1-9-1-4-3">
                    <text:number>3.</text:number>
                    <text:p text:style-name="al">Het is verboden voor horecabedrijven om hun bedrijf of delen van dat bedrijf geopend te hebben voor het houden van feesten met een niet besloten karakter op Lappendag, de laatste dag van de kermis, tussen 16.00 uur en 20.00 uur.</text:p>
                    <text:p text:style-name="al"/>
                  </text:list-item>
                </text:list>
              </text:list-item>
            </text:list>
            <text:p text:style-name="common-al">Geen vergunning ingevolge art. 2.25 APV verstrekken voor het organiseren van een evenement op Lappendag tussen 16.00 uur en 20.00 uur.</text:p>
            <text:p text:style-name="common-al"/>
            <text:p text:style-name="last-al">te bepalen dat bovenstaand wordt bekendgemaakt:</text:p>
            <text:list text:style-name="id1-3-2-2-1-13">
              <text:list-item text:style-override="id1-3-2-2-1-13-1">
                <text:number>•</text:number>
                <text:p text:style-name="al">door opname in het Gemeenteblad</text:p>
              </text:list-item>
              <text:list-item text:style-override="id1-3-2-2-1-13-2">
                <text:number>•</text:number>
                <text:p text:style-name="al">per brief aan de betreffende horecabedrijv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6254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4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sluitingstijden Horeca Hoorn 201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44</meta:user-defined>
    <meta:user-defined meta:name="OVERHEIDop.GmbID/DC.identifier">gmb-2015-62544</meta:user-defined>
    <meta:user-defined meta:name="OVERHEID.Gemeente/DC.creator">Hoorn</meta:user-defined>
    <meta:user-defined meta:name="OVERHEID.TaxonomieBeleidsagenda/OVERHEID.category">Openbare orde en veiligheid | Organisatie en beleid</meta:user-defined>
    <meta:user-defined meta:name="OVERHEIDop.referentienummer">118372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Beleidsregels</meta:user-defined>
    <meta:user-defined meta:name="OVERHEID.Gemeente/DCTERMS.publisher">Hoorn</meta:user-defined>
    <meta:user-defined meta:name="OVERHEID.Gemeente/DC.spatial">Hoorn</meta:user-defined>
    <meta:user-defined meta:name="OVERHEIDop.versieInformatie"/>
  </office:meta>
</office:document-meta>
</file>