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0-3">
      <text:list-level-style-bullet text:bullet-char="•" text:level="1">
        <style:list-level-properties text:min-label-width="10mm"/>
      </text:list-level-style-bullet>
    </text:list-style>
    <text:list-style style:name="id1-3-2-2-1-2-3-20-3-1">
      <text:list-level-style-bullet text:bullet-char="•" text:level="1">
        <style:list-level-properties text:min-label-width="10mm"/>
      </text:list-level-style-bullet>
    </text:list-style>
    <text:list-style style:name="id1-3-2-2-1-2-3-20-3-2">
      <text:list-level-style-bullet text:bullet-char="•" text:level="1">
        <style:list-level-properties text:min-label-width="10mm"/>
      </text:list-level-style-bullet>
    </text:list-style>
    <text:list-style style:name="id1-3-2-2-1-2-3-20-3-3">
      <text:list-level-style-bullet text:bullet-char="•" text:level="1">
        <style:list-level-properties text:min-label-width="10mm"/>
      </text:list-level-style-bullet>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an de gemeente Lingewaard 2015</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het college van 17 maart 2015;</text:p>
            <text:p text:style-name="al">gelet op artikel 35 van de Wet op de lijkbezorging en artikel 149 van de Gemeentewet;</text:p>
            <text:p text:style-name="al">besluit vast te stellen de volgende verordening:</text:p>
            <text:p text:style-name="al">
            <text:span text:style-name="nadrukvet">Verordening op het beheer en het gebruik van de gemeentelijke begraafplaatsen van de gemeente Lingewaard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algemeen graf: een graf bij de gemeente in beheer waarin gelegenheid wordt geboden tot het doen begraven van één stoffelijk overschot per laag;</text:p>
                </text:list-item>
                <text:list-item text:style-override="id1-3-2-2-1-2-3-2">
                  <text:number>2.</text:number>
                  <text:p text:style-name="al">asbus: een bus ter berging van as van een overledene;</text:p>
                </text:list-item>
                <text:list-item text:style-override="id1-3-2-2-1-2-3-3">
                  <text:number>3.</text:number>
                  <text:p text:style-name="al">begraafplaats(en): de gemeentelijke begraafplaatsen:</text:p>
                  <text:list text:style-name="id1-3-2-2-1-2-3-3-3">
                    <text:list-item text:style-override="id1-3-2-2-1-2-3-3-3-1">
                      <text:number>•</text:number>
                      <text:p text:style-name="al">“De Teselaar”, gelegen aan Teselaar in Bemmel;</text:p>
                    </text:list-item>
                    <text:list-item text:style-override="id1-3-2-2-1-2-3-3-3-2">
                      <text:number>•</text:number>
                      <text:p text:style-name="al">“De Hoeve”, gelegen aan Hoeve in Huissen;</text:p>
                    </text:list-item>
                    <text:list-item text:style-override="id1-3-2-2-1-2-3-3-3-3">
                      <text:number>•</text:number>
                      <text:p text:style-name="al">“Gendt”, gelegen aan Zandvoortsestraat 1 in Gendt;</text:p>
                    </text:list-item>
                    <text:list-item text:style-override="id1-3-2-2-1-2-3-3-3-4">
                      <text:number>•</text:number>
                      <text:p text:style-name="al">“Huissen-Stad” (juridisch gesloten), gelegen aan Doelenstraat 39a in Huissen;</text:p>
                    </text:list-item>
                    <text:list-item text:style-override="id1-3-2-2-1-2-3-3-3-5">
                      <text:number>•</text:number>
                      <text:p text:style-name="al">“Het Zand” (juridisch gesloten), gelegen aan Molenweg in Huissen.</text:p>
                    </text:list-item>
                  </text:list>
                </text:list-item>
                <text:list-item text:style-override="id1-3-2-2-1-2-3-4">
                  <text:number>4.</text:number>
                  <text:p text:style-name="al">beheerder: de ambtenaar die belast is met de dagelijkse leiding van de begraafplaatsen of degene die hem vervangt;</text:p>
                </text:list-item>
                <text:list-item text:style-override="id1-3-2-2-1-2-3-5">
                  <text:number>5.</text:number>
                  <text:p text:style-name="al">belanghebbende: natuurlijk persoon aan wie het bovengronds gebruik van een algemeen graf is verleend;</text:p>
                </text:list-item>
                <text:list-item text:style-override="id1-3-2-2-1-2-3-6">
                  <text:number>6.</text:number>
                  <text:p text:style-name="al">gedenkplaats: een plaats op de begraafplaats om één of meerdere overledenen te gedenken die elders zijn begraven, bijgezet of de as van is verstrooid of dood zijn verklaard na vermissing (bijvoorbeeld na een (natuur)ramp);</text:p>
                </text:list-item>
                <text:list-item text:style-override="id1-3-2-2-1-2-3-7">
                  <text:number>7.</text:number>
                  <text:p text:style-name="al">graf: een zandgraf of een grafkelder;</text:p>
                </text:list-item>
                <text:list-item text:style-override="id1-3-2-2-1-2-3-8">
                  <text:number>8.</text:number>
                  <text:p text:style-name="al">grafbedekking: gedenkteken en grafbeplanting op een (urnen)graf of op een gedenkplaats;</text:p>
                </text:list-item>
                <text:list-item text:style-override="id1-3-2-2-1-2-3-9">
                  <text:number>9.</text:number>
                  <text:p text:style-name="al">gedenkteken: naamplaat, steen, zerk of ander monument, daaronder begrepen kettingen en hekwerken; op een graf, urnengraf, gedenkplaats of om een nis in een urnenmuur af te sluiten;</text:p>
                </text:list-item>
                <text:list-item text:style-override="id1-3-2-2-1-2-3-10">
                  <text:number>10.</text:number>
                  <text:p text:style-name="al">grafbeplanting: blijvende, winterharde beplanting;</text:p>
                </text:list-item>
                <text:list-item text:style-override="id1-3-2-2-1-2-3-11">
                  <text:number>11.</text:number>
                  <text:p text:style-name="al">grafkelder: een in de vaste grond geplaatste of gebouwde, onder, op of boven maaiveldniveau afgewerkte, betonnen, gemetselde of kunststofconstructie waarin één of meerdere overledenen worden begraven of asbussen worden bijgezet in een particuliere grafkelder;</text:p>
                </text:list-item>
                <text:list-item text:style-override="id1-3-2-2-1-2-3-12">
                  <text:number>12.</text:number>
                  <text:p text:style-name="al">grafrustperiode: de periode tussen het moment van begraven en het ruimen van het graf;</text:p>
                </text:list-item>
                <text:list-item text:style-override="id1-3-2-2-1-2-3-13">
                  <text:number>13.</text:number>
                  <text:p text:style-name="al">knekelput: ondergrondse en afgedekte ruimte, in beheer bij de gemeente, waar de stoffelijke resten van een (urnen)graf tijdelijk bijeen zijn of worden gebracht nadat het oorspronkelijke (urnen)graf is geruimd;</text:p>
                </text:list-item>
                <text:list-item text:style-override="id1-3-2-2-1-2-3-14">
                  <text:number>14.</text:number>
                  <text:p text:style-name="al">particulier (kinder)graf: een graf waarvoor aan een natuurlijk persoon of rechtspersoon het uitsluitend recht is verleend tot:</text:p>
                  <text:list text:style-name="id1-3-2-2-1-2-3-14-3">
                    <text:list-item text:style-override="id1-3-2-2-1-2-3-14-3-1">
                      <text:number>•</text:number>
                      <text:p text:style-name="al">het doen begraven en begraven houden van overledenen;</text:p>
                    </text:list-item>
                    <text:list-item text:style-override="id1-3-2-2-1-2-3-14-3-2">
                      <text:number>•</text:number>
                      <text:p text:style-name="al">het doen bijzetten en bijgezet houden van asbussen met of zonder urnen;</text:p>
                    </text:list-item>
                    <text:list-item text:style-override="id1-3-2-2-1-2-3-14-3-3">
                      <text:number>•</text:number>
                      <text:p text:style-name="al">het (ondergronds) doen verstrooien van as;</text:p>
                    </text:list-item>
                  </text:list>
                </text:list-item>
                <text:list-item text:style-override="id1-3-2-2-1-2-3-15">
                  <text:number>15.</text:number>
                  <text:p text:style-name="al">particulier verzamelgraf: ondergrondse en afgedekte ruimte waar de stoffelijke resten uit een of meerdere particuliere graven na ruiming bijeen zijn of worden gebracht in een particulier graf;</text:p>
                </text:list-item>
                <text:list-item text:style-override="id1-3-2-2-1-2-3-16">
                  <text:number>16.</text:number>
                  <text:p text:style-name="al">rechthebbende: natuurlijk persoon of rechtspersoon aan wie een uitsluitend recht is verleend op een particulier graf, een particulier urnengraf, een particuliere urnennis, een particulier verzamelgraf of een particuliere gedenkplaats;</text:p>
                </text:list-item>
                <text:list-item text:style-override="id1-3-2-2-1-2-3-17">
                  <text:number>17.</text:number>
                  <text:p text:style-name="al">strooiplaats: een door de beheerder aangelegde en/ of aangewezen plaats voor het verstrooien van as;</text:p>
                </text:list-item>
                <text:list-item text:style-override="id1-3-2-2-1-2-3-18">
                  <text:number>18.</text:number>
                  <text:p text:style-name="al">uitgifte/ uitgeven graf: het moment waarop een graf fysiek in gebruik is genomen of administratief is gereserveerd;</text:p>
                </text:list-item>
                <text:list-item text:style-override="id1-3-2-2-1-2-3-19">
                  <text:number>19.</text:number>
                  <text:p text:style-name="al">urn: een voorwerp ter berging van een of meer asbussen;</text:p>
                </text:list-item>
                <text:list-item text:style-override="id1-3-2-2-1-2-3-20">
                  <text:number>20.</text:number>
                  <text:p text:style-name="al">urnengraf: een particulier graf waarvoor aan een natuurlijk persoon of rechtspersoon het uitsluitend recht is verleend tot:</text:p>
                  <text:list text:style-name="id1-3-2-2-1-2-3-20-3">
                    <text:list-item text:style-override="id1-3-2-2-1-2-3-20-3-1">
                      <text:number>•</text:number>
                      <text:p text:style-name="al">het doen bijzetten en bijgezet houden van asbussen met of zonder urnen;</text:p>
                    </text:list-item>
                    <text:list-item text:style-override="id1-3-2-2-1-2-3-20-3-2">
                      <text:number>•</text:number>
                      <text:p text:style-name="al">het (ondergronds) doen verstrooien van as;</text:p>
                    </text:list-item>
                    <text:list-item text:style-override="id1-3-2-2-1-2-3-20-3-3">
                      <text:number>•</text:number>
                      <text:p text:style-name="al">urnenmuur: een bovengrondse constructie met particuliere nissen, waarin urnen kunnen worden bijgezet;</text:p>
                    </text:list-item>
                  </text:list>
                </text:list-item>
                <text:list-item text:style-override="id1-3-2-2-1-2-3-21">
                  <text:number>21.</text:number>
                  <text:p text:style-name="al">urnennis: een particuliere nis waarvoor aan een natuurlijk persoon of rechtspersoon het uitsluitend recht is verleend tot het doen bijzetten en bijgezet houden van asbussen met of zonder urnen;</text:p>
                </text:list-item>
                <text:list-item text:style-override="id1-3-2-2-1-2-3-22">
                  <text:number>22.</text:number>
                  <text:p text:style-name="al">verzamelgraf: ondergrondse en afgedekte ruimte, in beheer bij de gemeente, waar de stoffelijke resten uit een of meerdere knekelput(ten) of geruimde (urnen)graven definitief bijeen zijn of worden gebracht.</text:p>
                </text:list-item>
                <text:list-item text:style-override="id1-3-2-2-1-2-3-23">
                  <text:number>23.</text:number>
                  <text:p text:style-name="al">zandgraf: een particulier of algemeen graf gegraven in de vaste grond.</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 ieder dagelijks toegankelijk tussen zonsopgang en zonsondergang. Het college maakt deze openstelling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ijzetting van as.</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anders dan naar de daartoe aangewezen parkeerplaats, niet harder dan 10 km per uur;</text:p>
                    </text:list-item>
                    <text:list-item text:style-override="id1-3-2-2-2-3-4-3-2">
                      <text:number>b.</text:number>
                      <text:p text:style-name="al">met uitzondering voor het vervoer van materialen door of namens de beheerder, niet harder dan 10 km/ uur.</text:p>
                    </text:list-item>
                  </text:list>
                </text:list-item>
                <text:list-item text:style-override="id1-3-2-2-2-3-5">
                  <text:number>4.</text:number>
                  <text:p text:style-name="al">Het college kan ontheffing verlenen van het verbod, bedoeld onder a van het derde lid.</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Bij het opgraven van stoffelijke rest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 1. </text:number>
                  <text:p text:style-name="al">Degene die wil doen begraven, as wil doen bijzetten of as wil doen verstrooien, geeft daarvan uiterlijk drie werkdagen om uiterlijk 12.00 uur voorafgaande aan die waarop de begraving, bijzetting of verstrooiing zal plaatsvinden, schriftelijk kennis aan de beheerder. Zaterdagen, zondagen en nationale feestdagen gelden voor de toepassing van deze bepaling niet als werkdag. Indien de burgemeester toestemming heeft gegeven om het stoffelijk overschot binnen 36 uur na het overlijden te begraven moet de kennisgeving aan de beheerder zo tijdig mogelijk worden gedaan.</text:p>
                </text:list-item>
                <text:list-item text:style-override="id1-3-2-2-3-2-3">
                  <text:number> 2. </text:number>
                  <text:p text:style-name="al">Het openen van een graf ter begraving, bijzetting of verstrooiing en het daarna sluiten van een graf, mag uitsluitend geschieden door, namens of onder toezicht van de beheerder.</text:p>
                  <text:p text:style-name="al">Wanneer voorafgaand aan het sluiten van een graf de nabestaanden of bezoekers een deel van de handmatige werkzaamheden een symbolisch karakter willen geven, dan worden deze symbolische handelingen verricht onder toezicht van de medewerker namens de beheerder of, met instemming van de beheerder, onder toezicht van de betrokken begrafenisondernemer. In dit geval dienen de nabestaanden deze wens, eveneens schriftelijk, uiterlijk tijdens de kennisgeving zoals bedoeld in het voorgaande lid, aan de beheerder kenbaar te hebben gemaakt. De nabestaanden en de bezoekers dienen bij de uitvoering van deze handmatige werkzaamheden met een symbolisch karakter de aanwijzingen van de medewerker namens de beheerder of, met instemming van de beheerder, de aanwijzingen van de begrafenisondernemer op te volgen en gebruik te maken van de ter beschikking gestelde hulpmaterialen. Het voorlopen en bedienen van de graflift geschiedt door of namens de beheerder.</text:p>
                </text:list-item>
              </text:list>
            </text:section>
            <text:section text:name="artikel_id1-3-2-2-3-3" text:style-name="artikel">
              <text:p text:style-name="artikel_kop_titel"><text:span text:style-name="artikel_kop_label">Artikel</text:span> <text:span text:style-name="artikel_kop_nr">7.</text:span> Muziekinstallatie</text:p>
              <text:p text:style-name="al">Tijdens plechtigheden is het gebruik van een geluidsinstallatie, op aanwijzing van de begrafenisondernemer of van de medewerker namens de beheerder, toegestaan.</text:p>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Tot begraving wordt niet overgegaan dan nadat het verlof tot begraven op de begraafplaats is overgelegd aan de beheerder.</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4-4">
                  <text:number>3.</text:number>
                  <text:p text:style-name="al">Een tweede begraving van een stoffelijk overschot in een particulier graf kan alleen plaatsvinden onder gelijktijdige verlenging van het verleende recht, dusdanig dat de periode van grafrust voor het stoffelijk overschot van de tweede begraving ten minste gelijk is aan de genoemde termijn in artikel 14, eerste lid. De verlenging dient te worden aangevraagd door de rechthebbende of, indien deze is overleden, door één van de andere personen genoemd in artikel 16, tweede lid.</text:p>
                </text:list-item>
                <text:list-item text:style-override="id1-3-2-2-3-4-5">
                  <text:number>4.</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9.</text:span> Tijden van begraven en asbezorging</text:p>
              <text:list text:style-name="id1-3-2-2-3-5-2">
                <text:list-item text:style-override="id1-3-2-2-3-5-2">
                  <text:number>1.</text:number>
                  <text:p text:style-name="al">De plechtigheden voor het begraven en het bezorgen van as vinden plaats:</text:p>
                  <text:list text:style-name="id1-3-2-2-3-5-2-3">
                    <text:list-item text:style-override="id1-3-2-2-3-5-2-3-1">
                      <text:number>a.</text:number>
                      <text:p text:style-name="al">op werkdagen binnen de tijdsperiode van 10.00 tot 16.00 uur;</text:p>
                    </text:list-item>
                    <text:list-item text:style-override="id1-3-2-2-3-5-2-3-2">
                      <text:number>b.</text:number>
                      <text:p text:style-name="al">op zaterdagen binnen de tijdsperiode van 10.00 tot 16.00 uur;</text:p>
                    </text:list-item>
                    <text:list-item text:style-override="id1-3-2-2-3-5-2-3-3">
                      <text:number>c.</text:number>
                      <text:p text:style-name="al">zaterdagen, zondagen en nationale feestdagen gelden voor de toepassing van deze bepaling niet als werkdagen.</text:p>
                    </text:list-item>
                  </text:list>
                </text:list-item>
                <text:list-item text:style-override="id1-3-2-2-3-5-3">
                  <text:number>2.</text:number>
                  <text:p text:style-name="al">Wanneer, na instemming van de beheerder, de plechtigheid op een ander moment plaatsvindt dan de in lid 1.a. genoemde dagen en/ of tijdsperiode, zijn de door het college nader vast te stellen tarieven van toepassing.</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en kunnen worden uitgegeven:</text:p>
                  <text:list text:style-name="id1-3-2-2-4-2-2-3">
                    <text:list-item text:style-override="id1-3-2-2-4-2-2-3-1">
                      <text:number>a.</text:number>
                      <text:p text:style-name="al">particuliere graven, - grafkelders en - urnengraven;</text:p>
                    </text:list-item>
                    <text:list-item text:style-override="id1-3-2-2-4-2-2-3-2">
                      <text:number>b.</text:number>
                      <text:p text:style-name="al">particuliere urnennissen;</text:p>
                    </text:list-item>
                    <text:list-item text:style-override="id1-3-2-2-4-2-2-3-3">
                      <text:number>c.</text:number>
                      <text:p text:style-name="al">particuliere kindergraven;</text:p>
                    </text:list-item>
                    <text:list-item text:style-override="id1-3-2-2-4-2-2-3-4">
                      <text:number>d.</text:number>
                      <text:p text:style-name="al">particulier verzamelgraf;</text:p>
                    </text:list-item>
                    <text:list-item text:style-override="id1-3-2-2-4-2-2-3-5">
                      <text:number>e.</text:number>
                      <text:p text:style-name="al">gedenkplaatsen.</text:p>
                    </text:list-item>
                  </text:list>
                </text:list-item>
                <text:list-item text:style-override="id1-3-2-2-4-2-3">
                  <text:number>2.</text:number>
                  <text:p text:style-name="al">Het college bepaalt bij nader vast te stellen regels hoeveel overledenen en hoeveel asbussen met of zonder urnen er kunnen worden begraven en bijgezet in de particuliere graven en hoeveel verstrooiingen van as er in de particuliere graven kunnen plaatshebben. Het college bepaalt tevens de afmetingen van de graven.</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wordt per laag maximaal één stoffelijk overschot begrav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algemene en particuliere graven, - urnengraven en – urnenniss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win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voor de duur van tien jaar. De verlenging sluit direct aan op de voorafgaande termijn.</text:p>
                </text:list-item>
                <text:list-item text:style-override="id1-3-2-2-4-6-4">
                  <text:number>3.</text:number>
                  <text:p text:style-name="al">Een recht als in dit artikel bedoeld, kan slechts aan één rechthebbende worden verleend.</text:p>
                </text:list-item>
                <text:list-item text:style-override="id1-3-2-2-4-6-5">
                  <text:number>4.</text:number>
                  <text:p text:style-name="al">De verantwoordelijkheid voor het tijdig aanvragen van de verlenging bedoeld in lid 2 berust bij de rechthebbende en de verlenging wordt binnen twee jaar voor het verstrijken van de termijn aangevraagd.</text:p>
                </text:list-item>
                <text:list-item text:style-override="id1-3-2-2-4-6-6">
                  <text:number>5.</text:number>
                  <text:p text:style-name="al">Behoudens voor de graven op de juridisch gesloten verklaarde begraafplaatsen, zijn verleende rechten voor onbepaalde tijd gewijzigd in een recht voor een bepaalde tijd voor de duur van 20 jaar, ingaande op 31 december 2014.</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waarop het recht van toepassing is, dient te worden begraven, of indien de asbus met zijn resten in het graf waarop het recht van toepassing is, dient te worden bijgezet, dient het verzoek tot overschrijving daaraan voorafgaand te worden gedaan. De overschrijving kan in dit laatste geval kosteloos geschieden op naam van de nieuwe rechthebbende als opdrachtgever van de bijzetting.</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maar binnen de termijn van één jaar,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mits de wettelijke grafrusttermijn van 10 jaar na de (laatste) begraving is verstreken.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18.</text:span> Sluiting van graven</text:p>
              <text:list text:style-name="id1-3-2-2-4-10-2">
                <text:list-item text:style-override="id1-3-2-2-4-10-2">
                  <text:number>1.</text:number>
                  <text:p text:style-name="al">Op aanvraag van de rechthebbende kan het college een graf gesloten verklaren. Gedurende de tijd dat een graf gesloten is, mag daarop geen andere grafbedekking worden geplaatst en mag daarin geen andere begraving plaatshebben of asbus worden bijgezet, dan wel as worden verstrooid, dan die van de stoffelijke overschotten van de personen, die de rechthebbende in zijn aanvraag met name heeft genoemd.</text:p>
                </text:list-item>
                <text:list-item text:style-override="id1-3-2-2-4-10-3">
                  <text:number>2.</text:number>
                  <text:p text:style-name="al">Het college bepaalt in overleg met de rechthebbende de periode waarvoor de in het eerste lid bedoelde sluiting zal geschieden. Zij stellen de bijzondere voorwaarden vast, waaraan moet zijn voldaan alvorens het graf gesloten wordt verklaard.</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Aanbrengen grafbedekking</text:p>
              <text:p text:style-name="al">Het college bepaalt bij nader vast te stellen regels de aard en de afmetingen van de grafbedekking, de wijze van aanbrengen en de wijze waarop melding wordt gedaan.</text:p>
            </text:section>
            <text:section text:name="artikel_id1-3-2-2-5-3" text:style-name="artikel">
              <text:p text:style-name="artikel_kop_titel"><text:span text:style-name="artikel_kop_label">Artikel</text:span> <text:span text:style-name="artikel_kop_nr">20.</text:span> Onderhoud door de gemeente</text:p>
              <text:p text:style-name="al">Het college onderhoudt geen grafbedekkingen.</text:p>
            </text:section>
            <text:section text:name="artikel_id1-3-2-2-5-4" text:style-name="artikel">
              <text:p text:style-name="artikel_kop_titel"><text:span text:style-name="artikel_kop_label">Artikel</text:span> <text:span text:style-name="artikel_kop_nr">21.</text:span> Onderhoud door rechthebbende of belanghebbende</text:p>
              <text:list text:style-name="id1-3-2-2-5-4-2">
                <text:list-item text:style-override="id1-3-2-2-5-4-2">
                  <text:number>1.</text:number>
                  <text:p text:style-name="al">Het (doen) plaatsen, aanbrengen, herstellen, vernieuwen of verwijderen van de grafbedekking inclusief winterharde beplanting geschiedt door, voor rekening van en voor risico van de rechthebbende of de belanghebbende.</text:p>
                </text:list-item>
                <text:list-item text:style-override="id1-3-2-2-5-4-3">
                  <text:number>2.</text:number>
                  <text:p text:style-name="al">De rechthebbende of de belanghebbende is verplicht de grafbedekking behoorlijk te onderhouden of te herstellen.</text:p>
                </text:list-item>
                <text:list-item text:style-override="id1-3-2-2-5-4-4">
                  <text:number>3.</text:number>
                  <text:p text:style-name="al">Indien de rechthebbende of de belanghebbende nalaat de grafbedekking behoorlijk te onderhouden of te herstellen, kan het college de hiervoor in aanmerking komende voorwerpen of zo nodig de gehele grafbedekking doen verwijderen. Het verwijderde vervalt daarna aan de gemeente, zonder dat deze tot enige vergoeding verplicht is.</text:p>
                </text:list-item>
                <text:list-item text:style-override="id1-3-2-2-5-4-5">
                  <text:number>4.</text:number>
                  <text:p text:style-name="al">De verwijdering vindt niet plaats dan nadat het college de rechthebbende of de belanghebbende door middel van een verklaring schriftelijk op de hoogte heeft gesteld van de toestand van de grafbedekking en de rechthebbende/ belanghebbende maximaal één jaar de gelegenheid hebben geboden de grafbedekking te onderhouden of te herstellen. Wanneer het adres van de rechthebbende of de belanghebbende niet bekend is maakt het college de verklaring gedurende één jaar bij de ingang van de begraafplaats op het mededelingenbord bekend. Bij het graf wordt een verwijzing naar de mededeling aangebracht.</text:p>
                </text:list-item>
                <text:list-item text:style-override="id1-3-2-2-5-4-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het college het uiterlijk aanzien van de begraafplaats schaadt.</text:p>
                </text:list-item>
                <text:list-item text:style-override="id1-3-2-2-5-4-7">
                  <text:number>6.</text:number>
                  <text:p text:style-name="al">Het college kan indien de beschadiging van de grafbedekking gevaar oplevert voor derden of de vandalismegevoeligheid bevordert, direct maatregelen nemen om dit gevaar weg te nemen en de rechthebbende of belanghebbende verplichten de beschadiging aan de grafbedekking te herstell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kunnen, - wanneer deze zijn verwelkt - inclusief linten, siervazen, potten, manden en dergelijke, door de beheerder worden verwijderd.</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 1. </text:number>
                  <text:p text:style-name="al">De grafbedekking zal na het verstrijken van de termijn van uitgifte van het graf door het college worden verwijderd.</text:p>
                </text:list-item>
                <text:list-item text:style-override="id1-3-2-2-5-6-3">
                  <text:number> 2. </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 3. </text:number>
                  <text:p text:style-name="al">Belanghebbenden en rechthebbenden kunnen binnen de in het tweede lid genoemde termijn bij het college ingediende schriftelijke verklaring aangeven, dat zij de grafbedekking binnen 13 weken verwijderen na de door het college genoemde datum. Indien de belanghebbende of rechthebbende met redenen omkleed om een later tijdstip heeft verzocht, zal het college dit verzoek in overweging nemen. Het college bevestigt schriftelijk de definitieve datum waarop de grafbedekking verwijderd dient te zijn.</text:p>
                </text:list-item>
                <text:list-item text:style-override="id1-3-2-2-5-6-5">
                  <text:number> 4. </text:number>
                  <text:p text:style-name="al">Wanneer de grafbedekking niet is verwijderd op het in het derde lid genoemde tijdstip, gaat de gemeente over tot verwijdering van de grafbedekking. </text:p>
                </text:list-item>
                <text:list-item text:style-override="id1-3-2-2-5-6-6">
                  <text:number> 5. </text:number>
                  <text:p text:style-name="al">De grafbedekking vervalt aan de gemeente zonder dat de gemeente tot enige vergoeding is verplicht, indien:</text:p>
                  <text:list text:style-name="id1-3-2-2-5-6-6-3">
                    <text:list-item text:style-override="id1-3-2-2-5-6-6-3-1">
                      <text:number>a)</text:number>
                      <text:p text:style-name="al">geen verzoek op grond van het derde lid is ingediend;</text:p>
                    </text:list-item>
                    <text:list-item text:style-override="id1-3-2-2-5-6-6-3-2">
                      <text:number>b)</text:number>
                      <text:p text:style-name="al">de grafbedekking na de in het derde lid genoemde termijn door de rechthebbende of belanghebbende is verwijderd en in overleg met de beheerder maximaal 13 weken in depot is gez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stoffelijke resten te allen tijde respectvol wordt omgegaan en dat bezoekers van de begraafplaats niet met stoffelijke resten worden geconfronteerd.</text:p>
                </text:list-item>
                <text:list-item text:style-override="id1-3-2-2-6-2-4">
                  <text:number>3.</text:number>
                  <text:p text:style-name="al">De bij de ruiming van het (urnen)graf nog aanwezige stoffelijke resten en as worden overgebracht naar een daartoe bestemde knekelput of verzamelgraf op de betreffende begraafplaats.</text:p>
                </text:list-item>
                <text:list-item text:style-override="id1-3-2-2-6-2-5">
                  <text:number>4.</text:number>
                  <text:p text:style-name="al">De belanghebbende van een algemeen graf kan gedurende de in het eerste lid bedoelde termijn bij de beheerder een aanvraag indienen om bij ruiming de stoffelijke resten, indien mogelijk, bijeen te doen brengen voor crematie of herbegraving in een particulier graf.</text:p>
                </text:list-item>
                <text:list-item text:style-override="id1-3-2-2-6-2-6">
                  <text:number>5.</text:number>
                  <text:p text:style-name="al">De rechthebbende van een particulier graf, of particuliere graven, kan bij de beheerder een aanvraag indienen om eenmalig en gelijktijdig de stoffelijke resten, indien mogelijk, van het particulier graf, of particuliere graven, waarvan het grafrecht is, of de grafrechten zijn, verlopen en de termijn genoemd in artikel 14, eerste lid, is verstreken, bijeen te doen brengen voor herbegraving in een particulier verzamelgraf.</text:p>
                </text:list-item>
                <text:list-item text:style-override="id1-3-2-2-6-2-7">
                  <text:number>6.</text:number>
                  <text:p text:style-name="al">De rechthebbende van een particulier graf kan bij de beheerder een aanvraag indienen om de stoffelijke resten te doen verzamelen om deze opnieuw elders te doen herbegraven in een particulier graf, dan wel te laten cremeren en verstrooien of bij te zetten in een particulier (urnen)graf.</text:p>
                </text:list-item>
                <text:list-item text:style-override="id1-3-2-2-6-2-8">
                  <text:number>7.</text:number>
                  <text:p text:style-name="al">De rechthebbende van een particulier (urnen)graf kan bij de beheerder een schriftelijke aanvraag indienen om de asbus en de urn aan de rechthebbende te overhandigen.</text:p>
                </text:list-item>
              </text:list>
            </text:section>
            <text:p text:style-name="hoofdstuk_bottom"/>
          </text:section>
          <text:section text:name="hoofdstuk_id1-3-2-2-7" text:style-name="hoofdstuk">
            <text:p text:style-name="hoofdstuk_kop"><text:span text:style-name="label">HOOFDSTUK</text:span> <text:span text:style-name="nr">7.</text:span> GEDEELTEN VOOR KERKGENOOTSCHAPPEN</text:p>
            <text:section text:name="artikel_id1-3-2-2-7-2" text:style-name="artikel">
              <text:p text:style-name="artikel_kop_titel"><text:span text:style-name="artikel_kop_label">Artikel</text:span> <text:span text:style-name="artikel_kop_nr">25.</text:span>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2, eerste lid; 10, tweede lid; 13; 19, derde lid; en 20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Lijst</text:p>
              <text:list text:style-name="id1-3-2-2-8-2-2">
                <text:list-item text:style-override="id1-3-2-2-8-2-2">
                  <text:number>1.</text:number>
                  <text:p text:style-name="al">Begraafplaatsen en grafbedekkingen met een rijks- of gemeentelijke monumentale status worden door het college bijgehouden op de gemeentelijke monumentenlijst.</text:p>
                </text:list-item>
                <text:list-item text:style-override="id1-3-2-2-8-2-3">
                  <text:number>2.</text:number>
                  <text:p text:style-name="al">Het college onderzoekt en stelt vast of er begraafplaatsen en graven zijn die van historische betekenis zijn of waarvan de grafbedekking een opvallende kwaliteit heeft en in aanmerking komen om op de lijst te worden bijgeschreven.</text:p>
                </text:list-item>
                <text:list-item text:style-override="id1-3-2-2-8-2-4">
                  <text:number>3.</text:number>
                  <text:p text:style-name="al">Het college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overledenen.</text:p>
                </text:list-item>
                <text:list-item text:style-override="id1-3-2-2-9-2-3">
                  <text:number>2.</text:number>
                  <text:p text:style-name="al">Het register wordt bijgehouden door de beheerder.</text:p>
                </text:list-item>
                <text:list-item text:style-override="id1-3-2-2-9-2-4">
                  <text:number>3.</text:number>
                  <text:p text:style-name="al">De beheerder houdt bij welke asbestemmingen op de begraafplaats hebben plaatsgevond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Intrekking oude regeling</text:p>
              <text:p text:style-name="al">De verordening op het beheer en het gebruik van de gemeentelijke begraafplaatsen voor de gemeente Lingewaard 2012, vastgesteld op 15 december 2011, wordt ingetrokken.</text:p>
            </text:section>
            <text:section text:name="artikel_id1-3-2-2-10-3" text:style-name="artikel">
              <text:p text:style-name="artikel_kop_titel"><text:span text:style-name="artikel_kop_label">Artikel</text:span> <text:span text:style-name="artikel_kop_nr">29.</text:span> Overgangsbepaling</text:p>
              <text:list text:style-name="id1-3-2-2-10-3-2">
                <text:list-item text:style-override="id1-3-2-2-10-3-2">
                  <text:number>1.</text:number>
                  <text:p text:style-name="al">Besluiten van het college die genomen zijn krachtens de oude verordening gelden als besluiten genomen krachtens deze verordening met uitzondering van artikel 14, lid 5, waarbij de graven met een recht voor onbepaalde tijd zijn omgezet in graven met een recht voor bepaalde tijd van 20 jaar vanaf 31 december 2014.</text:p>
                </text:list-item>
                <text:list-item text:style-override="id1-3-2-2-10-3-3">
                  <text:number>2.</text:number>
                  <text:p text:style-name="al">Indien voor het tijdstip van inwerkingtreding van deze verordening een aanvraag om vergunning op grond van de oude verordening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30.</text:span> Strafbepaling</text:p>
              <text:list text:style-name="id1-3-2-2-10-4-2">
                <text:list-item text:style-override="id1-3-2-2-10-4-2">
                  <text:number>1.</text:number>
                  <text:p text:style-name="al">Hij die handelt in strijd met de artikelen 2 en 3 wordt gestraft met een geldboete van de eerste categorie.</text:p>
                </text:list-item>
                <text:list-item text:style-override="id1-3-2-2-10-4-3">
                  <text:number>2.</text:number>
                  <text:p text:style-name="al">Overtreding van de artikelen 2 en 3 van de verordening kan worden gestraft met openbaarmaking van de rechterlijke uitspraak.</text:p>
                </text:list-item>
              </text:list>
            </text:section>
            <text:section text:name="artikel_id1-3-2-2-10-5" text:style-name="artikel">
              <text:p text:style-name="artikel_kop_titel"><text:span text:style-name="artikel_kop_label">Artikel</text:span> <text:span text:style-name="artikel_kop_nr">31.</text:span> Inwerkingtreding</text:p>
              <text:p text:style-name="al">Deze verordening treedt in werking op de achtste dag na die van bekendmaking op het elektronisch gemeenteblad.</text:p>
            </text:section>
            <text:section text:name="artikel_id1-3-2-2-10-6" text:style-name="artikel">
              <text:p text:style-name="artikel_kop_titel"><text:span text:style-name="artikel_kop_label">Artikel</text:span> <text:span text:style-name="artikel_kop_nr">32.</text:span> Citeertitel</text:p>
              <text:p text:style-name="al">Deze verordening wordt aangehaald als: Beheerverordening gemeentelijke begraafplaatsen Lingewaard 2015.</text:p>
            </text:section>
            <text:p text:style-name="hoofdstuk_bottom"/>
          </text:section>
        </text:section>
        <text:section text:name="regeling-sluiting_id1-3-2-3" text:style-name="regeling-sluiting">
          <text:section text:name="ondertekening_id1-3-2-3-1">
            <text:p><text:span text:style-name="deze">Aldus vastgesteld in de raadsvergadering van 26 maart 2015.</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
                      Nr. 3288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8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8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eheer en het gebruik van de gemeentelijke begraafplaatsen van de gemeente Ling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82</meta:user-defined>
    <meta:user-defined meta:name="OVERHEIDop.GmbID/DC.identifier">gmb-2015-32882</meta:user-defined>
    <meta:user-defined meta:name="OVERHEID.Gemeente/DC.creator">Lingewaard</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ngewaard</meta:user-defined>
    <meta:user-defined meta:name="OVERHEIDgvop.Informatietype/DC.type">Verordeningen</meta:user-defined>
    <meta:user-defined meta:name="OVERHEID.Gemeente/DCTERMS.publisher">Lingewaard</meta:user-defined>
    <meta:user-defined meta:name="OVERHEIDop.externeBijlage">exb-2015-9454</meta:user-defined>
    <meta:user-defined meta:name="OVERHEID.Gemeente/DC.spatial">Lingewaard</meta:user-defined>
    <meta:user-defined meta:name="OVERHEIDop.versieInformatie"/>
  </office:meta>
</office:document-meta>
</file>