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Reglement burgerlijke stand 2012</text:p>
      <text:section text:name="zakelijke-mededeling_id1-3-2" text:style-name="zakelijke-mededeling">
        <text:section text:name="zakelijke-mededeling-tekst_id1-3-2-1" text:style-name="zakelijke-mededeling-tekst">
          <text:section text:name="tekst_id1-3-2-1-1" text:style-name="tekst">
            <text:p text:style-name="last-al">Op 23 september 2014 hebben burgemeester en wethouders besloten het Reglement burgerlijke stand 2012 te wijzigen. De wijziging betreft artikel 3, tweede lid. Voortaan is bepaald dat de periode van benoeming van de buitengewoon ambtenaar van de burgerlijke stand nooit langer is dan vijf jaar per benoeming en te allen tijde eindigt met ingang van de dag waarop hij/zij de AOW-gerechtigde leeftijd bereikt. De wijziging is ingegaan op 20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36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Reglement burgerlijke stand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66</meta:user-defined>
    <meta:user-defined meta:name="OVERHEIDop.GmbID/DC.identifier">gmb-2015-1366</meta:user-defined>
    <meta:user-defined meta:name="OVERHEID.Gemeente/DC.creator">Doetin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Overige overheidsinformatie</meta:user-defined>
    <meta:user-defined meta:name="OVERHEID.Gemeente/DCTERMS.publisher">Doetinchem</meta:user-defined>
    <meta:user-defined meta:name="OVERHEID.Gemeente/DC.spatial">Doetinchem</meta:user-defined>
    <meta:user-defined meta:name="OVERHEIDop.versieInformatie"/>
  </office:meta>
</office:document-meta>
</file>